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7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7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殯葬業務</text:p>
          </table:table-cell>
          <table:table-cell table:style-name="ce2" office:value-type="string" calcext:value-type="string">
            <text:p>補助泰安宮舉辦111虎年行大運元宵節燈會</text:p>
          </table:table-cell>
          <table:table-cell table:style-name="ce2" office:value-type="string" calcext:value-type="string">
            <text:p>泰安宮管理委員會</text:p>
          </table:table-cell>
          <table:table-cell table:style-name="ce2" office:value-type="string" calcext:value-type="string">
            <text:p>殯葬宗教管理所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2"/>
          <table:table-cell table:number-columns-repeated="1017"/>
        </table:table-row>
        <table:table-row table:style-name="ro4">
          <table:table-cell office:value-type="string" calcext:value-type="string">
            <text:p>社會救濟-社會救濟</text:p>
          </table:table-cell>
          <table:table-cell office:value-type="string" calcext:value-type="string">
            <text:p>付財團法人雲林縣私立同仁仁愛之家辦理「111年度歲末關懷老人」活動費用</text:p>
          </table:table-cell>
          <table:table-cell office:value-type="string" calcext:value-type="string">
            <text:p>財團法人雲林縣私立同仁仁愛之家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社政業務-社會行政</text:p>
          </table:table-cell>
          <table:table-cell office:value-type="string" calcext:value-type="string">
            <text:p>付社團法人雲林縣聖心慈善會辦理「愛·同心圓」活動費用</text:p>
          </table:table-cell>
          <table:table-cell office:value-type="string" calcext:value-type="string">
            <text:p>社團法人雲林縣聖心慈善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頭社區辦理「111年1月食在幸福，社區共餐補助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7800" calcext:value-type="float">
            <text:p>117,8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雲林縣111年度橋頭1月份長青食堂服務計畫廚工薪資差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興華社區辦理「111年1月食在幸福，社區共餐補助」經費</text:p>
          </table:table-cell>
          <table:table-cell office:value-type="string" calcext:value-type="string">
            <text:p>雲林縣麥寮鄉興華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1600" calcext:value-type="float">
            <text:p>111,6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架仔頭社區111年1月食在幸福社區共餐補助費用</text:p>
          </table:table-cell>
          <table:table-cell office:value-type="string" calcext:value-type="string">
            <text:p>雲林縣麥寮鄉架仔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0200" calcext:value-type="float">
            <text:p>70,2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大社區111年1月食在幸福社區共餐經費</text:p>
          </table:table-cell>
          <table:table-cell office:value-type="string" calcext:value-type="string">
            <text:p>雲林縣麥寮鄉興大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7400" calcext:value-type="float">
            <text:p>77,4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1年1月食在幸福 社區共餐經費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4400" calcext:value-type="float">
            <text:p>74,4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雲林縣麥寮新吉社區發展協會辦理「社區共餐食堂電視機維修」計畫補助經費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500" calcext:value-type="float">
            <text:p>3,5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雲林縣麥寮鄉新吉社區發展協會辦理01月份「食在幸福社區共餐」計畫補助經費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2200" calcext:value-type="float">
            <text:p>62,2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01月份食在幸福社區共餐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21200" calcext:value-type="float">
            <text:p>121,2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老人會辦理111年度01月份長青食堂服務計畫廚工薪資差額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三盛社區111年1月「食在幸福，社區共餐」計畫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2000" calcext:value-type="float">
            <text:p>152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三盛社區辦理111年1月雲林縣長青食堂服務計畫廚工薪資差額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付橋南社區辦理「111年1月食在幸福，社區共餐補助」經費</text:p>
          </table:table-cell>
          <table:table-cell table:style-name="ce4" office:value-type="string" calcext:value-type="string">
            <text:p>雲林縣麥寮鄉橋南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59600" calcext:value-type="float">
            <text:p>59,600 </text:p>
          </table:table-cell>
          <table:table-cell table:style-name="ce4"/>
          <table:table-cell table:style-name="ce11"/>
          <table:table-cell table:style-name="ce15" table:number-columns-repeated="2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雲林縣麥寮鄉雷厝社區發展協會辦理1-2月份食在幸福社區共餐補助經費</text:p>
          </table:table-cell>
          <table:table-cell office:value-type="string" calcext:value-type="string">
            <text:p>雲林縣麥寮鄉雷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46400" calcext:value-type="float">
            <text:p>146,4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三盛社區辦理111年度績優社區走動式學習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1年2月食在幸福 社區共餐經費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3800" calcext:value-type="float">
            <text:p>73,8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施厝社區111年1-2月「食在幸福，社區共餐」計畫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80000" calcext:value-type="float">
            <text:p>80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施厝社區辦理111年1-2月雲林縣長青食堂服務計畫廚工薪資差額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000" calcext:value-type="float">
            <text:p>6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架仔頭社區111年2月食在幸福社區共餐補助費用</text:p>
          </table:table-cell>
          <table:table-cell office:value-type="string" calcext:value-type="string">
            <text:p>雲林縣麥寮鄉架仔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0200" calcext:value-type="float">
            <text:p>70,2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新吉社區發展協會辦理2月份「食在幸福社區共餐」計畫補助經費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0400" calcext:value-type="float">
            <text:p>60,4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大社區111年2月食在幸福社區共餐經費</text:p>
          </table:table-cell>
          <table:table-cell office:value-type="string" calcext:value-type="string">
            <text:p>雲林縣麥寮鄉興大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7400" calcext:value-type="float">
            <text:p>77,4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興華社區辦理「111年02月食在幸福，社區共餐補助」經費</text:p>
          </table:table-cell>
          <table:table-cell office:value-type="string" calcext:value-type="string">
            <text:p>雲林縣麥寮鄉興華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1600" calcext:value-type="float">
            <text:p>111,6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橋南社區函請本所辦理「111年02月食在幸福，社區共餐補助」經費</text:p>
          </table:table-cell>
          <table:table-cell office:value-type="string" calcext:value-type="string">
            <text:p>雲林縣麥寮鄉橋南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9600" calcext:value-type="float">
            <text:p>59,6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麥津社區辦理「111年01~02月食在幸福，社區共餐補助」經費</text:p>
          </table:table-cell>
          <table:table-cell office:value-type="string" calcext:value-type="string">
            <text:p>雲林縣麥寮鄉麥津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23200" calcext:value-type="float">
            <text:p>323,2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橋頭社區辦理「111年02月食在幸福，社區共餐補助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7800" calcext:value-type="float">
            <text:p>117,8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雲林縣111年度橋頭會長青食堂服務計畫廚工02月薪資差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大社區111年社區共餐食堂冷凍庫維修經費</text:p>
          </table:table-cell>
          <table:table-cell office:value-type="string" calcext:value-type="string">
            <text:p>雲林縣麥寮鄉興大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200" calcext:value-type="float">
            <text:p>15,2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辦理崙後社區111年1-2月「食在幸福，社區共餐」計畫</text:p>
          </table:table-cell>
          <table:table-cell table:style-name="ce4" office:value-type="string" calcext:value-type="string">
            <text:p>雲林縣麥寮鄉崙後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159200" calcext:value-type="float">
            <text:p>159,200 </text:p>
          </table:table-cell>
          <table:table-cell table:style-name="ce4"/>
          <table:table-cell table:style-name="ce11"/>
          <table:table-cell table:style-name="ce15" table:number-columns-repeated="2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墊付轉正雲林縣110年度社區發展評鑑獎金-施厝社區廣播系統音效設備購置案(麥克風)</text:p>
          </table:table-cell>
          <table:table-cell/>
          <table:table-cell office:value-type="string" calcext:value-type="string">
            <text:p>社會課</text:p>
          </table:table-cell>
          <table:table-cell table:number-columns-repeated="2" office:value-type="float" office:value="7900" calcext:value-type="float">
            <text:p>7,900 </text:p>
          </table:table-cell>
          <table:table-cell table:number-columns-repeated="4"/>
          <table:table-cell table:style-name="ce19" table:number-columns-repeated="1014"/>
        </table:table-row>
        <table:table-row table:style-name="ro5">
          <table:table-cell office:value-type="string" calcext:value-type="string">
            <text:p>一般行政-社區發展</text:p>
          </table:table-cell>
          <table:table-cell office:value-type="string" calcext:value-type="string">
            <text:p>墊付轉正雲林縣110年度社區發展評鑑獎金-橋頭社區鋁門窗空氣清淨機設備購置案(鋁門窗修繕)</text:p>
          </table:table-cell>
          <table:table-cell/>
          <table:table-cell office:value-type="string" calcext:value-type="string">
            <text:p>社會課</text:p>
          </table:table-cell>
          <table:table-cell table:number-columns-repeated="2" office:value-type="float" office:value="25100" calcext:value-type="float">
            <text:p>25,1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111年度長青食堂服務計畫1月份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500" calcext:value-type="float">
            <text:p>30,5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2月份食在幸福社區共餐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21200" calcext:value-type="float">
            <text:p>121,2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2月份111年度長青食堂服務計畫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500" calcext:value-type="float">
            <text:p>30,5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辦理三盛社區111年2月「食在幸福，社區共餐」計畫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2000" calcext:value-type="float">
            <text:p>152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補助三盛社區辦理111年2月雲林縣長青食堂服務計畫廚工薪資差額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三盛社區辦理111年度1-2月長青食堂服務計畫補助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4600" calcext:value-type="float">
            <text:p>64,600 </text:p>
          </table:table-cell>
          <table:table-cell table:number-columns-repeated="4"/>
          <table:table-cell table:style-name="ce19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施厝社區辦理111年度1-2月長青食堂服務計畫補助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1000" calcext:value-type="float">
            <text:p>91,000 </text:p>
          </table:table-cell>
          <table:table-cell table:number-columns-repeated="4"/>
          <table:table-cell table:style-name="ce19" table:number-columns-repeated="1014"/>
        </table:table-row>
        <table:table-row table:style-name="ro3">
          <table:table-cell office:value-type="string" calcext:value-type="string">
            <text:p>合計</text:p>
          </table:table-cell>
          <table:table-cell table:number-columns-repeated="3"/>
          <table:table-cell table:number-columns-repeated="2" table:style-name="ce8" office:value-type="float" office:value="2818500" calcext:value-type="float">
            <text:p>2,818,500 </text:p>
          </table:table-cell>
          <table:table-cell table:number-columns-repeated="4"/>
          <table:table-cell table:style-name="ce19" table:number-columns-repeated="101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4" table:number-columns-repeated="4"/>
          <table:table-cell table:style-name="ce7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麥寮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麥寮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2-04-08T14:48:34</dc:date>
    <meta:print-date>2022-04-08T14:48:13</meta:print-date>
    <meta:document-statistic meta:table-count="1" meta:cell-count="253" meta:object-count="0"/>
    <meta:generator>LibreOffice/5.3.7.2$Windows_X86_64 LibreOffice_project/6b8ed514a9f8b44d37a1b96673cbbdd077e24059</meta:generator>
  </office:meta>
</office:document-meta>
</file>