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2pt" style:font-name-asian="標楷體1" style:font-size-asian="22pt" style:font-name-complex="Calibri1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Calibri1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Calibri1"/>
    </style:style>
    <style:style style:name="P4" style:family="paragraph" style:parent-style-name="Standard">
      <style:text-properties style:font-name="標楷體" style:font-name-asian="標楷體1" style:font-name-complex="Calibr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088cm" fo:margin-right="0cm" fo:text-indent="0cm" style:auto-text-indent="false"/>
    </style:style>
    <style:style style:name="P9" style:family="paragraph" style:parent-style-name="Standard">
      <style:paragraph-properties fo:margin-left="1.363cm" fo:margin-right="0cm" fo:line-height="1.129cm" fo:text-indent="0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Frame_20_contents">
      <style:paragraph-properties fo:line-height="0.917cm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rfc-language-tag="x-none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22pt" style:font-name-asian="標楷體1" style:font-size-asian="22pt" style:font-name-complex="Calibri1"/>
    </style:style>
    <style:style style:name="T4" style:family="text">
      <style:text-properties style:font-name="標楷體" fo:font-size="16pt" style:font-name-asian="標楷體1" style:font-size-asian="16pt" style:font-name-complex="Calibri1"/>
    </style:style>
    <style:style style:name="T5" style:family="text">
      <style:text-properties style:font-name="標楷體" fo:font-size="20pt" style:font-name-asian="標楷體1" style:font-size-asian="20pt" style:font-name-complex="Calibri1"/>
    </style:style>
    <style:style style:name="T6" style:family="text">
      <style:text-properties style:font-name="標楷體" fo:font-size="24pt" style:rfc-language-tag="x-none" style:font-name-asian="標楷體1" style:font-size-asian="24pt" style:font-name-complex="Calibri1"/>
    </style:style>
    <style:style style:name="T7" style:family="text">
      <style:text-properties fo:color="#7f7f7f" style:font-name="標楷體" style:font-name-asian="標楷體1"/>
    </style:style>
    <style:style style:name="gr1" style:family="graphic" style:parent-style-name="Frame">
      <style:graphic-properties draw:stroke="solid" svg:stroke-width="0.026cm" svg:stroke-color="#d0cece" draw:stroke-linejoin="miter" draw:fill="solid" draw:fill-color="#ffffff" draw:textarea-vertical-align="top" draw:auto-grow-height="false" fo:min-height="0.674cm" fo:min-width="0.473cm" fo:padding-top="0.127cm" fo:padding-bottom="0.127cm" fo:padding-left="0.254cm" fo:padding-right="0.254cm" fo:wrap-option="wrap" fo:margin-left="0.318cm" fo:margin-right="0.39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5cm" fo:min-width="1.769cm" fo:padding-top="0.127cm" fo:padding-bottom="0.127cm" fo:padding-left="0.254cm" fo:padding-right="0.254cm" fo:wrap-option="wrap" fo:margin-left="0.318cm" fo:margin-right="0.318cm" fo:margin-top="0.127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2" draw:name="文字方塊 10" draw:style-name="gr3" draw:text-style-name="P14" svg:width="2.276cm" svg:height="1.403cm" svg:x="0.053cm" svg:y="-1.032cm"><text:p text:style-name="P12"><text:span text:style-name="T1">附件三j3j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退還保證金申請書</text:span></text:p>
      <text:p text:style-name="P1"/>
      <text:p text:style-name="P5"><text:span text:style-name="T4"><text:s text:c="4"/>本人（單位）於_____年____月____日___________時段，租借貴所社教園區生活美學館宴會廳，經貴所派員檢查後，確認無待處理事項，符合退還規定，特此申請退還保證金，計新台幣_____________元整，敬請貴所核准辦理。</text:span></text:p>
      <text:p text:style-name="P2"/>
      <text:p text:style-name="Standard"><draw:custom-shape text:anchor-type="paragraph" style:rel-height="20%" draw:z-index="1" draw:name="文字方塊 2" draw:style-name="gr2" draw:text-style-name="P14" svg:width="12.489cm" svg:height="3.902cm" svg:x="-0.238cm" svg:y="0.96cm"><text:p text:style-name="P13"><text:span text:style-name="T2">□匯入本鄉農會(請檢附帳戶影本)</text:span></text:p><text:p text:style-name="P13"><text:span text:style-name="T2">□匯入其他帳戶(需扣匯費30元)(請檢附帳戶影本)</text:span></text:p><text:p text:style-name="P13"><text:span text:style-name="T2">□請領支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本人（單位）以 <text:s text:c="32"/></text:span></text:p>
      <text:p text:style-name="P3"/>
      <text:p text:style-name="P6"><text:span text:style-name="T4"><text:s text:c="5"/>方式領取。</text:span></text:p>
      <text:p text:style-name="P8"><text:span text:style-name="T4"><text:s/></text:span></text:p>
      <text:p text:style-name="P9"><text:span text:style-name="T4">此 致 雲林縣麥寮鄉公所</text:span></text:p>
      <text:p text:style-name="P9"><draw:custom-shape text:anchor-type="paragraph" draw:z-index="0" draw:name="文字方塊 2" draw:style-name="gr1" draw:text-style-name="P14" svg:width="0.98cm" svg:height="0.927cm" svg:x="13.695cm" svg:y="0.243cm"><text:p text:style-name="Frame_20_contents"><text:span text:style-name="T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申請人(單位及負責人)：</text:span></text:p>
      <text:p text:style-name="P9"><text:span text:style-name="T4">身分證字號(統一編號)：</text:span></text:p>
      <text:p text:style-name="P9"><text:span text:style-name="T4">聯絡電話：</text:span></text:p>
      <text:p text:style-name="P9"><text:span text:style-name="T4">聯絡地址：</text:span></text:p>
      <text:p text:style-name="P4"/>
      <text:p text:style-name="P4"/>
      <text:p text:style-name="P7"><text:span text:style-name="T5">中 <text:s/>華 <text:s/>民 <text:s/>國 <text:s text:c="6"/>年 <text:s text:c="6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user</meta:initial-creator>
    <dc:creator>mluser</dc:creator>
    <meta:editing-cycles>1</meta:editing-cycles>
    <meta:creation-date>2025-04-10T03:35:00</meta:creation-date>
    <dc:date>2025-04-10T03:35:00</dc:date>
    <meta:editing-duration>P0D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7" meta:word-count="207" meta:character-count="316" meta:non-whitespace-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