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98cm" fo:margin-right="0cm" fo:text-indent="-0.998cm" style:auto-text-indent="false"/>
    </style:style>
    <style:style style:name="P2" style:family="paragraph" style:parent-style-name="Standard">
      <style:paragraph-properties fo:margin-left="0.998cm" fo:margin-right="0cm" fo:text-indent="-0.998cm" style:auto-text-indent="false"/>
      <style:text-properties style:font-name="標楷體" fo:font-size="16pt" style:font-name-asian="標楷體1" style:font-size-asian="16pt" style:font-size-complex="16pt"/>
    </style:style>
    <style:style style:name="P3" style:family="paragraph" style:parent-style-name="Standard">
      <style:paragraph-properties fo:margin-left="0.75cm" fo:margin-right="0cm" fo:text-indent="0.249cm" style:auto-text-indent="false"/>
    </style:style>
    <style:style style:name="P4" style:family="paragraph" style:parent-style-name="Standard">
      <style:paragraph-properties fo:margin-left="0.995cm" fo:margin-right="0cm" fo:text-indent="0.002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loext:padding="0cm" loext:border="0.51pt solid #0000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8年應屆畢業役男常備兵役軍事訓練入營時程說明</text:span></text:p>
      <text:p text:style-name="Standard"><text:span text:style-name="T2">為瞭解役男可以入營情況與需求，內政部規劃應服常備兵役軍事訓練的應屆畢業役男三個入營時程方案，提供役男申請：</text:span></text:p>
      <text:p text:style-name="P1"><text:span text:style-name="T2">一、6月可畢業優先入營：申請期限預定自108年5月16日上午10時起至108年6月17日下午5時止(入營日期預計108年7月至108年10月)。</text:span></text:p>
      <text:p text:style-name="P3"><text:span text:style-name="T3">系統於申請期限內開放申請</text:span></text:p>
      <text:p text:style-name="P1"><text:span text:style-name="T2">二、延緩入營：申請期限預定自108年7月1日上午10時起至108年9月30日下午5時止(入營日期空軍及海軍預計109年1月以後、陸軍預計109年3月以後)。</text:span></text:p>
      <text:p text:style-name="P4"><text:span text:style-name="T3">系統於申請期限內開放申請</text:span></text:p>
      <text:p text:style-name="P1"><text:span text:style-name="T2">三、未提出前二項申請者，於「6月可畢業優先入營」役男徵集完畢後</text:span><text:bookmark text:name="_GoBack"/><text:span text:style-name="T2">，接續徵集(入營日期預計108年10月至109年2月)。</text:span></text:p>
      <text:p text:style-name="P2"/>
      <text:p text:style-name="Standard"><text:span text:style-name="T3">每一方案入營時程係依歷年數據預判，僅供參考，確切入營月份會因役男申請人數多寡、各軍種訓練流路及待徵人數不同而機動修正</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17</meta:editing-cycles>
    <meta:print-date>2019-03-04T07:33:00</meta:print-date>
    <meta:creation-date>2019-03-04T06:34:00</meta:creation-date>
    <dc:date>2019-03-29T01:11:00</dc:date>
    <meta:editing-duration>PT42M</meta:editing-duration>
    <meta:generator>LibreOffice/5.3.7.2$Windows_X86_64 LibreOffice_project/6b8ed514a9f8b44d37a1b96673cbbdd077e24059</meta:generator>
    <meta:document-statistic meta:table-count="0" meta:image-count="0" meta:object-count="0" meta:page-count="1" meta:paragraph-count="8" meta:word-count="339" meta:character-count="368" meta:non-whitespace-character-count="368"/>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