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fo:margin-bottom="0.1965in"/>
      <style:text-properties style:font-name="標楷體" style:font-name-asian="標楷體" fo:font-size="18pt" style:font-size-asian="18pt" style:font-size-complex="18pt"/>
    </style:style>
    <style:style style:name="P10" style:parent-style-name="Textbody" style:family="paragraph">
      <style:paragraph-properties fo:margin-bottom="0.1965in"/>
      <style:text-properties style:font-name="標楷體" style:font-name-asian="標楷體" fo:font-size="18pt" style:font-size-asian="18pt" style:font-size-complex="18pt"/>
    </style:style>
    <style:style style:name="P11" style:parent-style-name="Textbody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2" style:parent-style-name="Textbody" style:family="paragraph">
      <style:paragraph-properties fo:text-align="justify" fo:margin-bottom="0.1965in"/>
      <style:text-properties style:font-name="標楷體" style:font-name-asian="標楷體" fo:font-size="18pt" style:font-size-asian="18pt" style:font-size-complex="18pt"/>
    </style:style>
    <style:style style:name="P13" style:parent-style-name="Textbody" style:family="paragraph">
      <style:paragraph-properties fo:text-align="justify" fo:margin-bottom="0.1965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-0.0215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Textbody" style:family="paragraph">
      <style:paragraph-properties fo:text-align="justify" fo:margin-bottom="0.1965in"/>
      <style:text-properties style:font-name="標楷體" style:font-name-asian="標楷體" fo:font-size="18pt" style:font-size-asian="18pt" style:font-size-complex="18pt"/>
    </style:style>
    <style:style style:name="P21" style:parent-style-name="Textbody" style:family="paragraph">
      <style:paragraph-properties fo:text-align="justify" fo:margin-bottom="0.196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letter-spacing="-0.0201i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Textbody" style:family="paragraph">
      <style:paragraph-properties fo:margin-bottom="0.1965in"/>
      <style:text-properties style:font-name="標楷體" style:font-name-asian="標楷體" fo:font-size="18pt" style:font-size-asian="18pt" style:font-size-complex="18pt"/>
    </style:style>
    <style:style style:name="P32" style:parent-style-name="Textbody" style:family="paragraph">
      <style:paragraph-properties fo:margin-bottom="0.1965in"/>
    </style:style>
    <style:style style:name="T33" style:parent-style-name="預設段落字型" style:family="text">
      <style:text-properties style:font-name="標楷體" style:font-name-asian="標楷體" fo:letter-spacing="-0.061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-0.0618in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-0.0152in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letter-spacing="-0.0152in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letter-spacing="-0.0152in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letter-spacing="-0.0152in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-0.0152in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letter-spacing="-0.0611in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letter-spacing="-0.0618in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letter-spacing="-0.0618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Textbody" style:family="paragraph">
      <style:paragraph-properties fo:margin-bottom="0.1965in"/>
    </style:style>
    <style:style style:name="T61" style:parent-style-name="預設段落字型" style:family="text">
      <style:text-properties style:font-name="標楷體" style:font-name-asian="標楷體" fo:letter-spacing="-0.0618in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letter-spacing="-0.0618i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letter-spacing="-0.0618in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letter-spacing="-0.0166in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" style:parent-style-name="Textbody" style:family="paragraph">
      <style:paragraph-properties fo:text-align="justify" fo:margin-bottom="0.1965in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letter-spacing="-0.0638in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letter-spacing="-0.0618in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7" style:parent-style-name="Textbody" style:family="paragraph">
      <style:paragraph-properties fo:margin-bottom="0.1965in"/>
      <style:text-properties style:font-name="標楷體" style:font-name-asian="標楷體" fo:font-size="18pt" style:font-size-asian="18pt" style:font-size-complex="18pt"/>
    </style:style>
    <style:style style:name="P88" style:parent-style-name="Textbody" style:family="paragraph">
      <style:paragraph-properties fo:text-align="justify" fo:margin-bottom="0.1965in"/>
      <style:text-properties style:font-name="標楷體" style:font-name-asian="標楷體" fo:font-size="18pt" style:font-size-asian="18pt" style:font-size-complex="18pt"/>
    </style:style>
    <style:style style:name="P89" style:parent-style-name="Textbody" style:family="paragraph">
      <style:paragraph-properties fo:margin-bottom="0.1965in"/>
      <style:text-properties style:font-name="標楷體" style:font-name-asian="標楷體" fo:font-size="18pt" style:font-size-asian="18pt" style:font-size-complex="18pt"/>
    </style:style>
    <style:style style:name="P90" style:parent-style-name="Textbody" style:family="paragraph">
      <style:paragraph-properties fo:margin-bottom="0.1965in"/>
      <style:text-properties style:font-name="標楷體" style:font-name-asian="標楷體" fo:font-size="18pt" style:font-size-asian="18pt" style:font-size-complex="18pt"/>
    </style:style>
    <style:style style:name="P91" style:parent-style-name="Textbody" style:family="paragraph">
      <style:paragraph-properties fo:margin-bottom="0.1965in"/>
      <style:text-properties style:font-name="標楷體" style:font-name-asian="標楷體" fo:font-size="18pt" style:font-size-asian="18pt" style:font-size-complex="18pt"/>
    </style:style>
    <style:style style:name="P92" style:parent-style-name="Textbody" style:family="paragraph">
      <style:paragraph-properties fo:margin-bottom="0.1965in"/>
      <style:text-properties style:font-name="標楷體" style:font-name-asian="標楷體" fo:font-size="18pt" style:font-size-asian="18pt" style:font-size-complex="18pt"/>
    </style:style>
    <style:style style:name="P93" style:parent-style-name="Textbody" style:family="paragraph">
      <style:paragraph-properties fo:margin-bottom="0.1965in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letter-spacing="-0.0618in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letter-spacing="-0.0194in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" style:parent-style-name="Textbody" style:family="paragraph">
      <style:paragraph-properties fo:margin-bottom="0.1965in"/>
      <style:text-properties style:font-name="標楷體" style:font-name-asian="標楷體" fo:font-size="18pt" style:font-size-asian="18pt" style:font-size-complex="18pt"/>
    </style:style>
    <style:style style:name="P107" style:parent-style-name="Textbody" style:family="paragraph">
      <style:paragraph-properties fo:text-align="justify" fo:margin-bottom="0.1965in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letter-spacing="-0.0604in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letter-spacing="-0.0152in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" style:parent-style-name="Textbody" style:family="paragraph">
      <style:paragraph-properties fo:margin-bottom="0.1965in"/>
      <style:text-properties style:font-name="標楷體" style:font-name-asian="標楷體" fo:font-size="18pt" style:font-size-asian="18pt" style:font-size-complex="18pt"/>
    </style:style>
    <style:style style:name="P121" style:parent-style-name="Textbody" style:family="paragraph">
      <style:paragraph-properties fo:text-align="justify" fo:margin-bottom="0.1965in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letter-spacing="-0.0618in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5" style:parent-style-name="Textbody" style:family="paragraph">
      <style:paragraph-properties fo:text-align="justify" fo:margin-bottom="0.1965in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4" style:parent-style-name="Textbody" style:family="paragraph">
      <style:paragraph-properties fo:margin-bottom="0.1965in"/>
      <style:text-properties style:font-name="標楷體" style:font-name-asian="標楷體" fo:font-size="18pt" style:font-size-asian="18pt" style:font-size-complex="18pt"/>
    </style:style>
    <style:style style:name="P145" style:parent-style-name="Textbody" style:family="paragraph">
      <style:paragraph-properties fo:text-align="justify" fo:margin-bottom="0.1965in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letter-spacing="-0.0618in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letter-spacing="-0.0618in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6" style:parent-style-name="Textbody" style:family="paragraph">
      <style:paragraph-properties fo:text-align="center" fo:line-height="0.3333in"/>
    </style:style>
  </office:automatic-styles>
  <office:body>
    <office:text text:use-soft-page-breaks="true">
      <text:p text:style-name="P1"><text:span text:style-name="T4">內政部役政署全球資訊網</text:span><text:span text:style-name="T5">-</text:span><text:span text:style-name="T6">役男服務</text:span><text:span text:style-name="T7">-</text:span><text:span text:style-name="T8">常見問答集類</text:span></text:p>
      <text:p text:style-name="P9">Q1:役男就讀特殊學校者，是否須參加徵兵檢查?<text:s/>何時參加體檢?可以申請提前徵兵檢查?</text:p>
      <text:p text:style-name="P10">A:</text:p>
      <text:p text:style-name="P11">1、<text:s/>役男就讀特殊學校者，依規定須接受徵兵檢查並依檢查結果判定體位，在學緩徵期間，如欲提前辦理徵兵檢查，以確認是否需服兵役，相關作業如下:</text:p>
      <text:p text:style-name="P12">(1)若持效期內身心障礙或重大傷病證明且符合「身心</text:p>
      <text:p text:style-name="P13"><text:span text:style-name="T14">障礙或重大傷病與體位區分標準免役體位判等對照</text:span><text:span text:style-name="T15">表」規定者，可主動提供相關證明，向戶籍地鄉</text:span><text:span text:style-name="T16">(</text:span><text:span text:style-name="T17">鎮、市、區</text:span><text:span text:style-name="T18">)</text:span><text:span text:style-name="T19">公所申請辦理逕判定免役體位，無須接受徵兵檢查。</text:span></text:p>
      <text:p text:style-name="P20">(2)未持有身心障礙或重大傷病證明，但其身心健康狀</text:p>
      <text:p text:style-name="P21"><text:span text:style-name="T22">況已到達免役體位標準，可主動檢具符合體位區分標準表免役體位條件之診斷證明書</text:span><text:span text:style-name="T23">(</text:span><text:span text:style-name="T24">身高體重因素除外</text:span><text:span text:style-name="T25">)</text:span><text:span text:style-name="T26">，向戶籍地鄉</text:span><text:span text:style-name="T27">(</text:span><text:span text:style-name="T28">鎮、市、區</text:span><text:span text:style-name="T29">)</text:span><text:span text:style-name="T30">公所申請提前徵兵檢查並依檢查結果判定體位，但經徵兵檢查後未達免役體位標準者，以所判定體位列管，不再重行辦理徵兵檢查。</text:span></text:p>
      <text:p text:style-name="P31">2、<text:s/>兵役法規:</text:p>
      <text:p text:style-name="P32"><text:span text:style-name="T33">(</text:span><text:span text:style-name="T34">1)</text:span><text:span text:style-name="T35">依據兵役法第</text:span><text:span text:style-name="T36"><text:s/></text:span><text:span text:style-name="T37">1</text:span><text:span text:style-name="T38">、</text:span><text:span text:style-name="T39">3</text:span><text:span text:style-name="T40">、</text:span><text:span text:style-name="T41">32</text:span><text:span text:style-name="T42">、</text:span><text:span text:style-name="T43">33</text:span><text:span text:style-name="T44"><text:s/></text:span><text:span text:style-name="T45">條規定，中華民國男子依法皆有服兵役之義務，男子年滿</text:span><text:span text:style-name="T46"><text:s/></text:span><text:span text:style-name="T47">18</text:span><text:span text:style-name="T48"><text:s/></text:span><text:span text:style-name="T49">歲之翌年</text:span><text:span text:style-name="T50"><text:s/></text:span><text:span text:style-name="T51">1<text:s/></text:span><text:span text:style-name="T52">月</text:span><text:span text:style-name="T53"><text:s/></text:span><text:span text:style-name="T54">1</text:span><text:span text:style-name="T55"><text:s/></text:span><text:span text:style-name="T56">日起役。徵兵及齡男子應受兵籍調查、徵兵檢查、抽籤及徵集之徵兵處</text:span><text:soft-page-break/><text:span text:style-name="T57">理，經徵兵檢查之男子，</text:span><text:span text:style-name="T58"><text:s/></text:span><text:span text:style-name="T59">應區分為常備役、替代役、免役體位。</text:span></text:p>
      <text:p text:style-name="P60"><text:span text:style-name="T61">(</text:span><text:span text:style-name="T62">2)</text:span><text:span text:style-name="T63">又依徵兵規則第</text:span><text:span text:style-name="T64"><text:s/></text:span><text:span text:style-name="T65">11</text:span><text:span text:style-name="T66"><text:s/></text:span><text:span text:style-name="T67">條規定，鄉</text:span><text:span text:style-name="T68">(</text:span><text:span text:style-name="T69">鎮、市、區</text:span><text:span text:style-name="T70">)</text:span><text:span text:style-name="T71">公所應</text:span></text:p>
      <text:p text:style-name="P72"><text:span text:style-name="T73">於徵兵檢查</text:span><text:span text:style-name="T74"><text:s/></text:span><text:span text:style-name="T75">10</text:span><text:span text:style-name="T76"><text:s/></text:span><text:span text:style-name="T77">日前將徵兵檢查時間、地點及注意事項通知應受徵兵檢查之役男。役男具緩徵原因者，</text:span><text:span text:style-name="T78"><text:s/></text:span><text:span text:style-name="T79">得俟緩徵原因消滅後，始通知其接受徵兵檢查。按現行實務作業，役政單位會於役男畢業前一年的</text:span><text:span text:style-name="T80"><text:s/></text:span><text:span text:style-name="T81">11</text:span><text:span text:style-name="T82">月至畢業當年</text:span><text:span text:style-name="T83"><text:s/></text:span><text:span text:style-name="T84">5</text:span><text:span text:style-name="T85"><text:s/></text:span><text:span text:style-name="T86">月通知其接受徵兵檢查。</text:span></text:p>
      <text:p text:style-name="P87"/>
      <text:p text:style-name="P88">Q2:役男就讀特殊學校，且持有身心障礙或重大傷病證明者，除個人申請提前徵兵檢查外，役政單位是否會主動勾稽身障情形並逕予判定免役體位?</text:p>
      <text:p text:style-name="P89">A:</text:p>
      <text:p text:style-name="P90">1、<text:s/>役男就讀特殊學校，如持有效期內身心障礙證明者，<text:s/>役政單位會主動向社政單位勾稽比對役男身心障礙情形；或由役男檢具身心障礙或重大傷病證明，符合</text:p>
      <text:p text:style-name="P91">上揭免役體位判等對照表規定者，無需接受徵兵檢查，<text:s/>逕予判定免役體位。</text:p>
      <text:p text:style-name="P92">2、<text:s/>兵役法規:</text:p>
      <text:p text:style-name="P93"><text:span text:style-name="T94">按徵兵規則第</text:span><text:span text:style-name="T95"><text:s/></text:span><text:span text:style-name="T96">17</text:span><text:span text:style-name="T97"><text:s/></text:span><text:span text:style-name="T98">條規定，各直轄市、縣</text:span><text:span text:style-name="T99">(</text:span><text:span text:style-name="T100">市</text:span><text:span text:style-name="T101">)</text:span><text:span text:style-name="T102">政府於辦理徵兵</text:span><text:soft-page-break/><text:span text:style-name="T103">檢查前，應向社政單位比對役男身心障礙資</text:span><text:span text:style-name="T104">料，或由役男檢具身心障礙或重大傷病證明，符合「身</text:span><text:span text:style-name="T105">心障礙或重大傷病與體位區分標準免役體位判等對照表」規定者，無需接受徵兵檢查，逕予判定免役體位；未符合對照項次者，將送請指定之檢查醫院或複檢醫院辦理檢查。</text:span></text:p>
      <text:p text:style-name="P106"/>
      <text:p text:style-name="P107"><text:span text:style-name="T108">Q3:</text:span><text:span text:style-name="T109">就讀特殊學校高中三年級年之</text:span><text:span text:style-name="T110"><text:s/></text:span><text:span text:style-name="T111">18</text:span><text:span text:style-name="T112"><text:s/></text:span><text:span text:style-name="T113">歲之男子，是否能提</text:span><text:span text:style-name="T114">前徵兵檢查</text:span><text:span text:style-name="T115">?<text:s/></text:span><text:span text:style-name="T116">若其持有身心障礙或重大傷病證明者，</text:span><text:span text:style-name="T117"><text:s/></text:span><text:span text:style-name="T118">是否能判定免役體位</text:span><text:span text:style-name="T119">?</text:span></text:p>
      <text:p text:style-name="P120">A:</text:p>
      <text:p text:style-name="P121"><text:span text:style-name="T122">1</text:span><text:span text:style-name="T123">、</text:span><text:span text:style-name="T124"><text:s/></text:span><text:span text:style-name="T125">就讀特殊學校高中三年級之</text:span><text:span text:style-name="T126"><text:s/></text:span><text:span text:style-name="T127">18</text:span><text:span text:style-name="T128"><text:s/></text:span><text:span text:style-name="T129">歲男子者，雖非屬役男身分尚未有履行兵役之義務，仍得向戶</text:span><text:span text:style-name="T130">籍地鄉</text:span><text:span text:style-name="T131">(</text:span><text:span text:style-name="T132">鎮、市、區</text:span><text:span text:style-name="T133">)</text:span><text:span text:style-name="T134">公所申請提前徵兵處理。屆時役政單位將安排其接受徵兵檢查，並依檢查結果判定體位。</text:span></text:p>
      <text:p text:style-name="P135"><text:span text:style-name="T136">2</text:span><text:span text:style-name="T137">、</text:span><text:span text:style-name="T138"><text:s/></text:span><text:span text:style-name="T139">是類男子若持有身心障礙或重大傷病證明，請檢具相關證明主動向役政單位提出，若符合「身心障礙或重</text:span><text:span text:style-name="T140"><text:s/></text:span><text:span text:style-name="T141">大傷病與體位區分標準免役體位判等對照表」規定者，</text:span><text:span text:style-name="T142"><text:s/></text:span><text:span text:style-name="T143">無需接受徵兵檢查，逕予判定免役體位。</text:span></text:p>
      <text:p text:style-name="P144">3、<text:s/>兵役法規:</text:p>
      <text:p text:style-name="P145"><text:span text:style-name="T146">依據兵役法第</text:span><text:span text:style-name="T147"><text:s/></text:span><text:span text:style-name="T148">32</text:span><text:span text:style-name="T149"><text:s/></text:span><text:span text:style-name="T150">條規定，徵兵及齡男子應受應受兵籍調查、</text:span><text:soft-page-break/><text:span text:style-name="T151">徵兵檢查、抽籤及徵集之徵兵處理，前項徵兵處理得提前至</text:span><text:span text:style-name="T152"><text:s/></text:span><text:span text:style-name="T153">18</text:span><text:span text:style-name="T154"><text:s/></text:span><text:span text:style-name="T155">歲之年辦理。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防範新型流感疫情擴散、嚴密辦理役男徵兵處理作業</dc:title>
    <meta:initial-creator>nca</meta:initial-creator>
    <dc:creator>USER</dc:creator>
    <meta:creation-date>2020-01-31T01:59:00Z</meta:creation-date>
    <dc:date>2020-02-17T00:45:00Z</dc:date>
    <meta:print-date>2020-01-31T01:58:00Z</meta:print-date>
    <meta:template xlink:href="Normal" xlink:type="simple"/>
    <meta:editing-cycles>1</meta:editing-cycles>
    <meta:editing-duration>PT1020S</meta:editing-duration>
    <meta:document-statistic meta:page-count="4" meta:paragraph-count="2" meta:word-count="198" meta:character-count="1331" meta:row-count="9" meta:non-whitespace-character-count="1135"/>
  </office:meta>
</office:document-meta>
</file>