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F2EE229DE2482BED.png" manifest:media-type="image/png"/>
  <manifest:file-entry manifest:full-path="Pictures/100002000000000B0000000BD73987599BBA42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3" style:family="paragraph" style:parent-style-name="Standard">
      <style:paragraph-properties fo:margin-left="0.423cm" fo:margin-right="0cm" fo:margin-top="0.494cm" fo:margin-bottom="0cm" loext:contextual-spacing="false" fo:orphans="2" fo:widows="2" fo:text-indent="0.564cm" style:auto-text-indent="false"/>
    </style:style>
    <style:style style:name="P4" style:family="paragraph" style:parent-style-name="Standard">
      <style:paragraph-properties fo:margin-left="0.423cm" fo:margin-right="0cm" fo:orphans="2" fo:widows="2" fo:text-indent="0.564cm" style:auto-text-indent="false"/>
    </style:style>
    <style:style style:name="P5" style:family="paragraph" style:parent-style-name="Standard">
      <style:paragraph-properties fo:margin-left="0.423cm" fo:margin-right="0cm" fo:orphans="2" fo:widows="2" fo:text-indent="0.176cm" style:auto-text-indent="false"/>
      <style:text-properties fo:color="#000000" style:font-name="標楷體" fo:font-size="16pt" style:font-name-asian="標楷體1" style:font-size-asian="16pt" style:font-name-complex="Helvetica1" style:font-size-complex="16pt"/>
    </style:style>
    <style:style style:name="P6" style:family="paragraph" style:parent-style-name="Standard">
      <style:paragraph-properties fo:margin-left="0.547cm" fo:margin-right="0cm" fo:text-indent="0cm" style:auto-text-indent="false"/>
    </style:style>
    <style:style style:name="P7" style:family="paragraph" style:parent-style-name="Standard">
      <style:paragraph-properties fo:margin-left="1cm" fo:margin-right="0cm" fo:text-indent="0.564cm" style:auto-text-indent="false"/>
    </style:style>
    <style:style style:name="P8" style:family="paragraph" style:parent-style-name="Standard">
      <style:paragraph-properties fo:margin-left="0cm" fo:margin-right="0cm" fo:text-indent="0.564cm" style:auto-text-indent="false"/>
    </style:style>
    <style:style style:name="P9" style:family="paragraph" style:parent-style-name="Standard">
      <style:paragraph-properties fo:margin-left="0.847cm" fo:margin-right="0cm" fo:text-indent="0.564cm" style:auto-text-indent="false"/>
    </style:style>
    <style:style style:name="P10" style:family="paragraph" style:parent-style-name="Standard" style:master-page-name="Standard">
      <style:paragraph-properties style:page-number="auto"/>
    </style:style>
    <style:style style:name="P11" style:family="paragraph" style:parent-style-name="Heading_20_2">
      <style:paragraph-properties fo:margin-left="0.635cm" fo:margin-right="0cm" fo:margin-top="0.494cm" fo:margin-bottom="0cm" loext:contextual-spacing="false" style:line-height-at-least="0.529cm" fo:text-indent="-0.635cm" style:auto-text-indent="false"/>
    </style:style>
    <style:style style:name="P12" style:family="paragraph" style:parent-style-name="Heading_20_2">
      <style:paragraph-properties fo:margin-left="0.635cm" fo:margin-right="0cm" fo:margin-top="0.494cm" fo:margin-bottom="0cm" loext:contextual-spacing="false" style:line-height-at-least="0.529cm" fo:text-indent="0cm" style:auto-text-indent="false"/>
    </style:style>
    <style:style style:name="P13" style:family="paragraph" style:parent-style-name="Default">
      <style:paragraph-properties fo:margin-left="0.635cm" fo:margin-right="0cm" fo:text-indent="-0.635cm" style:auto-text-indent="false"/>
    </style:style>
    <style:style style:name="P14" style:family="paragraph" style:parent-style-name="Default">
      <style:paragraph-properties fo:margin-left="0.423cm" fo:margin-right="0cm" fo:margin-top="0.494cm" fo:margin-bottom="0cm" loext:contextual-spacing="false" fo:text-indent="0.564cm" style:auto-text-indent="false"/>
    </style:style>
    <style:style style:name="P15" style:family="paragraph" style:parent-style-name="Default">
      <style:paragraph-properties fo:margin-left="0.423cm" fo:margin-right="0cm" fo:text-indent="0.564cm" style:auto-text-indent="false"/>
    </style:style>
    <style:style style:name="P16" style:family="paragraph" style:parent-style-name="Default">
      <style:paragraph-properties fo:margin-left="0.423cm" fo:margin-right="0cm" fo:text-indent="0.564cm" style:auto-text-indent="false"/>
      <style:text-properties fo:font-size="16pt" style:font-size-asian="16pt" style:font-size-complex="16pt"/>
    </style:style>
    <style:style style:name="P17" style:family="paragraph" style:parent-style-name="Default">
      <style:paragraph-properties fo:margin-left="0.423cm" fo:margin-right="0cm" fo:text-indent="0.564cm" style:auto-text-indent="false"/>
      <style:text-properties fo:color="#000000" fo:font-size="16pt" style:letter-kerning="true" style:font-size-asian="16pt" style:font-name-complex="Helvetica1" style:font-size-complex="16pt"/>
    </style:style>
    <style:style style:name="P18" style:family="paragraph" style:parent-style-name="Default">
      <style:paragraph-properties fo:margin-left="0.423cm" fo:margin-right="0cm" fo:text-indent="0.564cm" style:auto-text-indent="false"/>
      <style:text-properties fo:color="#000000" fo:font-size="16pt" style:font-size-asian="16pt" style:font-name-complex="Helvetica1" style:font-size-complex="16pt"/>
    </style:style>
    <style:style style:name="P19" style:family="paragraph" style:parent-style-name="Default">
      <style:paragraph-properties fo:margin-left="0.847cm" fo:margin-right="0cm" fo:margin-top="0.494cm" fo:margin-bottom="0cm" loext:contextual-spacing="false" fo:text-indent="0.282cm" style:auto-text-indent="false"/>
    </style:style>
    <style:style style:name="P20" style:family="paragraph" style:parent-style-name="Default">
      <style:paragraph-properties fo:margin-left="0.423cm" fo:margin-right="0cm" fo:text-indent="0.423cm" style:auto-text-indent="false"/>
    </style:style>
    <style:style style:name="P21" style:family="paragraph" style:parent-style-name="Default">
      <style:paragraph-properties fo:margin-top="0.494cm" fo:margin-bottom="0cm" loext:contextual-spacing="false"/>
    </style:style>
    <style:style style:name="P22" style:family="paragraph" style:parent-style-name="Default">
      <style:paragraph-properties fo:margin-left="0cm" fo:margin-right="0cm" fo:margin-top="0.494cm" fo:margin-bottom="0cm" loext:contextual-spacing="false" fo:text-indent="0.564cm" style:auto-text-indent="false"/>
    </style:style>
    <style:style style:name="P23" style:family="paragraph" style:parent-style-name="Default">
      <style:paragraph-properties fo:margin-left="0cm" fo:margin-right="0cm" fo:text-indent="0.564cm" style:auto-text-indent="false"/>
    </style:style>
    <style:style style:name="T1" style:family="text">
      <style:text-properties fo:color="#ff0000" style:font-name="標楷體" fo:font-size="20pt" fo:font-weight="bold" style:font-name-asian="標楷體1" style:font-size-asian="20pt" style:font-weight-asian="bold" style:font-name-complex="標楷體1" style:font-size-complex="20pt" style:font-weight-complex="bold"/>
    </style:style>
    <style:style style:name="T2" style:family="text">
      <style:text-properties fo:color="#000000" style:font-name="標楷體" style:font-name-asian="標楷體1" style:font-name-complex="Helvetica1"/>
    </style:style>
    <style:style style:name="T3" style:family="text">
      <style:text-properties fo:color="#000000" style:font-name="標楷體" fo:font-size="16pt" style:font-name-asian="標楷體1" style:font-size-asian="16pt" style:font-name-complex="Arial" style:font-size-complex="16pt"/>
    </style:style>
    <style:style style:name="T4" style:family="text">
      <style:text-properties fo:color="#000000" style:font-name="標楷體" fo:font-size="16pt" style:font-name-asian="標楷體1" style:font-size-asian="16pt" style:font-name-complex="Helvetica1"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7" style:family="text">
      <style:text-properties fo:color="#000000" fo:font-size="18pt" fo:font-weight="bold" style:font-size-asian="18pt" style:font-weight-asian="bold" style:font-name-complex="Helvetica1" style:font-size-complex="18pt"/>
    </style:style>
    <style:style style:name="T8" style:family="text">
      <style:text-properties fo:color="#000000" fo:font-size="18pt" fo:font-weight="bold" style:font-size-asian="18pt" style:font-weight-asian="bold" style:font-size-complex="18pt"/>
    </style:style>
    <style:style style:name="T9" style:family="text">
      <style:text-properties fo:color="#000000" fo:font-size="16pt" fo:font-weight="bold" style:font-size-asian="16pt" style:font-weight-asian="bold" style:font-name-complex="Arial" style:font-size-complex="16pt"/>
    </style:style>
    <style:style style:name="T10" style:family="text">
      <style:text-properties fo:color="#000000" fo:font-size="16pt" fo:font-weight="bold" style:font-size-asian="16pt" style:font-weight-asian="bold" style:font-size-complex="16pt"/>
    </style:style>
    <style:style style:name="T11" style:family="text">
      <style:text-properties fo:color="#000000" fo:font-size="16pt" fo:font-weight="bold" style:font-size-asian="16pt" style:font-weight-asian="bold" style:font-name-complex="Helvetica1" style:font-size-complex="16pt"/>
    </style:style>
    <style:style style:name="T12" style:family="text">
      <style:text-properties fo:color="#000000" fo:font-size="16pt" style:font-size-asian="16pt" style:font-size-complex="16pt"/>
    </style:style>
    <style:style style:name="T13" style:family="text">
      <style:text-properties fo:color="#000000" fo:font-size="16pt" style:font-size-asian="16pt" style:font-name-complex="Helvetica1" style:font-size-complex="16pt"/>
    </style:style>
    <style:style style:name="T14" style:family="text">
      <style:text-properties fo:color="#000000" fo:font-size="16pt" style:font-size-asian="16pt" style:font-name-complex="Arial" style:font-size-complex="16pt"/>
    </style:style>
    <style:style style:name="T15" style:family="text">
      <style:text-properties fo:color="#000000" style:font-name="Helvetica" fo:font-size="16pt" fo:font-weight="bold" style:font-size-asian="16pt" style:font-weight-asian="bold" style:font-name-complex="Helvetica1" style:font-size-complex="16pt"/>
    </style:style>
    <style:style style:name="T16" style:family="text">
      <style:text-properties style:font-name="標楷體" fo:font-size="16pt" style:font-name-asian="標楷體1" style:font-size-asian="16pt" style:font-size-complex="16pt"/>
    </style:style>
    <style:style style:name="T17" style:family="text">
      <style:text-properties fo:color="#222222" style:font-name="標楷體" fo:font-size="16pt" fo:font-weight="normal" style:font-name-asian="標楷體1" style:font-size-asian="16pt" style:font-weight-asian="normal" style:font-name-complex="Helvetica1" style:font-size-complex="16pt"/>
    </style:style>
    <style:style style:name="T18"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麥寮鄉公所政風室110年02月反貪宣導</text:span></text:p>
      <text:h text:style-name="P11" text:outline-level="2"><text:span text:style-name="T2">1.法務部廉政署中部地區調查組偵辦雲林縣北港鎮鎮長蕭○○涉嫌對職務行為收取賄賂等案，業經臺灣雲林地方法院檢察署檢察官偵結起訴。</text:span></text:h>
      <text:h text:style-name="P12" text:outline-level="2"><text:span text:style-name="T3">發稿單位：法務部廉政署</text:span><text:span text:style-name="T16">中</text:span><text:span text:style-name="T4">部地區調查組</text:span></text:h>
      <text:p text:style-name="P3"><text:span text:style-name="T5"><text:s/></text:span><text:span text:style-name="Strong"><text:span text:style-name="T17">本署中部地區調查組偵辦偵辦雲林縣北港鎮鎮長蕭○義、清潔隊隊長蘇○勇等公務員及白手套蔡姓商人等人，為使鎮長得以償還競選期間所支出之債務及日常紅白帖費用，涉嫌以新臺幣 120 萬元、150 萬元不等之代價，買賣清潔隊隊員之正式職缺，而收受蔡○偉、蘇○信、蔡○霓、蔡○珍、陳○茂及許○逢等人合計 750 萬元賄賂案件，鎮長蕭○義及蔡姓商人涉犯不違背職務行為取賄賂罪嫌及清潔隊隊長蘇○勇等14人涉犯對於公務員不違背職務之行為交付賄賂罪嫌。</text:span></text:span></text:p>
      <text:p text:style-name="P4"><text:span text:style-name="T5"><text:s/></text:span><text:span text:style-name="Strong"><text:span text:style-name="T17">案係臺灣雲林地方檢察署檢察官指揮本署中調組長期實施通訊監察及行動蒐證，調查後，確實掌握行受賄之犯罪證據，偕同調查局中部地區機動工作站、臺中市調查處及嘉義縣調查站於109年10月27日由臺灣雲林地方檢察署檢察官指揮，同步搜索相關公務員及涉案人員，並傳訊相關公務員及涉案人員均坦承不諱，業經本署中調組偵辦移送臺灣雲林地方檢察署檢察官提起公訴。</text:span></text:span></text:p>
      <text:p text:style-name="P1"><text:span text:style-name="T4"><text:s text:c="2"/></text:span></text:p>
      <text:p text:style-name="P1"><text:span text:style-name="T4"><text:s text:c="2"/></text:span></text:p>
      <text:p text:style-name="P1"><text:span text:style-name="T4"><text:s text:c="2"/></text:span></text:p>
      <text:p text:style-name="P1"><text:span text:style-name="T4"><text:s text:c="2"/></text:span></text:p>
      <text:p text:style-name="P1"><text:span text:style-name="T4"><text:s text:c="2"/></text:span></text:p>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4"><text:s text:c="2"/></text:span></text:p>
      <text:p text:style-name="P13"><text:span text:style-name="T7">2.法務部廉政署南部地區調查組偵辦海巡署某查緝隊分隊長廖○○、查緝員許○○等人涉嫌利用職務機會詐取財物等罪嫌，犯罪所得共新臺幣248萬5042元，業經臺灣臺南地方檢察署檢察官提起公訴</text:span><text:span text:style-name="T8">。 <text:s text:c="3"/></text:span></text:p>
      <text:p text:style-name="P14"><text:span text:style-name="T9">發稿單位：</text:span><text:span text:style-name="T10">法務部廉政署</text:span><text:span text:style-name="T15">南</text:span><text:span text:style-name="T10">部地區調查組</text:span></text:p>
      <text:p text:style-name="P19"><text:span text:style-name="T12"><text:s text:c="2"/></text:span><text:span text:style-name="T13">廖○○前係某查緝隊分隊長、許○○係查緝員，渠等對查緝私菸之檢舉獎金發放規定知之甚詳，竟貪圖查緝績效，分別與甲男、乙男、丙男、丁男共同基於行使登載不實公文書及職務上詐取財物之犯意聯絡，而為下列犯行：</text:span></text:p>
      <text:p text:style-name="P6"><text:span text:style-name="T4">(一)林口私菸倉庫案</text:span></text:p>
      <text:p text:style-name="P7"><text:span text:style-name="T4">許○○及甲男均明知乙男並非本案最初實質提供情資之檢舉人，不符合請領檢舉獎金規定，先由甲男徵詢乙男同意擔任人頭檢舉人，嗣由許○○於103年6月13日製作不實之乙男檢舉筆錄後，於同年7月函請新北市政府核發檢舉獎金239萬5,433元，嗣於104年12月10日頒發檢舉獎金時，經監發主持人察覺有異暫緩發放，致許○○、甲男及乙男詐領獎金未遂。</text:span></text:p>
      <text:p text:style-name="P8"><text:span text:style-name="T4">(二)海福發號及厚美36號漁船走私案</text:span></text:p>
      <text:p text:style-name="P9"><text:span text:style-name="T4">廖○○明知該案係許○○受理他案進而調查發掘，不符合請領檢舉獎金規定，竟由甲男以高額檢舉獎金誘使丙男擔任人頭檢舉人，嗣由廖○○於103年10月30日及11月6日分別製作不實之丙男檢舉筆錄後，於同年11月19日函請基隆市政府核發檢舉獎金，總計詐領143萬8642元。</text:span></text:p>
      <text:p text:style-name="P8"><text:span text:style-name="T4">(三)春金號漁船走私案</text:span></text:p>
      <text:p text:style-name="P9"><text:span text:style-name="T4">廖○○經由不詳管道獲悉春金號漁船涉嫌走私菸品嫌疑重大，明知本案屬於已發掘情資不符合請領檢舉獎金規定，竟於104年3月20日前某日，由廖○○製作不實之丁男檢舉筆錄後，於同年3月23日函請臺中市政府核發檢舉獎金，總計詐領104萬6,400元。</text:span></text:p>
      <text:p text:style-name="P9"><text:span text:style-name="T4">案經臺灣臺南地方檢察署檢察官蔡佰達指揮本署南部地區調查組於109年4月7日、4月10日、5月12日執行3波搜索，向法院聲請羈押廖○○獲准，並約詢相關人等，經檢察官偵結後，認廖○○、許○○、甲男、乙男、丙男、丁男涉犯貪污治罪條例第5條第1項第2款之利用職務機會詐取財物、刑法第216條、第213條之行使公務員登載不實文書等罪嫌提起公訴，總計廖○○、甲男、丙男、丁男前揭犯罪所得共248萬5,042元。</text:span></text:p>
      <text:p text:style-name="P2"/>
      <text:p text:style-name="Default"/>
      <text:p text:style-name="P13"><text:span text:style-name="T8">3.內政部移民署○○專勤隊陳姓科員利用職務機會詐取財物案行政肅貪案例。</text:span></text:p>
      <text:p text:style-name="P14"><text:span text:style-name="T9">發稿單位：法務部廉政署</text:span><text:span text:style-name="T10">肅貪組</text:span></text:p>
      <text:p text:style-name="P14"><text:span text:style-name="T18">一、 前言 </text:span></text:p>
      <text:p text:style-name="P20"><text:s/><text:span text:style-name="T18">內政部移民署各縣市專勤隊掌理陸配來臺依親面談業務、外來人口訪查、國內違反入出國及移民法相關法規之查處、收容、遣送非法外籍勞工等事務。部分不肖同仁利用外勞不熟悉法令且缺乏諮詢管道，急於返國之心態，利用職務機會訛詐金錢，致涉貪瀆罪嫌，更損害國家形象。</text:span></text:p>
      <text:p text:style-name="P20"><text:s/><text:span text:style-name="T18">二、案情摘要</text:span></text:p>
      <text:p text:style-name="P20"><text:s/><text:span text:style-name="T18">（一）101年8月15日越南籍逃逸外勞阮○○欲返國，至○○專勤隊向科員陳○○辦理自首，陳員向渠誆稱須支付新臺幣(下同)3千元，同年月27日復電洽渠表示須再繳交返國機票費用9千元(實僅8千元)及1萬元罰鍰，渠當日至該隊交付款項，陳員先後詐得3千元及1千元，合計4千元。</text:span></text:p>
      <text:p text:style-name="P20"><text:s/><text:span text:style-name="T18">（二）101年8月14日及20日越南籍逃逸外勞武○○數次電詢陳員有關自行到案事宜，陳員表示可幫忙免收容快速返國，並索求2萬2千元，渠於同年月28日交付款項，扣除應付罰鍰及機票費用，陳員共詐得4千元。</text:span></text:p>
      <text:p text:style-name="P20"><text:s/><text:span text:style-name="T18">（三）全案經本署地區調查組於101年8月28日將涉案陳員及欲搭機返國之阮君、武君帶回偵辦，嗣經轄管地方法院檢察署檢察官以觸犯貪污治罪條例第5條第1項第2款利用職務上機會詐取財物罪將陳員提起公訴，最高法院於103年5月22日判決有罪確定。</text:span></text:p>
      <text:p text:style-name="P15"><text:soft-page-break/><text:span text:style-name="T18">三、 問題檢討 </text:span></text:p>
      <text:p text:style-name="P15"><text:span text:style-name="T18">（一）陳員個人品行不端，利用職務上機會訛詐急於返國之逃逸外勞，以金額少且受詐者即將出境，不易遭發現之投機心態，終於因小失大。</text:span></text:p>
      <text:p text:style-name="P15"><text:span text:style-name="T18">（二）該隊自訂之逾期居、停留外國人自行出國作業流程，明定自行到案脫逃外勞可自行選定承辦人接案，然未有效管理，造成不肖隊員有機可乘。</text:span></text:p>
      <text:p text:style-name="P15"><text:span text:style-name="T18">（三）該隊上級單位欠缺督導管控機制，未就逃逸外勞查詢資訊系統資料是否異常辦理督導檢查。</text:span></text:p>
      <text:p text:style-name="P15"><text:span text:style-name="T18">四、策進作為</text:span></text:p>
      <text:p text:style-name="P15"><text:span text:style-name="T18">（一）追究行政責任</text:span></text:p>
      <text:p text:style-name="P15"><text:span text:style-name="T18">陳員遭羈押後，移民署即依公務員懲戒法規定將其停職，嗣判決有罪確定後即予免職處分；其直屬分隊長及該隊隊長分別因督導管理不周核予記過1次及申誡2次之處分。</text:span></text:p>
      <text:p text:style-name="P15"><text:span text:style-name="T18">（二）修正作業程序</text:span></text:p>
      <text:p text:style-name="P15"><text:span text:style-name="T18">1.受理行蹤不明外勞自行到案，由該署備勤同仁接續辦理或各分隊輪流接案等方式，防範受理人員與外勞間發生金錢往來情事。</text:span></text:p>
      <text:p text:style-name="P15"><text:span text:style-name="T18">2.以逃逸外勞自行前往該署各服務站繳納行政罰鍰為原則，或由專勤隊專責出納人員(不得為承辦人)收取並開立收據(文字與該受裁罰人之國籍語言相同)。</text:span></text:p>
      <text:p text:style-name="P15"><text:span text:style-name="T18">3.該署於「自行到案證明暨權益告知單」增列告知事項「您的返國機票應自行準備，嚴禁承辦人員代為購買」，請自行到案者瞭解後打勾，並增列該署廉政專線。</text:span></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3"><text:span text:style-name="T7">4.</text:span><text:span text:style-name="T8">「○○縣政府警察局刑警大隊偵一隊員警等涉嫌利用職務上機會詐取財物」行政肅貪案例。</text:span></text:p>
      <text:p text:style-name="P21"><text:soft-page-break/><text:span text:style-name="T14"><text:s text:c="2"/></text:span><text:span text:style-name="T9">發稿單位：</text:span><text:span text:style-name="T10">法務部廉政署肅貪組</text:span></text:p>
      <text:p text:style-name="P22"><text:span text:style-name="T12"><text:s/>一、前言</text:span></text:p>
      <text:p text:style-name="P15"><text:span text:style-name="T12"><text:s/>為落實「刑懲併行」之責任制度，並彌補「司法肅貪」繁雜費時之不足，對於員警涉及貪瀆不法案件，涉案人員依規定停職懲處外，並檢討主管考監責任，期達到即時防弊警惕作用，維護優良政風。</text:span></text:p>
      <text:p text:style-name="P23"><text:span text:style-name="T12">二、案情摘要</text:span></text:p>
      <text:p text:style-name="P15"><text:span text:style-name="T12"><text:s/>(一)民眾黃○○（下稱檢舉人）與林○○合夥經營六合彩簽賭站，林○○研議以變造簽單訛稱中獎，再向檢舉人詐取彩金，除唆使他人當線民檢舉，並勾結○○縣政府警察局○○分局偵查佐林員及刑警大隊偵查佐游員，對於檢舉人經營之六合彩簽賭站進行查緝，並以搜索扣押手段取得簽賭相關資料，再於偵辦過程變造簽中頭彩號碼，合計中獎金額約新臺幣2,347萬3,800元。嗣後林○○以前開方式詐騙，要求檢舉人分攤支付一半彩金。</text:span></text:p>
      <text:p text:style-name="P15"><text:span text:style-name="T12"><text:s/>(二)檢舉人向該局政風室(下稱該室）檢舉，嗣經該室調查發現扣押證物程序多有瑕疵、下注簽單影本筆跡異常等情事，經深入追查研析確認游員及林員兩人涉嫌重大，報請○○地方法院檢察署指揮偵辦。案經○○地檢署偵查終結，以游員、林員所為，分別觸犯貪污治罪條例利用職務上機會詐取財物未遂、行使變造私文書、洩漏國防以外應秘密文書等罪嫌，於103年12月25日提起公訴。</text:span></text:p>
      <text:p text:style-name="P15"><text:span text:style-name="T12">三、問題檢討</text:span></text:p>
      <text:p text:style-name="P15"><text:span text:style-name="T12">(一)法規面</text:span></text:p>
      <text:p text:style-name="P15"><text:span text:style-name="T12">游員執行搜索未當場製作扣押物品收據及扣押物品目錄，違反「警察偵查犯罪手冊」第170點第9款規定，並違反「警察機關強化勤業務紀律實施要點」第6點第8款規定嚴禁發生「以不正當之方法或違反警察偵查犯罪手冊實施偵查」。</text:span></text:p>
      <text:p text:style-name="P15"><text:span text:style-name="T12">(二)制度面</text:span></text:p>
      <text:p text:style-name="P15"><text:span text:style-name="T12">各單位主官（管）負有督導責任，檢視平時考核紀錄，其內容流於形式，未能確實掌握屬員平時狀況，機先防制渠等貪瀆行為。</text:span></text:p>
      <text:p text:style-name="P15"><text:span text:style-name="T12">(三)執行面</text:span></text:p>
      <text:p text:style-name="P15"><text:span text:style-name="T12">當日刑警大隊偵一隊前小隊長帶班執行搜索勤務，執行搜索現場，未能善盡帶班之責；另該隊前隊長當日在勤亦未善盡督導之責。</text:span></text:p>
      <text:p text:style-name="P15"><text:span text:style-name="T12">四、策進作為</text:span></text:p>
      <text:p text:style-name="P15"><text:span text:style-name="T12">(一)追究「行政責任」</text:span></text:p>
      <text:p text:style-name="P15"><text:span text:style-name="T12">游員、林員因涉嫌違反貪污治罪條例並經提起公訴，現均停職中，游員前隊長及小隊長，對屬員監督不周，各核予申誡1次在案；另將本案相關主管調離現職，並追究考監責任，對象包含時任該局刑警大隊大隊長、○○分局分局長等10人，分別予以記過或申誡處分。</text:span></text:p>
      <text:p text:style-name="P15"><text:span text:style-name="T12">(二)落實內控預防機制</text:span></text:p>
      <text:p text:style-name="P15"><text:span text:style-name="T12">1、強化廉政風險評估</text:span></text:p>
      <text:p text:style-name="P15"><text:span text:style-name="T12">針對廉政評估風險人員，列冊通報政風單位列管，對於久任警勤區員警，配合風紀情報適時調整服務地區，機先斷絕違法（紀）風險因子。另全面清查各種風紀誘因場所，列為臨檢查察重點加強探訪，阻斷誘因。</text:span></text:p>
      <text:p text:style-name="P15"><text:span text:style-name="T12">2、貫徹職務輪調制度</text:span></text:p>
      <text:p text:style-name="P15"><text:span text:style-name="T12">警察勤務作為常涉及轄區不法行業的利益糾葛，長期久任恐因利益誘惑，衍生弊端，職務輪調制度，應予強化落實執行。</text:span></text:p>
      <text:p text:style-name="P15"><text:soft-page-break/><text:span text:style-name="T12">3、加強督考證物管理</text:span></text:p>
      <text:p text:style-name="P15"><text:span text:style-name="T12">嚴謹落實贓（證）物管理流程，強化管理與監督稽查機制，以防範贓（證）物遭更換或遺失等弊端。</text:span></text:p>
      <text:p text:style-name="P15"><text:span text:style-name="T12">(三)健全執法專業、加強廉潔觀念</text:span></text:p>
      <text:p text:style-name="P15"><text:span text:style-name="T12">1、透過工作任務講習，列為案例宣導，並於重點期間加強督考、查緝，落實勤務作業規定。</text:span></text:p>
      <text:p text:style-name="P15"><text:span text:style-name="T12">2、定期辦理監察防貪工作，包含風紀情報蒐集及教育宣導，建立反貪腐意識。</text:span></text:p>
      <text:p text:style-name="P15"><text:span text:style-name="T12">3、持續辦理基層員警及幹部教育訓練，邀請檢察官或法官擔任講授，有關現代警察應有的法治觀、執勤之比例原則、偵處案件應注意事項等專業課程。</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3"><text:soft-page-break/><text:span text:style-name="T7">5.</text:span><text:span text:style-name="T8">法務部廉政署偵辦「矯正署明德外役監獄收容人黃○○涉嫌詐取財物案」，業經臺灣高雄地方法院判決有罪。</text:span></text:p>
      <text:p text:style-name="P21"><text:span text:style-name="T9"><text:s text:c="2"/>發稿單位：</text:span><text:span text:style-name="T10">法務部廉政署</text:span><text:span text:style-name="T15">南</text:span><text:span text:style-name="T10">部地區調查組</text:span></text:p>
      <text:p text:style-name="P14"><text:span text:style-name="T12"><text:s/>黃○○前於矯正署高雄第二監獄服刑期間，得知同舍房收容人朱○○急欲申請至外役監獄服刑，黃○○明知自己並無「透過民意代表關說以協助收容人朱○○請調至明德外役監獄服刑」之能力及真義，竟意圖為自己不法之所有，基於詐欺之犯意，利用休假期間，於民國102年5月13日至高雄第二監獄會見朱○○，佯稱可以新臺幣(下同)20萬元為代價，透過民意代表替其處理請調至外役監服刑，致朱○○陷於錯誤，誤認黃○○有能力與關係協助其請調外役監獄服刑，而同意支付6萬元，嗣因高雄第二監獄人員執行接見錄音覆聽時查知上情，黃○○因而未能完成上開詐欺行為而未遂。</text:span></text:p>
      <text:p text:style-name="P15"><text:span text:style-name="T12">上揭犯罪事實經本署南部調查組調查後，移送臺灣高雄地方法院檢察署檢察官偵查終結提起公訴，經臺灣高雄地方法院審理結果，認黃○○涉犯刑法339條第1項、第3項之詐欺財物未遂罪判決有罪，處有期徒刑2月，如易科罰金，以新臺幣壹仟元折算壹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fo:color="#00000a"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text-properties fo:color="#000000" style:font-name="標楷體" fo:font-family="標楷體" style:font-family-generic="roman" style:font-pitch="variable" fo:font-size="16pt" fo:background-color="#ffffff" style:font-name-asian="標楷體1" style:font-family-asian="標楷體" style:font-family-generic-asian="system" style:font-pitch-asian="variable" style:font-size-asian="16pt" style:font-size-complex="16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6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2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問候_20_字元" style:display-name="問候 字元" style:family="text" style:parent-style-name="Default_20_Paragraph_20_Font">
      <style:text-properties fo:font-size="12pt" style:font-size-asian="12pt" style:font-size-complex="12pt"/>
    </style:style>
    <style:style style:name="結語_20_字元" style:display-name="結語 字元" style:family="text" style:parent-style-name="Default_20_Paragraph_20_Font">
      <style:text-properties fo:font-size="12pt" style:font-size-asian="12pt" style:font-size-complex="12pt"/>
    </style:style>
    <style:style style:name="ListLabel_20_1" style:display-name="ListLabel 1" style:family="text">
      <style:text-properties fo:font-size="10pt" style:font-size-asian="10pt" style:font-name-complex="Symbol" style:font-family-complex="Symbol" style:font-family-generic-complex="system" style:font-pitch-complex="variable" style:font-size-complex="10pt"/>
    </style:style>
    <style:style style:name="ListLabel_20_2" style:display-name="ListLabel 2" style:family="text">
      <style:text-properties fo:font-size="10pt" style:font-size-asian="10pt" style:font-name-complex="Courier New" style:font-family-complex="'Courier New'" style:font-family-generic-complex="system" style:font-pitch-complex="variable" style:font-size-complex="10pt"/>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font-size-complex="10pt"/>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font-size-complex="10pt"/>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font-size-complex="10pt"/>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font-size-complex="10pt"/>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font-size-complex="10pt"/>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font-size-complex="10pt"/>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font-size-complex="10pt"/>
    </style:style>
    <style:style style:name="ListLabel_20_10" style:display-name="ListLabel 10" style:family="text">
      <style:text-properties fo:font-size="10pt" style:font-size-asian="10pt" style:font-name-complex="Symbol" style:font-family-complex="Symbol" style:font-family-generic-complex="system" style:font-pitch-complex="variable" style:font-size-complex="10pt"/>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font-size-complex="10pt"/>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font-size-complex="10pt"/>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font-size-complex="10pt"/>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font-size-complex="10pt"/>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font-size-complex="10pt"/>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font-size-complex="10pt"/>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font-size-complex="10pt"/>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size-complex="10pt"/>
    </style:style>
    <style:style style:name="ListLabel_20_19" style:display-name="ListLabel 19" style:family="text">
      <style:text-properties fo:font-size="10pt" style:font-size-asian="10pt" style:font-name-complex="Symbol" style:font-family-complex="Symbol" style:font-family-generic-complex="system" style:font-pitch-complex="variable" style:font-size-complex="10pt"/>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font-size-complex="10pt"/>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font-size-complex="10pt"/>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font-size-complex="10pt"/>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font-size-complex="10pt"/>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font-size-complex="10pt"/>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font-size-complex="10pt"/>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font-size-complex="10pt"/>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Symbol" style:font-family-complex="Symbol" style:font-family-generic-complex="system" style:font-pitch-complex="variable" style:font-size-complex="10pt"/>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font-size-complex="10pt"/>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font-size-complex="10pt"/>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font-size-complex="10pt"/>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font-size-complex="10pt"/>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font-size-complex="10pt"/>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font-size-complex="10pt"/>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font-size-complex="10pt"/>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name-complex="Wingdings" style:font-family-complex="Wingdings" style:font-family-generic-complex="system" style:font-pitch-complex="variable" style:font-size-complex="10pt"/>
    </style:style>
    <style:style style:name="ListLabel_20_40" style:display-name="ListLabel 40" style:family="text">
      <style:text-properties fo:font-size="10pt" style:font-size-asian="10pt" style:font-name-complex="Wingdings" style:font-family-complex="Wingdings" style:font-family-generic-complex="system" style:font-pitch-complex="variable" style:font-size-complex="10pt"/>
    </style:style>
    <style:style style:name="ListLabel_20_41" style:display-name="ListLabel 41" style:family="text">
      <style:text-properties fo:font-size="10pt" style:font-size-asian="10pt" style:font-name-complex="Wingdings" style:font-family-complex="Wingdings" style:font-family-generic-complex="system" style:font-pitch-complex="variable" style:font-size-complex="10pt"/>
    </style:style>
    <style:style style:name="ListLabel_20_42" style:display-name="ListLabel 42" style:family="text">
      <style:text-properties fo:font-size="10pt" style:font-size-asian="10pt" style:font-name-complex="Wingdings" style:font-family-complex="Wingdings" style:font-family-generic-complex="system" style:font-pitch-complex="variable" style:font-size-complex="10pt"/>
    </style:style>
    <style:style style:name="ListLabel_20_43" style:display-name="ListLabel 43" style:family="text">
      <style:text-properties fo:font-size="10pt" style:font-size-asian="10pt" style:font-name-complex="Wingdings" style:font-family-complex="Wingdings" style:font-family-generic-complex="system" style:font-pitch-complex="variable" style:font-size-complex="10pt"/>
    </style:style>
    <style:style style:name="ListLabel_20_44" style:display-name="ListLabel 44" style:family="text">
      <style:text-properties fo:font-size="10pt" style:font-size-asian="10pt" style:font-name-complex="Wingdings" style:font-family-complex="Wingdings" style:font-family-generic-complex="system" style:font-pitch-complex="variable" style:font-size-complex="10pt"/>
    </style:style>
    <style:style style:name="ListLabel_20_45" style:display-name="ListLabel 45" style:family="text">
      <style:text-properties fo:font-size="10pt" style:font-size-asian="10pt" style:font-name-complex="Wingdings" style:font-family-complex="Wingdings" style:font-family-generic-complex="system" style:font-pitch-complex="variable" style:font-size-complex="10pt"/>
    </style:style>
    <style:style style:name="頁首_20_字元" style:display-name="頁首 字元" style:family="text" style:parent-style-name="Default_20_Paragraph_20_Font">
      <style:text-properties fo:color="#00000a" style:font-size-complex="10pt"/>
    </style:style>
    <style:style style:name="頁尾_20_字元" style:display-name="頁尾 字元" style:family="text" style:parent-style-name="Default_20_Paragraph_20_Font">
      <style:text-properties fo:color="#00000a" style:font-size-complex="10pt"/>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純文字_20_字元" style:display-name="純文字 字元" style:family="text" style:parent-style-name="Default_20_Paragraph_20_Font">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46" style:display-name="ListLabel 46" style:family="text">
      <style:text-properties fo:color="#00000a" fo:font-size="9.5pt" style:font-name-asian="新細明體1" style:font-family-asian="新細明體" style:font-family-generic-asian="system" style:font-pitch-asian="variable" style:font-size-asian="9.5pt"/>
    </style:style>
    <style:style style:name="ListLabel_20_47" style:display-name="ListLabel 47" style:family="text">
      <style:text-properties fo:color="#000000" fo:font-size="18pt" fo:font-weight="bold" style:font-size-asian="18pt" style:font-weight-asian="bold"/>
    </style:style>
    <style:style style:name="ListLabel_20_48" style:display-name="ListLabel 48" style:family="text">
      <style:text-properties fo:font-weight="normal" style:font-weight-asian="normal" style:font-name-complex="新細明體1" style:font-family-complex="新細明體" style:font-family-generic-complex="system" style:font-pitch-complex="variable"/>
    </style:style>
    <style:style style:name="ListLabel_20_49" style:display-name="ListLabel 49" style:family="text">
      <style:text-properties fo:color="#000000"/>
    </style:style>
    <style:style style:name="ListLabel_20_50" style:display-name="ListLabel 50" style:family="text">
      <style:text-properties fo:color="#222222"/>
    </style:style>
    <style:style style:name="ListLabel_20_51" style:display-name="ListLabel 51" style:family="text">
      <style:text-properties fo:color="#000000" fo:font-weight="bold" style:font-weight-asian="bold" style:font-name-complex="Helvetica1" style:font-family-complex="Helvetica" style:font-family-generic-complex="system" style:font-pitch-complex="variable"/>
    </style:style>
    <style:style style:name="ListLabel_20_52" style:display-name="ListLabel 52" style:family="text">
      <style:text-properties fo:color="#00000a" style:font-name-complex="新細明體1" style:font-family-complex="新細明體" style:font-family-generic-complex="system" style:font-pitch-complex="variable"/>
    </style:style>
    <style:style style:name="ListLabel_20_53" style:display-name="ListLabel 53" style:family="text">
      <style:text-properties fo:color="#222222"/>
    </style:style>
    <style:style style:name="ListLabel_20_54" style:display-name="ListLabel 54" style:family="text">
      <style:text-properties fo:color="#000000" fo:font-size="18pt" style:font-size-asian="18pt" style:font-name-complex="Helvetica1" style:font-family-complex="Helvetica" style:font-family-generic-complex="system" style:font-pitch-complex="variable"/>
    </style:style>
    <style:style style:name="ListLabel_20_55" style:display-name="ListLabel 55" style:family="text">
      <style:text-properties fo:color="#000000" fo:font-weight="bold" style:font-weight-asian="bold"/>
    </style:style>
    <style:style style:name="ListLabel_20_56" style:display-name="ListLabel 56" style:family="text">
      <style:text-properties fo:language="en" fo:country="US"/>
    </style:style>
    <style:style style:name="ListLabel_20_57" style:display-name="ListLabel 5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B0000000BF2EE229DE2482BED.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margin-left="0.847cm"/>
        </style:list-level-properties>
      </text:list-level-style-image>
      <text:list-level-style-image text:level="2" xlink:href="Pictures/100002000000000B0000000BD73987599BBA4236.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387cm" fo:text-indent="-0.693cm" fo:margin-left="2.387cm"/>
        </style:list-level-properties>
      </text:list-level-style-image>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01cm" fo:text-indent="-0.69cm" fo:margin-left="3.1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104cm" fo:text-indent="-0.847cm" fo:margin-left="3.10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98cm" fo:text-indent="-0.847cm" fo:margin-left="4.7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644cm" fo:text-indent="-0.847cm" fo:margin-left="5.64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491cm" fo:text-indent="-0.847cm" fo:margin-left="6.4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338cm" fo:text-indent="-0.847cm" fo:margin-left="7.3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184cm" fo:text-indent="-0.847cm" fo:margin-left="8.18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031cm" fo:text-indent="-0.847cm" fo:margin-left="9.0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4"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5"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76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6" style:num-prefix="（" style:num-suffix="）" style:num-format="一, 二, 三, ...">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7" style:num-prefix="（"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2">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廉政署中部地區調查組偵辦「新北市政府警察局蘆洲分局員警收賄包庇色情業者」案，業經臺灣高等法院判決有罪</dc:title>
    <meta:initial-creator>user</meta:initial-creator>
    <dc:creator>USER</dc:creator>
    <meta:editing-cycles>108</meta:editing-cycles>
    <meta:print-date>2018-06-19T07:08:00</meta:print-date>
    <meta:creation-date>2018-06-19T02:17:00</meta:creation-date>
    <dc:date>2021-02-17T02:57:00</dc:date>
    <dc:language>zh-TW</dc:language>
    <meta:editing-duration>PT23H52M</meta:editing-duration>
    <meta:generator>LibreOffice/5.3.7.2$Windows_X86_64 LibreOffice_project/6b8ed514a9f8b44d37a1b96673cbbdd077e24059</meta:generator>
    <meta:document-statistic meta:table-count="0" meta:image-count="0" meta:object-count="0" meta:page-count="7" meta:paragraph-count="72" meta:word-count="3930" meta:character-count="4130" meta:non-whitespace-character-count="40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