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0.423cm" fo:margin-right="0cm" fo:margin-top="0.494cm" fo:margin-bottom="0cm" loext:contextual-spacing="false" fo:line-height="100%" fo:text-indent="0.564cm" style:auto-text-indent="false"/>
      <style:text-properties fo:color="#000000" style:font-name="標楷體" fo:font-size="16pt" fo:background-color="#ffffff" style:font-name-asian="標楷體" style:font-size-asian="16pt" style:font-name-complex="Segoe UI" style:font-size-complex="16pt"/>
    </style:style>
    <style:style style:name="P2" style:family="paragraph" style:parent-style-name="Text_20_body">
      <style:paragraph-properties fo:margin-left="0.423cm" fo:margin-right="0cm" fo:margin-top="0cm" fo:margin-bottom="0cm" loext:contextual-spacing="false" fo:line-height="100%" fo:text-indent="0.564cm" style:auto-text-indent="false"/>
      <style:text-properties fo:color="#000000" style:font-name="標楷體" fo:font-size="16pt" fo:background-color="#ffffff" style:font-name-asian="標楷體" style:font-size-asian="16pt" style:font-name-complex="Segoe UI" style:font-size-complex="16pt"/>
    </style:style>
    <style:style style:name="P3" style:family="paragraph" style:parent-style-name="Text_20_body">
      <style:paragraph-properties fo:margin-left="0.423cm" fo:margin-right="0cm" fo:line-height="100%" fo:text-indent="0.564cm" style:auto-text-indent="false"/>
      <style:text-properties fo:color="#000000" style:font-name="標楷體" fo:font-size="16pt" fo:background-color="#ffffff" style:font-name-asian="標楷體" style:font-size-asian="16pt" style:font-name-complex="Segoe UI" style:font-size-complex="16pt"/>
    </style:style>
    <style:style style:name="P4" style:family="paragraph" style:parent-style-name="Text_20_body">
      <style:paragraph-properties fo:margin-left="0.423cm" fo:margin-right="0cm" fo:line-height="100%" fo:text-indent="0.564cm" style:auto-text-indent="false"/>
      <style:text-properties fo:color="#000000" style:font-name="標楷體" fo:font-size="16pt" style:font-name-asian="標楷體" style:font-size-asian="16pt" style:font-name-complex="Segoe UI" style:font-size-complex="16pt"/>
    </style:style>
    <style:style style:name="P5" style:family="paragraph" style:parent-style-name="Standard">
      <style:paragraph-properties fo:margin-left="0.423cm" fo:margin-right="0cm" fo:margin-top="0.494cm" fo:margin-bottom="0cm" loext:contextual-spacing="false" fo:text-indent="0.564cm" style:auto-text-indent="false"/>
      <style:text-properties fo:color="#000000" style:font-name="標楷體" fo:font-size="16pt" fo:background-color="#ffffff" style:font-name-asian="標楷體" style:font-size-asian="16pt" style:font-name-complex="Segoe UI" style:font-size-complex="16pt"/>
    </style:style>
    <style:style style:name="P6" style:family="paragraph" style:parent-style-name="Standard">
      <style:paragraph-properties fo:margin-left="0.423cm" fo:margin-right="0cm" fo:text-indent="0.564cm" style:auto-text-indent="false"/>
      <style:text-properties fo:color="#000000" style:font-name="標楷體" fo:font-size="16pt" fo:background-color="#ffffff" style:font-name-asian="標楷體" style:font-size-asian="16pt" style:font-name-complex="Segoe UI" style:font-size-complex="16pt"/>
    </style:style>
    <style:style style:name="P7" style:family="paragraph" style:parent-style-name="Standard" style:master-page-name="Standard">
      <style:paragraph-properties style:page-number="auto"/>
    </style:style>
    <style:style style:name="P8" style:family="paragraph" style:parent-style-name="Heading_20_3" style:list-style-name="">
      <style:paragraph-properties fo:margin-left="0cm" fo:margin-right="0cm" fo:margin-top="0cm" fo:margin-bottom="0.212cm" loext:contextual-spacing="false" fo:text-indent="0cm" style:auto-text-indent="false"/>
    </style:style>
    <style:style style:name="P9" style:family="paragraph" style:parent-style-name="Heading_20_3" style:list-style-name="">
      <style:paragraph-properties fo:margin-left="0.635cm" fo:margin-right="0cm" fo:margin-top="0.494cm" fo:margin-bottom="0cm" loext:contextual-spacing="false" fo:text-indent="-0.635cm" style:auto-text-indent="false"/>
    </style:style>
    <style:style style:name="T1" style:family="text">
      <style:text-properties fo:color="#ff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8pt" style:font-name-asian="標楷體" style:font-size-asian="18pt" style:font-name-complex="Segoe UI" style:font-size-complex="18pt"/>
    </style:style>
    <style:style style:name="T3" style:family="text">
      <style:text-properties fo:color="#000000" style:font-name="標楷體" fo:font-size="18pt" style:font-name-asian="標楷體" style:font-size-asian="18pt" style:font-name-complex="Segoe UI" style:font-size-complex="18pt"/>
    </style:style>
    <style:style style:name="T4" style:family="text">
      <style:text-properties fo:color="#000000" style:font-name="標楷體" fo:font-size="18pt" style:font-name-asian="標楷體" style:font-size-asian="18pt" style:font-name-complex="標楷體" style:font-size-complex="18pt" style:font-weight-complex="normal"/>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Segoe UI"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麥寮鄉公所政風室110年04月反詐騙宣導</text:span></text:p>
      <text:h text:style-name="P9" text:outline-level="3"><text:span text:style-name="T2">1.</text:span><text:span text:style-name="T2">偵破楊○欽等人涉嫌電信詐欺機房案</text:span></text:h>
      <text:p text:style-name="P1">（一）近期民眾遭以「猜猜我是誰」手法詐騙成功之詐騙案件仍時有所聞，本局偵查第六大隊獲報是類案件情資後，於偵辦時發現詐騙集團多透過收購取得人頭電話預付卡後，再至大陸沿海地區利用離島電信溢波如廈門等地，以傳統行動通訊，進行跨境發話詐騙國內民眾，而詐騙集團更利用非法數位式移動節費設備(Digital Mobile Trunk，簡稱DMT) 以隨機撥打電話給國人方式進行詐騙，本案在臺灣臺中地方法院檢察署林主任檢察官映姿指揮下，本局偵查第六大隊及臺中市政府警察局第三分局於106年8月28日查獲楊姓嫌犯等人共組電信犯罪集團案，本案計查扣數位式移動節費設備4臺、網路分享器3臺、天線、手機8支、筆記型電腦1部、隨身碟、電話卡14張、筆記本、金融存摺、印章、門號申請書、門號紀錄單等贓證物。</text:p>
      <text:p text:style-name="P2">（二）本案初步清查該集團透過此一手法詐騙國人得逞案件計78件，損失超過新臺幣一千餘萬元，本局後續將持續擴大追查被害人及其他共犯，主動打擊電信詐欺犯罪。</text:p>
      <text:p text:style-name="P3">（三）警方長期打擊詐欺犯罪，並持續加強打擊力道，再次提醒社會大眾，歹徒詐騙方式不斷推陳出新，民眾務必提高警覺，如有任何問題，可撥打165反詐騙諮詢專線查證，並呼籲民眾應從事正當工作，切勿貪圖不法利益，加入詐欺集團成為詐欺共犯，以身試法。</text:p>
      <text:p text:style-name="P4"/>
      <text:p text:style-name="P4"/>
      <text:p text:style-name="P4"/>
      <text:p text:style-name="P4"/>
      <text:p text:style-name="P4"/>
      <text:p text:style-name="P4"/>
      <text:p text:style-name="P4"/>
      <text:p text:style-name="P4"/>
      <text:p text:style-name="P4"/>
      <text:p text:style-name="P4"/>
      <text:p text:style-name="P4"/>
      <text:h text:style-name="P8" text:outline-level="3"><text:span text:style-name="T4">2.</text:span><text:span text:style-name="T2">假檢警老梗騙很大 8年級生也中招</text:span></text:h>
      <text:p text:style-name="P5">詐騙集團假冒警察、檢察官，謊稱民眾涉入重大刑案，需把名下財產交給法院監管的詐騙案件時有所聞，過往詐騙集團大多鎖定50歲以上生活單純、對詐騙話術較不熟悉的中老年人、退休人員、家庭主婦下手，警方也不斷呼籲獨居或白天獨自在家的中老年人小心此類「假檢警」詐騙手法，沒想到詐騙集團現在竟將魔手伸向年輕人，從1年級到8年級生都有人被騙上當。</text:p>
      <text:p text:style-name="P6">刑事警察局指出，此類「假檢警」詐騙手法多半在白天撥打市話給獨自在家的被害人，歹徒最常假冒健保署、中華電信的語音電話系統，撥放「您的健保卡使用異常將予以鎖卡，如有疑問請按9轉接專人服務」、「您的電信費用未繳納將予以停話，如有疑問請按9轉接專人服務」的語音通知，等一頭霧水的被害人轉接客服人員詢問緣由時，再告知其可能遭人冒用身分請領健保補助或申辦電信門號，需報警處理，然後利用被害人陷入驚慌的時機，把電話轉接給其他假冒檢警人員的歹徒，順勢謊稱被害人遭人冒用身分作案，涉入毒品、洗錢等重罪，需將財產暫時交給法院監管，藉此騙取財物得逞。警方呼籲，公務機關不會在電話中製作筆錄，更不會要求監管民眾之帳戶或財產，健保署跟中華電信網站也都曾公告表示不會透過電話語音系統要求民眾按任何鍵轉接客服人員，民眾如果接獲可疑電話，歡迎撥打165反詐 騙諮詢專線查證，以免被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Lucida Sans" style:font-family-complex="'Lucida Sans'" style:font-family-generic-complex="swiss"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8pt" fo:font-weight="bold" style:font-size-asian="18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font-weight="bold" style:font-size-asian="18pt" style:font-weight-asian="bold" style:font-name-complex="Segoe UI" style:font-family-complex="'Segoe U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8pt" style:font-name-asian="標楷體" style:font-family-asian="標楷體" style:font-family-generic-asian="script" style:font-size-asian="18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8pt" fo:font-weight="bold" style:font-size-asian="18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8pt" style:font-size-asian="18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WW-預設段落字型"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parent-style-name="WW-預設段落字型"/>
    <style:style style:name="Strong_20_Emphasis" style:display-name="Strong Emphasis" style:family="text" style:parent-style-name="WW-預設段落字型">
      <style:text-properties fo:font-weight="bold" style:font-weight-asian="bold" style:font-weight-complex="bold"/>
    </style:style>
    <style:style style:name="網路直播拍賣也是騙_ff01__ff1f_" style:display-name="網路直播拍賣也是騙！？" style:family="text" style:parent-style-name="WW-預設段落字型"/>
    <style:style style:name="漏看1字損失百萬元_20__20_駭客竄改商務電子郵件騙倒貿易公司" style:display-name="漏看1字損失百萬元  駭客竄改商務電子郵件騙倒貿易公司" style:family="text" style:parent-style-name="WW-預設段落字型"/>
    <style:style style:name="Internet_20_link" style:display-name="Internet link" style:family="text" style:parent-style-name="WW-預設段落字型">
      <style:text-properties fo:color="#0000ff" style:text-underline-style="solid" style:text-underline-width="auto" style:text-underline-color="font-color"/>
    </style:style>
    <style:style style:name="zxfz_5f_fbdw3" style:display-name="zxfz_fbdw3" style:family="text" style:parent-style-name="WW-預設段落字型"/>
    <style:style style:name="zxfz_5f_youb" style:display-name="zxfz_youb" style:family="text" style:parent-style-name="WW-預設段落字型"/>
    <style:style style:name="頁首_20_字元" style:display-name="頁首 字元" style:family="text" style:parent-style-name="預設段落字型">
      <style:text-properties style:letter-kerning="true" style:font-name-asian="新細明體" style:font-family-asian="新細明體, PMingLiU" style:font-family-generic-asian="roman" style:font-pitch-asian="variable"/>
    </style:style>
    <style:style style:name="頁尾_20_字元" style:display-name="頁尾 字元" style:family="text" style:parent-style-name="預設段落字型">
      <style:text-properties style:letter-kerning="true" style:font-name-asian="新細明體" style:font-family-asian="新細明體, PMingLiU"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29cm" fo:margin-left="0.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29cm" fo:margin-left="0.8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29cm" fo:margin-left="0.8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9cm" fo:margin-left="0.8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7cm" fo:margin-left="1.0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129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64cm" fo:margin-left="0.8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935cm" fo:margin-left="0.9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7月反詐騙宣導</dc:title>
    <meta:initial-creator>user</meta:initial-creator>
    <meta:creation-date>2017-07-03T08:45:00</meta:creation-date>
    <dc:creator>USER</dc:creator>
    <dc:date>2021-04-09T14:55:00</dc:date>
    <meta:print-date>2019-06-20T09:57:00</meta:print-date>
    <meta:editing-cycles>71</meta:editing-cycles>
    <meta:editing-duration>PT10H37M</meta:editing-duration>
    <meta:document-statistic meta:table-count="0" meta:image-count="0" meta:object-count="0" meta:page-count="1" meta:paragraph-count="8" meta:word-count="1090" meta:character-count="1129" meta:non-whitespace-character-count="1124"/>
    <meta:generator>LibreOffice/5.3.7.2$Windows_X86_64 LibreOffice_project/6b8ed514a9f8b44d37a1b96673cbbdd077e24059</meta:generator>
  </office:meta>
</office:document-meta>
</file>