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fo:font-size="16pt" style:font-name-asian="標楷體" style:font-size-asian="16pt" style:font-name-complex="標楷體" style:font-size-complex="16pt"/>
    </style:style>
    <style:style style:name="P2" style:family="paragraph" style:parent-style-name="Standard">
      <style:text-properties fo:color="#000000" style:font-name="微軟正黑體" fo:font-size="12.5pt" fo:letter-spacing="0.023cm" style:font-name-asian="微軟正黑體" style:font-size-asian="12.5pt" style:font-name-complex="微軟正黑體" style:font-size-complex="12.5pt"/>
    </style:style>
    <style:style style:name="P3" style:family="paragraph" style:parent-style-name="Standard">
      <style:paragraph-properties fo:margin-left="0.635cm" fo:margin-right="0cm" fo:margin-top="0.494cm" fo:margin-bottom="0cm" loext:contextual-spacing="false" fo:text-indent="0cm" style:auto-text-indent="false"/>
    </style:style>
    <style:style style:name="P4" style:family="paragraph" style:parent-style-name="Standard">
      <style:paragraph-properties fo:margin-left="0.681cm" fo:margin-right="0cm" fo:margin-top="0.494cm" fo:margin-bottom="0cm" loext:contextual-spacing="false" fo:text-indent="-0.681cm" style:auto-text-indent="false"/>
    </style:style>
    <style:style style:name="P5" style:family="paragraph" style:parent-style-name="Standard">
      <style:paragraph-properties fo:margin-left="0.681cm" fo:margin-right="0cm" fo:text-indent="-0.681cm" style:auto-text-indent="false"/>
    </style:style>
    <style:style style:name="P6" style:family="paragraph" style:parent-style-name="Standard">
      <style:paragraph-properties fo:margin-left="0cm" fo:margin-right="0cm" fo:text-indent="0.681cm" style:auto-text-indent="false"/>
    </style:style>
    <style:style style:name="P7" style:family="paragraph" style:parent-style-name="Standard">
      <style:paragraph-properties fo:margin-left="0.423cm" fo:margin-right="0cm" fo:margin-top="0.494cm" fo:margin-bottom="0cm" loext:contextual-spacing="false" fo:text-indent="0.564cm" style:auto-text-indent="false"/>
    </style:style>
    <style:style style:name="P8" style:family="paragraph" style:parent-style-name="Standard">
      <style:paragraph-properties fo:margin-left="0.423cm" fo:margin-right="0cm" fo:margin-top="0.494cm" fo:margin-bottom="0cm" loext:contextual-spacing="false" fo:text-indent="0.564cm" style:auto-text-indent="false">
        <style:tab-stops>
          <style:tab-stop style:position="17.999cm" style:type="right"/>
        </style:tab-stops>
      </style:paragraph-properties>
    </style:style>
    <style:style style:name="P9" style:family="paragraph" style:parent-style-name="Standard">
      <style:paragraph-properties fo:margin-left="0.423cm" fo:margin-right="0cm" fo:margin-top="0.494cm" fo:margin-bottom="0cm" loext:contextual-spacing="false" fo:text-indent="0.621cm" style:auto-text-indent="false"/>
      <style:text-properties fo:color="#000000" style:font-name="標楷體" fo:font-size="16pt" fo:letter-spacing="0.028cm" style:font-name-asian="標楷體" style:font-size-asian="16pt" style:font-name-complex="標楷體" style:font-size-complex="16pt"/>
    </style:style>
    <style:style style:name="P10" style:family="paragraph" style:parent-style-name="Standard">
      <style:paragraph-properties fo:margin-left="0.423cm" fo:margin-right="0cm" fo:text-indent="0.621cm" style:auto-text-indent="false"/>
      <style:text-properties fo:color="#000000" style:font-name="標楷體" fo:font-size="16pt" fo:letter-spacing="0.028cm" style:font-name-asian="標楷體" style:font-size-asian="16pt" style:font-name-complex="標楷體" style:font-size-complex="16pt"/>
    </style:style>
    <style:style style:name="P11" style:family="paragraph" style:parent-style-name="Standard">
      <style:paragraph-properties fo:margin-left="0.423cm" fo:margin-right="0cm" fo:margin-top="0.494cm" fo:margin-bottom="0cm" loext:contextual-spacing="false" fo:text-indent="0cm" style:auto-text-indent="false"/>
    </style:style>
    <style:style style:name="P12" style:family="paragraph" style:parent-style-name="Standard">
      <style:paragraph-properties fo:margin-left="0.423cm" fo:margin-right="0cm" fo:text-indent="0cm" style:auto-text-indent="false"/>
      <style:text-properties fo:color="#000000" style:font-name="標楷體" fo:font-size="15pt" fo:letter-spacing="0.028cm" style:font-name-asian="標楷體" style:font-size-asian="15pt" style:font-name-complex="標楷體" style:font-size-complex="15pt"/>
    </style:style>
    <style:style style:name="P13" style:family="paragraph" style:parent-style-name="Standard">
      <style:paragraph-properties fo:margin-left="0.423cm" fo:margin-right="0cm" fo:text-indent="0cm" style:auto-text-indent="false"/>
      <style:text-properties fo:color="#000000" style:font-name="標楷體" fo:font-size="16pt" fo:letter-spacing="0.028cm" style:font-name-asian="標楷體" style:font-size-asian="16pt" style:font-name-complex="標楷體" style:font-size-complex="16pt"/>
    </style:style>
    <style:style style:name="P14" style:family="paragraph" style:parent-style-name="Standard">
      <style:paragraph-properties fo:margin-left="0.423cm" fo:margin-right="0cm" fo:margin-top="0.494cm" fo:margin-bottom="0cm" loext:contextual-spacing="false" fo:text-indent="0.586cm" style:auto-text-indent="false"/>
    </style:style>
    <style:style style:name="P15" style:family="paragraph" style:parent-style-name="Standard">
      <style:paragraph-properties fo:margin-left="0.423cm" fo:margin-right="0cm" fo:text-indent="0.586cm" style:auto-text-indent="false"/>
    </style:style>
    <style:style style:name="P16" style:family="paragraph" style:parent-style-name="Standard">
      <style:paragraph-properties fo:margin-left="0.423cm" fo:margin-right="0cm" fo:text-indent="0.586cm" style:auto-text-indent="false"/>
      <style:text-properties fo:color="#000000" style:font-name="標楷體" fo:font-size="15pt" fo:letter-spacing="0.028cm" style:font-name-asian="標楷體" style:font-size-asian="15pt" style:font-name-complex="標楷體" style:font-size-complex="15pt"/>
    </style:style>
    <style:style style:name="P17" style:family="paragraph" style:parent-style-name="Standard">
      <style:paragraph-properties fo:margin-left="1.595cm" fo:margin-right="0cm" fo:text-indent="-1.171cm" style:auto-text-indent="false"/>
      <style:text-properties fo:color="#000000" style:font-name="標楷體" fo:font-size="15pt" fo:letter-spacing="0.028cm" style:font-name-asian="標楷體" style:font-size-asian="15pt" style:font-name-complex="標楷體" style:font-size-complex="15pt"/>
    </style:style>
    <style:style style:name="P18" style:family="paragraph" style:parent-style-name="Standard">
      <style:paragraph-properties fo:margin-left="1.693cm" fo:margin-right="0cm" fo:text-indent="0cm" style:auto-text-indent="false"/>
      <style:text-properties fo:color="#000000" style:font-name="標楷體" fo:font-size="15pt" fo:letter-spacing="0.028cm" style:font-name-asian="標楷體" style:font-size-asian="15pt" style:font-name-complex="標楷體" style:font-size-complex="15pt"/>
    </style:style>
    <style:style style:name="P19" style:family="paragraph" style:parent-style-name="Standard">
      <style:paragraph-properties fo:margin-left="0cm" fo:margin-right="0cm" fo:text-indent="0.586cm" style:auto-text-indent="false"/>
      <style:text-properties fo:color="#000000" style:font-name="標楷體" fo:font-size="15pt" fo:letter-spacing="0.028cm" style:font-name-asian="標楷體" style:font-size-asian="15pt" style:font-name-complex="標楷體" style:font-size-complex="15pt"/>
    </style:style>
    <style:style style:name="P20" style:family="paragraph" style:parent-style-name="Standard">
      <style:paragraph-properties fo:margin-left="0.487cm" fo:margin-right="0cm" fo:text-indent="-0.487cm" style:auto-text-indent="false"/>
      <style:text-properties fo:color="#000000" style:font-name="微軟正黑體" fo:font-size="12.5pt" fo:letter-spacing="0.023cm" style:font-name-asian="微軟正黑體" style:font-size-asian="12.5pt" style:font-name-complex="微軟正黑體" style:font-size-complex="12.5pt"/>
    </style:style>
    <style:style style:name="P21" style:family="paragraph" style:parent-style-name="Standard">
      <style:paragraph-properties fo:margin-left="1.044cm" fo:margin-right="0cm" fo:text-indent="-0.621cm" style:auto-text-indent="false"/>
      <style:text-properties fo:color="#000000" style:font-name="標楷體" fo:font-size="16pt" fo:letter-spacing="0.028cm" style:font-name-asian="標楷體" style:font-size-asian="16pt" style:font-name-complex="標楷體" style:font-size-complex="16pt"/>
    </style:style>
    <style:style style:name="P22" style:family="paragraph" style:parent-style-name="Standard">
      <style:paragraph-properties fo:margin-left="0.635cm" fo:margin-right="0cm" fo:text-indent="-0.635cm" style:auto-text-indent="false"/>
    </style:style>
    <style:style style:name="P23" style:family="paragraph" style:parent-style-name="Standard" style:master-page-name="Standard">
      <style:paragraph-properties style:page-number="auto"/>
    </style:style>
    <style:style style:name="P24" style:family="paragraph" style:parent-style-name="List_20_Contents">
      <style:paragraph-properties fo:margin-left="0.681cm" fo:margin-right="0cm" fo:margin-top="0.494cm" fo:margin-bottom="0cm" loext:contextual-spacing="true" fo:text-indent="-0.681cm" style:auto-text-indent="false"/>
    </style:style>
    <style:style style:name="P25" style:family="paragraph" style:parent-style-name="List_20_Contents">
      <style:paragraph-properties fo:margin-left="0.593cm" fo:margin-right="0cm" fo:margin-top="0.494cm" fo:margin-bottom="0cm" loext:contextual-spacing="true" fo:text-indent="0.621cm" style:auto-text-indent="false"/>
      <style:text-properties fo:color="#000000" style:font-name="標楷體" fo:font-size="16pt" fo:letter-spacing="0.028cm" style:font-name-asian="標楷體" style:font-size-asian="16pt" style:font-name-complex="標楷體" style:font-size-complex="16pt"/>
    </style:style>
    <style:style style:name="P26" style:family="paragraph" style:parent-style-name="List_20_Contents">
      <style:paragraph-properties fo:margin-left="0.593cm" fo:margin-right="0cm" fo:margin-top="0.494cm" fo:margin-bottom="0cm" loext:contextual-spacing="true" fo:text-indent="0.61cm" style:auto-text-indent="false"/>
      <style:text-properties fo:color="#000000" style:font-name="標楷體" fo:font-size="16pt" fo:letter-spacing="0.023cm" style:font-name-asian="標楷體" style:font-size-asian="16pt" style:font-name-complex="標楷體" style:font-size-complex="16pt"/>
    </style:style>
    <style:style style:name="P27" style:family="paragraph" style:parent-style-name="List_20_Contents">
      <style:paragraph-properties fo:margin-left="0cm" fo:margin-right="0cm" fo:margin-top="0.494cm" fo:margin-bottom="0cm" loext:contextual-spacing="true" fo:text-indent="0cm" style:auto-text-indent="false"/>
      <style:text-properties fo:color="#000000" style:font-name="標楷體" fo:font-size="16pt" fo:letter-spacing="0.023cm" style:font-name-asian="標楷體" style:font-size-asian="16pt" style:font-name-complex="標楷體" style:font-size-complex="16pt"/>
    </style:style>
    <style:style style:name="P28" style:family="paragraph" style:parent-style-name="List_20_Contents">
      <style:paragraph-properties fo:margin-left="0.635cm" fo:margin-right="0cm" fo:margin-top="0.494cm" fo:margin-bottom="0cm" loext:contextual-spacing="true" fo:text-indent="-0.635cm" style:auto-text-indent="false"/>
    </style:style>
    <style:style style:name="P29" style:family="paragraph" style:parent-style-name="List_20_Contents">
      <style:paragraph-properties fo:margin-left="1cm" fo:margin-right="0cm" fo:margin-top="0.494cm" fo:margin-bottom="0cm" loext:contextual-spacing="false" fo:text-indent="0.621cm" style:auto-text-indent="false"/>
      <style:text-properties fo:color="#000000" style:font-name="標楷體" fo:font-size="16pt" fo:letter-spacing="0.028cm" style:font-name-asian="標楷體" style:font-size-asian="16pt" style:font-name-complex="標楷體" style:font-size-complex="16pt"/>
    </style:style>
    <style:style style:name="P30" style:family="paragraph" style:parent-style-name="List_20_Contents">
      <style:paragraph-properties fo:margin-left="1cm" fo:margin-right="0cm" fo:text-indent="0.621cm" style:auto-text-indent="false"/>
      <style:text-properties fo:color="#000000" style:font-name="標楷體" fo:font-size="16pt" fo:letter-spacing="0.028cm" style:font-name-asian="標楷體" style:font-size-asian="16pt" style:font-name-complex="標楷體" style:font-size-complex="16pt"/>
    </style:style>
    <style:style style:name="T1" style:family="text">
      <style:text-properties fo:font-weight="bold" style:font-weight-asian="bold" style:font-weight-complex="bold"/>
    </style:style>
    <style:style style:name="T2" style:family="text">
      <style:text-properties style:font-name="標楷體" fo:font-size="16pt" style:letter-kerning="true" style:font-name-asian="標楷體" style:font-size-asian="16pt" style:font-name-complex="新細明體" style:font-size-complex="16pt"/>
    </style:style>
    <style:style style:name="T3" style:family="text">
      <style:text-properties style:font-name="標楷體" fo:font-size="16pt" style:letter-kerning="true" style:font-name-asian="標楷體" style:font-size-asian="16pt" style:font-name-complex="新細明體" style:font-size-complex="16pt"/>
    </style:style>
    <style:style style:name="T4" style:family="text">
      <style:text-properties fo:color="#ff0000" style:font-name="標楷體" fo:font-size="20pt" fo:font-weight="bold" style:font-name-asian="標楷體" style:font-size-asian="20pt" style:font-weight-asian="bold" style:font-name-complex="新細明體" style:font-size-complex="20pt" style:font-weight-complex="bold"/>
    </style:style>
    <style:style style:name="T5" style:family="text">
      <style:text-properties fo:color="#ff0000"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fo:color="#000000" style:font-name="標楷體" fo:font-size="18pt" fo:letter-spacing="0.023cm" fo:font-weight="bold" style:font-name-asian="標楷體" style:font-size-asian="18pt" style:font-weight-asian="bold" style:font-name-complex="標楷體" style:font-size-complex="18pt" style:font-weight-complex="bold"/>
    </style:style>
    <style:style style:name="T7" style:family="text">
      <style:text-properties fo:color="#000000" style:font-name="標楷體" fo:font-size="18pt" fo:letter-spacing="0.023cm" fo:font-weight="bold" style:font-name-asian="標楷體" style:font-size-asian="18pt" style:font-weight-asian="bold" style:font-name-complex="標楷體" style:font-size-complex="18pt"/>
    </style:style>
    <style:style style:name="T8"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9" style:family="text">
      <style:text-properties fo:color="#000000" style:font-name="標楷體" fo:font-size="18pt" fo:letter-spacing="0.028cm" fo:font-weight="bold" style:font-name-asian="標楷體" style:font-size-asian="18pt" style:font-weight-asian="bold" style:font-name-complex="標楷體" style:font-size-complex="18pt"/>
    </style:style>
    <style:style style:name="T10"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12" style:family="text">
      <style:text-properties fo:color="#000000" style:font-name="標楷體" fo:font-size="18pt" style:font-name-asian="標楷體" style:font-size-asian="18pt" style:font-name-complex="標楷體" style:font-size-complex="18pt"/>
    </style:style>
    <style:style style:name="T13" style:family="text">
      <style:text-properties fo:color="#000000" style:font-name="標楷體" fo:font-size="18pt" style:font-name-asian="標楷體" style:font-size-asian="18pt" style:font-name-complex="標楷體" style:font-size-complex="18pt" style:font-weight-complex="bold"/>
    </style:style>
    <style:style style:name="T14" style:family="text">
      <style:text-properties fo:color="#000000" style:font-name="標楷體" fo:font-size="16pt" fo:letter-spacing="0.023cm" style:font-name-asian="標楷體" style:font-size-asian="16pt" style:font-name-complex="標楷體" style:font-size-complex="16pt"/>
    </style:style>
    <style:style style:name="T15" style:family="text">
      <style:text-properties fo:color="#000000" style:font-name="標楷體" fo:font-size="16pt" fo:letter-spacing="0.023cm" style:font-name-asian="標楷體" style:font-size-asian="16pt" style:font-name-complex="標楷體" style:font-size-complex="16pt" text:display="none"/>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fo:letter-spacing="0.028cm" fo:font-weight="bold" style:font-name-asian="標楷體" style:font-size-asian="16pt" style:font-weight-asian="bold" style:font-name-complex="標楷體" style:font-size-complex="16pt" style:font-weight-complex="bold"/>
    </style:style>
    <style:style style:name="T18" style:family="text">
      <style:text-properties fo:color="#000000" style:font-name="標楷體" fo:font-size="16pt" fo:letter-spacing="0.028cm" style:font-name-asian="標楷體" style:font-size-asian="16pt" style:font-name-complex="標楷體" style:font-size-complex="16pt"/>
    </style:style>
    <style:style style:name="T19" style:family="text">
      <style:text-properties fo:color="#000000" style:font-name="標楷體" fo:font-size="15pt" fo:letter-spacing="0.028cm" style:font-name-asian="標楷體" style:font-size-asian="15pt" style:font-name-complex="標楷體" style:font-size-complex="15pt"/>
    </style:style>
    <style:style style:name="T20" style:family="text">
      <style:text-properties fo:color="#000000" style:font-name="標楷體" fo:font-size="15pt" fo:letter-spacing="0.023cm" style:font-name-asian="標楷體" style:font-size-asian="15pt" style:font-name-complex="標楷體" style:font-size-complex="15pt"/>
    </style:style>
    <style:style style:name="T21" style:family="text">
      <style:text-properties fo:color="#000000" style:font-name="微軟正黑體" fo:font-size="12.5pt" fo:letter-spacing="0.028cm" style:font-name-asian="微軟正黑體" style:font-size-asian="12.5pt" style:font-name-complex="微軟正黑體" style:font-size-complex="12.5pt"/>
    </style:style>
    <style:style style:name="T22" style:family="text">
      <style:text-properties fo:color="#000000" style:font-name="微軟正黑體" fo:font-size="12.5pt" fo:letter-spacing="0.023cm" style:font-name-asian="微軟正黑體" style:font-size-asian="12.5pt" style:font-name-complex="微軟正黑體" style:font-size-complex="12.5pt"/>
    </style:style>
    <style:style style:name="T23" style:family="text">
      <style:text-properties fo:color="#000000" style:font-name="微軟正黑體" fo:letter-spacing="0.028cm" style:font-name-asian="微軟正黑體" style:font-name-complex="微軟正黑體"/>
    </style:style>
    <style:style style:name="T2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麥寮鄉公所政風室</text:span><text:span text:style-name="T5">110</text:span><text:span text:style-name="T4">年04月消費者保護宣導</text:span></text:p>
      <text:p text:style-name="P24"><text:span text:style-name="T6">1.</text:span><text:span text:style-name="T8">國內毛豬供應充裕 末端價格勿趁機哄抬</text:span></text:p>
      <text:p text:style-name="P24"><text:span text:style-name="T7"><text:s/></text:span><text:span text:style-name="T6">(</text:span><text:span text:style-name="T9">行政院農業委員會畜牧處</text:span><text:span text:style-name="T6">)</text:span></text:p>
      <text:p text:style-name="P3"><text:span text:style-name="T2">日期：1</text:span><text:span text:style-name="T2">10</text:span><text:span text:style-name="T2">-</text:span><text:span text:style-name="T2">01</text:span><text:span text:style-name="T2">-</text:span><text:span text:style-name="T2">02</text:span><text:span text:style-name="T2">    資料來源：消費者保護處</text:span></text:p>
      <text:p text:style-name="P25">元旦開放萊豬進口，媒體報導部分商家調高商品售價一事，農委會表示目前國內毛豬供應充裕，全臺毛豬平均批發價格維持於每公斤70元以上，與近5年元月平均價格每公斤64.08至75.96元比較，屬正常區間。次外，本月毛豬供應將達61萬頭以上，較去(109)年同期增供2萬餘頭。業者若有趁機哄抬或不當影響產銷，將請行政院消保處及公平會查處。</text:p>
      <text:p text:style-name="P25">農委會說明，上(12)月國內毛豬批發價格每公斤70.41元，目前豬價亦維持於與近5年元月平均價格每公斤64.08至75.96元之正常區間內，國內即將進入春節前傳統豬肉消費需求旺期，豬價亦隨之反映變動。以市場供應頭數(日均2.4萬頭)及毛豬體重(約127公斤)變化顯示，豬源供應充裕，為維持民生需要，元月份毛豬供應上市將達61萬頭，較去年同期59萬頭增加2萬多頭。消費者可以放心消費。</text:p>
      <text:p text:style-name="P25">農委會指出，部分商家調高豬肉商品價格報導歸因於國內豬價變動一事，與現有國內毛豬產銷現況不符。若業者商品豬肉原料由進口豬肉改採用國產優質豬肉，該會予以肯定，且商品適當反映成本，尚可理解。惟業者無正當理由趁機哄抬或不當影響產銷，將請行政院消保處及公平會查處，請業者勿以身試法。</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4"><text:span text:style-name="T6">2.</text:span><text:span text:style-name="T8">食藥署從邊境到通路強化管理，確保市售豌豆品質</text:span></text:p>
      <text:p text:style-name="P6"><text:soft-page-break/><text:span text:style-name="T6">(</text:span><text:span text:style-name="T9">食品藥物管理署</text:span><text:span text:style-name="T6">)</text:span><text:span text:style-name="T11"> </text:span></text:p>
      <text:p text:style-name="P7"><text:span text:style-name="T2">日期：1</text:span><text:span text:style-name="T2">1</text:span><text:span text:style-name="T2">0-</text:span><text:span text:style-name="T2">01</text:span><text:span text:style-name="T2">-</text:span><text:span text:style-name="T2">08 </text:span><text:span text:style-name="T2">   資料來源：消費者保護處</text:span></text:p>
      <text:p text:style-name="P9">有關財團法人中華民國消費者文教基金會(下稱消基會)公布蔬菜農藥殘留檢驗報告，針對109年10月份價購之豌(甜)豆莢殘留農藥情形嚴重一事，食品藥物管理署(下稱食藥署)透過強化邊境查驗進口豌豆、加強抽驗市面流通豌豆等管理措施，維護民眾食的安全。</text:p>
      <text:p text:style-name="P10">食藥署為確保市售農產品品質，每年訂有市售蔬果農產品農藥殘留監測計畫，由地方政府衛生局於消費端如超市、量販店、市場、傳統市場及團膳等場域進行抽驗，其中豆菜類(含豌豆)為歷年監測之高風險加強抽驗品項，109年1-11月抽驗豌豆計143件，其中20件不合格(不合格率14%)。針對消基會本次公布蔬菜農藥殘留檢驗之不合格案件，已責成地方政府衛生局進行抽驗調查，倘檢驗不合格者將追查來源並依法處辦。</text:p>
      <text:p text:style-name="P10">輸入食品皆依食品安全衛生管理法與食品及相關產品輸入查驗辦法規定於輸入時進行邊境查驗。食藥署為強化邊境管制，自即日起啟動進口豌豆逐批監視查驗，由源頭把關杜絕不合格產品輸入國內流通，並視監視查驗結果，滾動調整輸入管制。</text:p>
      <text:p text:style-name="P10">市售蔬果檢出殘留農藥超過農藥殘留容許量標準，涉違反食品安全衛生管理法第15條第1項第5款規定，依同法第44條可處新臺幣6萬元以上2億元以下罰鍰，可溯源國產農產品移請農政機關進行源頭管理；倘溯源過程業者拒不提供或提供資料不實，依同法第47條處新臺幣3萬元以上300萬元以下罰鍰。</text:p>
      <text:p text:style-name="P10">食藥署呼籲農民種植蔬果應依規定施用農藥；食品業者販售蔬果應留存文件來源交易憑證；民眾選購蔬果時，除了選擇當季蔬果外，可挑選具有機、產銷履歷、CAS優良農產品等可溯源農產品標章者，以提升農產品攝食安全。</text:p>
      <text:p text:style-name="P1"/>
      <text:p text:style-name="P1"/>
      <text:p text:style-name="P1"/>
      <text:p text:style-name="P1"/>
      <text:p text:style-name="P1"/>
      <text:p text:style-name="P1"/>
      <text:p text:style-name="P1"/>
      <text:p text:style-name="P1"/>
      <text:p text:style-name="P28"><text:span text:style-name="T12">3.</text:span><text:span text:style-name="T8">臺北關籲請民眾注意跨境網購快遞貨物相關規定，以免觸法 <text:s text:c="2"/></text:span><text:span text:style-name="T6">(</text:span><text:span text:style-name="T9">財政部關務署臺北關</text:span><text:span text:style-name="T21"> </text:span><text:span text:style-name="T6">)</text:span></text:p>
      <text:p text:style-name="P11"><text:span text:style-name="date_5f_style2"><text:span text:style-name="T14"><text:s/>日期：110-01-12 <text:s text:c="3"/></text:span></text:span><text:span text:style-name="T15"><text:line-break/></text:span><text:span text:style-name="date_5f_style2"><text:span text:style-name="T14">資料來源：消費者保護處</text:span></text:span></text:p>
      <text:p text:style-name="P14"><text:span text:style-name="T19">由於嚴重特殊傳染性肺炎(COVID-19)疫情全球蔓延，國外旅遊停擺，使跨境電子商務更加盛行。臺北關提醒消費大眾，如發現跨境網購貨物為標示或來源不明之食(藥)品、動(植)物產製品，或與品牌價格相差過大之商品，可先向商家瞭解相關資訊，並向國內各主管機關詢問相關規定後再進口，以維護自身權益。</text:span></text:p>
      <text:p text:style-name="P15"><text:span text:style-name="T19">為免國人因不知情而觸法，該關特別列舉常見網購進口快遞貨物涉及刑事之案件類型，提醒民眾多加注意: <text:s/></text:span></text:p>
      <text:p text:style-name="P17">一、仿冒品：違反「商標法」，依該法第97條，最高可處1年以下有期徒刑、拘役或科或併科新臺幣5萬元以下罰金。</text:p>
      <text:p text:style-name="P17">二、電子煙油(含尼古丁)及醫療器材：</text:p>
      <text:p text:style-name="P17"><text:soft-page-break/>(一)電子煙油(含尼古丁)部分，輸入偽藥或禁藥，依「藥事法」第82條第1項，最高可處10年以下有期徒刑，得併科新臺幣1億元以下罰金。</text:p>
      <text:p text:style-name="P17">(二)醫療器材部分，未經核准擅自輸入者，依藥事法第84條第1項，最高可處3年以下有期徒刑，得併科新臺幣1千萬元以下罰金。</text:p>
      <text:p text:style-name="P17">三、保育類野生動物之活體或其產製品：</text:p>
      <text:p text:style-name="P18">未經主管機關同意擅自輸入者，依「野生動物保育法」第40條規定，最高可處6月以上5年以下有期徒刑，得併科新臺幣30萬元以上150萬元以下罰金。</text:p>
      <text:p text:style-name="P19">四、武士刀、手指虎等刀械：</text:p>
      <text:p text:style-name="P18">未經主管機關同意擅自運輸者，依「槍砲彈藥刀械管制條例」第14條第1項規定，最高可處3年以下有期徒刑，併科新臺幣100萬元以下罰金。</text:p>
      <text:p text:style-name="P12">五、毒品、新型毒品或內含少量毒品成分之產品：</text:p>
      <text:p text:style-name="P18">違反「毒品危害防制條例」者，依該法第4條第1項規定最高可處死刑或無期徒刑；處無期徒刑者，得併科新臺幣3千萬元以下罰金。</text:p>
      <text:p text:style-name="P16">臺北關表示，某些歐美國家、加拿大等部分地區雖已開放大麻及其產品合法使用，甚至容許民眾可持有少量愷他命等毒品，國人也可在網站上購買上開貨品，但我國對於毒品案件，採零容忍政策，不論查獲的毒品數量多少，均會移送司法機關偵辦，請民眾切勿心存僥倖，以身試法。該關再次提醒，現今外國貨物網購雖然便利，國人仍應遵守國內相關法令規定，並誠實向海關申報，以免誤觸法網得不償失。</text:p>
      <text:p text:style-name="P20"/>
      <text:p text:style-name="P20"/>
      <text:p text:style-name="P5"><text:span text:style-name="T7">4.</text:span><text:span text:style-name="T8">61家癌症醫院 守護癌友健康</text:span><text:span text:style-name="T23"> </text:span><text:span text:style-name="T17"><text:s text:c="5"/></text:span><text:span text:style-name="T6">(</text:span><text:span text:style-name="T9">國民健康署</text:span><text:span text:style-name="T7">)</text:span></text:p>
      <text:p text:style-name="P8"><text:span text:style-name="T2">日期：10</text:span><text:span text:style-name="T2">9</text:span><text:span text:style-name="T2">-</text:span><text:span text:style-name="T2">01</text:span><text:span text:style-name="T2">-</text:span><text:span text:style-name="T2">14</text:span><text:span text:style-name="T2">   資料來源：消費者保護處<text:tab/></text:span></text:p>
      <text:p text:style-name="P9">受到國際新冠肺炎疫情持續嚴峻影響，部分癌友因為擔心受感染而延遲回醫院篩檢、診斷或治療，恐造成病情延誤，加深治療難度。國民健康署王英偉署長再次提醒癌友一定要記得按時回診。另如果民眾篩檢結果為陽性者，務必回醫院做進一步檢查。國民健康署公布臺灣共有61家醫院通過癌症診療品質認證(名單如附件)，最新結果已公布於國民健康署網站&gt;相關核可醫事機構名單及表單，這些癌症診療品質醫院在疫情期間持續堅守崗位，全方位守護癌友健康。</text:p>
      <text:p text:style-name="P13">診療品質擺第一，推動認證保障國人健康</text:p>
      <text:p text:style-name="P10">國民健康署署長王英偉表示，癌症診療的品質，是社會大眾所關切的，也影響病人的存活率及生活品質，有鑑於此，國民健康署順應國際潮流，並參考美英兩國的制度，推動實施癌症診療品質認證，迄今已逾10年，透過公正的第三方，嚴謹為民眾把關，定期檢視醫院的診療品質，期盼提供病人一個安心的癌症診療服務。</text:p>
      <text:p text:style-name="P13">整合多專科團隊，安全與生活品質是唯一目標</text:p>
      <text:p text:style-name="P10">癌症治療的複雜度高，常需要不同科別互相配合，品質認證醫院打破過去的醫療模式，整合相關科別，成立多專科醫師團隊及整合式照護門診，除了腫瘤個案管理師外，更集合腫瘤內、外科、放射腫瘤科、病理科、影像診斷科等組成跨科別團隊，透過定期開會，充分討論並確認每位病人的檢查結果，使治療計畫更完整；再加上營養師的飲食照護、心理師的心理諮商，以及安寧緩和照護團隊等，以病人的安全與生活品質為醫療團隊共同目標。</text:p>
      <text:p text:style-name="P21">疫情期間，五撇步助癌友安心就醫</text:p>
      <text:p text:style-name="P10">新型冠狀病毒肺炎(COVID-19)疫情期間，部分癌友因為擔心感染而不敢到醫院，國民健康署王英偉署長提供癌友安心就診五撇步「選認證醫院、出入戴口罩、落實勤洗手、緊急要就醫、停留要縮短」，並再次呼籲民眾切勿因為恐懼感染而延誤診斷及癌症治療最佳時機：</text:p>
      <text:p text:style-name="P21">選認證醫院：選擇通過認證的醫院就醫。</text:p>
      <text:p text:style-name="P13"><text:soft-page-break/>出入戴口罩：以正確步驟「開、戴、壓、密」配戴口罩。</text:p>
      <text:p text:style-name="P13">落實勤洗手：落實正確洗手及「三前三後」的洗手時機(三前：用餐前、與病人觸碰前、看病前，三後：看病後、擤鼻涕後、上廁所後)。</text:p>
      <text:p text:style-name="P13">緊急要就醫：當出現如呼吸困難、頑固性疼痛、發燒等可能嚴重會危及生命等症狀時，要遵照醫療人員指示立即就醫。</text:p>
      <text:p text:style-name="P13">停留要縮短：就診後請根據指示儘快完成檢查、治療或取藥，並離開醫院，避免過多的人群接觸。</text:p>
      <text:p text:style-name="P10">國民健康署推動癌症醫院品質認證超過10年，持續守護癌友，確保每位癌友至任何一家認證醫院，都能接受到品質一致的醫療服務，超過八成的癌症病人在這些醫院接受治療，我國癌症病人五年存活率也從認證前93年到97年的50%，提升到103年到107年的63%，醫院品質值得民眾信賴。</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2"><text:span text:style-name="T10">5</text:span><text:span text:style-name="T13">.</text:span><text:span text:style-name="T8">集中檢疫所將全力協助更動入境時間之預訂旅客入住 <text:s text:c="7"/></text:span><text:span text:style-name="T6">(</text:span><text:span text:style-name="T9">疾病管制署</text:span><text:span text:style-name="T7">)</text:span></text:p>
      <text:p text:style-name="P7"><text:span text:style-name="T2">日期：1</text:span><text:span text:style-name="T2">10</text:span><text:span text:style-name="T2">-</text:span><text:span text:style-name="T2">01</text:span><text:span text:style-name="T2">-</text:span><text:span text:style-name="T2">16</text:span><text:span text:style-name="T2">   資料來源：消費者保護處</text:span></text:p>
      <text:p text:style-name="P29">為協助國人順利返鄉過年，中央流行疫情指揮中心自1月8日起，提供集中檢疫所1,500間房間，供入境旅客預定使用，前述房間於1月13日晚上10點即已全數訂購一空，預定於1月12日至15日入境自費使用集中檢疫所共232人，均已依指定場所順利入住。</text:p>
      <text:p text:style-name="P30">針對訂房情形，醫福會表示，1月15日共接獲39件由1922轉介之民眾諮詢，其中屬於系統問題的僅1件，為民眾使用手機訂房，因登記期間頁面多次重整至訂房識別碼跳掉。諮詢電話約13件為民眾因改訂檢疫旅館、個人行程取消等因素，通知取消集中檢疫所訂房。其餘案件多為民眾因個人因素修改入境時間，申請提前或延後入住集中檢疫所。</text:p>
      <text:p text:style-name="P30">由於新冠肺炎疫情於各國延燒，許多國家航班變動情形頻繁，旅客入境狀況混亂，加以部分民眾因個人因素，1月15日出現數名旅客提前入境，出現「額外入境者」之情形，經核對預定住所資料後，均已緊急分派入住集中檢疫所。</text:p>
      <text:p text:style-name="P30">指揮中心表示，集中檢疫所的房間是足夠的，體會國人返台之心情，預訂入住只要民眾確認已至系統訂房完成，已獲得訂房代碼都可入住集中檢疫所，不受原申請時間限制，一定會分派房間給旅客，請有相關調整需求的民眾及早撥打1922，提供「訂房姓名、原訂入境日期、更動後之日期、護照號碼、訂房識別碼、入境機場以及入境航班資訊」等資料，以供相關人員協助調整，不會有滯留機場之情形。</text:p>
      <text:p text:style-name="P30">訂房代碼部分，請民眾可至新型冠狀病毒肺炎集中檢疫場所費用線上繳納平台查詢(查詢訂房識別碼) (網址： https://hdhq.mohw.gov.tw/  )，民眾若有相關問題，請撥打1922諮詢，並請務必留下訂房姓名，護照號碼及聯絡方式，以加速相關問題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text-properties fo:color="#333333"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結語" style:family="paragraph" style:parent-style-name="Standard">
      <style:paragraph-properties fo:margin-left="0.176cm" fo:margin-right="0cm" fo:text-indent="0cm" style:auto-text-indent="false"/>
      <style:text-properties fo:color="#333333"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WW-預設段落字型" style:family="text"/>
    <style:style style:name="apple-converted-space" style:family="text" style:parent-style-name="WW-預設段落字型"/>
    <style:style style:name="Numbering_20_Symbols" style:display-name="Numbering Symbols" style:family="text"/>
    <style:style style:name="頁首_20_字元" style:display-name="頁首 字元" style:family="text" style:parent-style-name="預設段落字型">
      <style:text-properties style:letter-kerning="true" style:font-name-asian="新細明體" style:font-family-asian="新細明體, PMingLiU" style:font-family-generic-asian="roman" style:font-pitch-asian="variable"/>
    </style:style>
    <style:style style:name="頁尾_20_字元" style:display-name="頁尾 字元" style:family="text" style:parent-style-name="預設段落字型">
      <style:text-properties style:letter-kerning="true" style:font-name-asian="新細明體" style:font-family-asian="新細明體, PMingLiU" style:font-family-generic-asian="roman" style:font-pitch-asian="variable"/>
    </style:style>
    <style:style style:name="h24" style:family="text" style:parent-style-name="預設段落字型">
      <style:text-properties fo:color="#0c512d" fo:font-size="18pt" fo:font-weight="bold" style:font-size-asian="18pt" style:font-weight-asian="bold" style:font-size-complex="18pt" style:font-weight-complex="bold"/>
    </style:style>
    <style:style style:name="date_5f_style2" style:display-name="date_style2"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2.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482cm" fo:margin-left="2.4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0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9cm" fo:margin-left="1.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1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麥寮鄉公所政風室106年7月消費者保護宣導</dc:title>
    <meta:initial-creator>user</meta:initial-creator>
    <meta:creation-date>2017-07-03T14:02:00</meta:creation-date>
    <dc:creator>USER</dc:creator>
    <dc:date>2021-04-07T09:24:00</dc:date>
    <meta:print-date>2018-01-25T11:03:00</meta:print-date>
    <meta:editing-cycles>151</meta:editing-cycles>
    <meta:editing-duration>P1DT7H5M</meta:editing-duration>
    <meta:document-statistic meta:table-count="0" meta:image-count="0" meta:object-count="0" meta:page-count="5" meta:paragraph-count="52" meta:word-count="3799" meta:character-count="4042" meta:non-whitespace-character-count="3994"/>
    <meta:generator>LibreOffice/5.3.7.2$Windows_X86_64 LibreOffice_project/6b8ed514a9f8b44d37a1b96673cbbdd077e24059</meta:generator>
  </office:meta>
</office:document-meta>
</file>