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1cm" fo:margin-left="-0.961cm" fo:margin-top="0cm" fo:margin-bottom="0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3.261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5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56cm" fo:keep-together="auto"/>
    </style:style>
    <style:style style:name="表格1.5" style:family="table-row">
      <style:table-row-properties style:min-row-height="0.721cm" fo:keep-together="auto"/>
    </style:style>
    <style:style style:name="表格1.9" style:family="table-row">
      <style:table-row-properties style:min-row-height="2.464cm" fo:keep-together="auto"/>
    </style:style>
    <style:style style:name="表格1.13" style:family="table-row">
      <style:table-row-properties style:min-row-height="1.065cm" fo:keep-together="auto"/>
    </style:style>
    <style:style style:name="表格1.14" style:family="table-row">
      <style:table-row-properties style:min-row-height="0.728cm" fo:keep-together="auto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language-asian="zh" style:country-asian="HK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line-height="0.811cm" fo:text-align="justify" style:justify-single-word="false"/>
    </style:style>
    <style:style style:name="P12" style:family="paragraph" style:parent-style-name="Standard">
      <style:paragraph-properties fo:margin-left="0.441cm" fo:margin-right="0cm" fo:text-indent="-0.441cm" style:auto-text-indent="false"/>
    </style:style>
    <style:style style:name="P13" style:family="paragraph" style:parent-style-name="Standard">
      <style:paragraph-properties fo:margin-left="0.441cm" fo:margin-right="0cm" fo:text-align="justify" style:justify-single-word="false" fo:orphans="2" fo:widows="2" fo:text-indent="-0.441cm" style:auto-text-indent="false"/>
    </style:style>
    <style:style style:name="P14" style:family="paragraph" style:parent-style-name="Standard">
      <style:paragraph-properties fo:margin-left="0.441cm" fo:margin-right="0cm" fo:text-indent="-0.441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441cm" fo:margin-right="0cm" fo:text-align="justify" style:justify-single-word="false" fo:orphans="2" fo:widows="2" fo:text-indent="-0.441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762cm" fo:margin-right="0cm" fo:text-align="justify" style:justify-single-word="false" fo:text-indent="-0.762cm" style:auto-text-indent="false"/>
    </style:style>
    <style:style style:name="P17" style:family="paragraph" style:parent-style-name="Standard">
      <style:paragraph-properties fo:margin-left="0.448cm" fo:margin-right="0cm" fo:text-indent="-0.448cm" style:auto-text-indent="false"/>
    </style:style>
    <style:style style:name="P18" style:family="paragraph" style:parent-style-name="Standard">
      <style:paragraph-properties fo:margin-left="0.474cm" fo:margin-right="0cm" fo:text-indent="-0.474cm" style:auto-text-indent="false"/>
    </style:style>
    <style:style style:name="P19" style:family="paragraph" style:parent-style-name="Standard">
      <style:paragraph-properties fo:margin-left="0.474cm" fo:margin-right="0cm" fo:text-indent="-0.051cm" style:auto-text-indent="false"/>
    </style:style>
    <style:style style:name="P20" style:family="paragraph" style:parent-style-name="Frame_20_contents">
      <style:paragraph-properties fo:line-height="0.706cm"/>
    </style:style>
    <style:style style:name="P2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officeooo:rsid="00171dc7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font-name-asian="標楷體1" style:language-asian="zh" style:country-asian="HK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letter-spacing="3.598cm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<draw:frame draw:style-name="fr1" draw:name="外框1" text:anchor-type="char" svg:x="-1.27cm" svg:y="-0.953cm" svg:width="10.478cm" svg:height="1.27cm" draw:z-index="0"><draw:text-box><text:p text:style-name="P20"><text:span text:style-name="T1">附件：</text:span><text:span text:style-name="T2">雲林</text:span><text:span text:style-name="T1">縣宗教場所低碳認證申請表</text:span></text:p><text:p text:style-name="Frame_20_contents"/></draw:text-box></draw:frame>（蓋用寺廟印信）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4">114</text:span><text:span text:style-name="T3">年</text:span><text:span text:style-name="T5">雲林縣</text:span><text:span text:style-name="T3">宗教場所低碳認證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4" office:value-type="string">
            <text:p text:style-name="P8"><text:span text:style-name="T10">年月</text:span><text:span text:style-name="T6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宗教場所名稱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地址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負責人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聯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p text:style-name="P2">檢核項目</text:p>
          </table:table-cell>
          <table:table-cell table:style-name="表格1.A1" office:value-type="string">
            <text:p text:style-name="P2">項目</text:p>
          </table:table-cell>
          <table:table-cell table:style-name="表格1.A1" table:number-columns-spanned="2" office:value-type="string">
            <text:p text:style-name="P2">實施內容及相關文件說明</text:p>
          </table:table-cell>
          <table:covered-table-cell/>
          <table:table-cell table:style-name="表格1.A1" office:value-type="string">
            <text:p text:style-name="P2">自我檢核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1. 紙錢源頭減量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12"><text:span text:style-name="T6">□使用大面額紙錢</text:span><text:span text:style-name="T7">或</text:span><text:span text:style-name="T6">環保紙錢(22分)</text:span></text:p>
            <text:p text:style-name="P14">□實施以米、功、花代金(27分)</text:p>
            <text:p text:style-name="P15">□不提供紙錢或使用網路祭拜(30分)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9"><text:span text:style-name="T9">2. </text:span><text:span text:style-name="T8">線香</text:span><text:span text:style-name="T9">減量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Standard"><text:span text:style-name="T6">□實施一爐一香(17</text:span><text:span text:style-name="T7">分</text:span><text:span text:style-name="T6">)</text:span></text:p>
            <text:p text:style-name="P13"><text:span text:style-name="T6">□不提供線香或無燃香(20</text:span><text:span text:style-name="T7">分</text:span><text:span text:style-name="T6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9">3. </text:span><text:span text:style-name="T8">鞭炮減量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Standard"><text:span text:style-name="T6">□</text:span><text:span text:style-name="T7">採用環保鞭炮</text:span><text:span text:style-name="T6">(15分)</text:span></text:p>
            <text:p text:style-name="P12"><text:span text:style-name="T6">□</text:span><text:span text:style-name="T7">採用環保禮炮車</text:span><text:span text:style-name="T6">(18分)</text:span></text:p>
            <text:p text:style-name="Standard"><text:span text:style-name="T6">□</text:span><text:span text:style-name="T7">採用電子鞭炮</text:span><text:span text:style-name="T6">(22分)</text:span></text:p>
            <text:p text:style-name="P10"><text:span text:style-name="T6">□</text:span><text:span text:style-name="T7">不燃放鞭炮</text:span><text:span text:style-name="T6">(25</text:span><text:span text:style-name="T7">分</text:span><text:span text:style-name="T6">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9">4. </text:span><text:span text:style-name="T8">節能替代措施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P17"><text:span text:style-name="T6">□</text:span><text:span text:style-name="T7">採節能燈泡代替傳統光明燈、太歲燈或照明設備更換節能燈具</text:span><text:span text:style-name="T6">(12分)</text:span></text:p>
            <text:p text:style-name="P13"><text:span text:style-name="T6">□</text:span><text:span text:style-name="T7">無設置光明燈、太歲燈</text:span><text:span text:style-name="T6">(15分)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<text:span text:style-name="T9">5. </text:span><text:span text:style-name="T8">採用其他低碳措施</text:span></text:p>
          </table:table-cell>
          <table:table-cell table:style-name="表格1.A1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表格1.A1" office:value-type="string">
            <text:p text:style-name="Standard"><text:span text:style-name="T6">□推廣蔬食(10</text:span><text:span text:style-name="T7">分</text:span><text:span text:style-name="T6">)</text:span></text:p>
            <text:p text:style-name="P18"><text:span text:style-name="T6">□採用電子蠟燭(10</text:span><text:span text:style-name="T7">分</text:span><text:span text:style-name="T6">)</text:span></text:p>
            <text:p text:style-name="P18"><text:span text:style-name="T6">□使用環保金爐</text:span><text:span text:style-name="T7">或</text:span><text:span text:style-name="T6">紙錢集中清運燃燒</text:span></text:p>
            <text:p text:style-name="P19"><text:span text:style-name="T6">(10</text:span><text:span text:style-name="T7">分</text:span><text:span text:style-name="T6">)</text:span></text:p>
            <text:p text:style-name="P12"><text:span text:style-name="T6">□不提供免洗餐具(10</text:span><text:span text:style-name="T7">分</text:span><text:span text:style-name="T6">)</text:span></text:p>
            <text:p text:style-name="P13"><text:span text:style-name="T6">□其他：</text:span><text:span text:style-name="T11"> <text:s text:c="9"/></text:span><text:span text:style-name="T12">(依重要性給分，不得超過10分)</text:span></text:p>
          </table:table-cell>
        </table:table-row>
        <table:table-row table:style-name="表格1.13">
          <table:table-cell table:style-name="表格1.A1" table:number-columns-spanned="4" office:value-type="string">
            <text:p text:style-name="P5">自我檢核總分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分</text:p>
          </table:table-cell>
        </table:table-row>
        <table:table-row table:style-name="表格1.14">
          <table:table-cell table:style-name="表格1.A1" office:value-type="string">
            <text:p text:style-name="P2">備註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74" style:display-name="ListLabel 74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2" style:num-prefix="(" style:num-suffix=")" style:num-format="一, 二, 三, ...">
        <style:list-level-properties text:list-level-position-and-space-mode="label-alignment">
          <style:list-level-label-alignment text:label-followed-by="listtab" fo:text-indent="-0.848cm" fo:margin-left="1.695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9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4.156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9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2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5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宗教場所低碳認證辦法總說明</dc:title>
    <meta:initial-creator>asus</meta:initial-creator>
    <meta:editing-cycles>10</meta:editing-cycles>
    <meta:print-date>2017-04-12T02:32:00</meta:print-date>
    <meta:creation-date>2019-10-08T08:05:00</meta:creation-date>
    <dc:date>2025-02-12T10:03:47.847000000</dc:date>
    <meta:editing-duration>PT14M28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39" meta:word-count="350" meta:character-count="403" meta:non-whitespace-character-count="3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