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1cm" fo:margin-top="0cm" fo:margin-bottom="0cm" table:align="center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5.84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5.078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fo:background-color="#a6a6a6" fo:padding-left="0.191cm" fo:padding-right="0.191cm" fo:padding-top="0cm" fo:padding-bottom="0cm" fo:border-left="3pt solid #000001" fo:border-right="3pt solid #000001" fo:border-top="3pt solid #000001" fo:border-bottom="0.25pt solid #000001">
        <style:background-image/>
      </style:table-cell-properties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3pt solid #000001" fo:border-right="0.25pt solid #000001" fo:border-top="0.25pt solid #000001" fo:border-bottom="0.25pt solid #000001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4" style:family="table-row">
      <style:table-row-properties style:min-row-height="1.64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1"/>
    </style:style>
    <style:style style:name="表格1.D4" style:family="table-cell">
      <style:table-cell-properties style:vertical-align="middle" fo:background-color="#e6e6e6" fo:padding-left="0.191cm" fo:padding-right="0.191cm" fo:padding-top="0cm" fo:padding-bottom="0cm" fo:border="0.25pt solid #000001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1" fo:border-right="0.5pt solid #000001" fo:border-top="0.25pt solid #000001" fo:border-bottom="0.25pt solid #000001"/>
    </style:style>
    <style:style style:name="表格1.D5" style:family="table-cell">
      <style:table-cell-properties style:vertical-align="middle" fo:background-color="#e4e4e4" fo:padding-left="0.191cm" fo:padding-right="0.191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1" fo:border-right="3pt solid #000001" fo:border-top="0.25pt solid #000001" fo:border-bottom="0.25pt solid #000001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8" style:family="table-row">
      <style:table-row-properties style:min-row-height="1.6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1" fo:border-right="3pt solid #000001" fo:border-top="0.25pt solid #000001" fo:border-bottom="0.25pt solid #000001"/>
    </style:style>
    <style:style style:name="表格1.9" style:family="table-row">
      <style:table-row-properties style:min-row-height="4.357cm" fo:keep-together="auto"/>
    </style:style>
    <style:style style:name="表格1.A9" style:family="table-cell">
      <style:table-cell-properties fo:padding-left="0.191cm" fo:padding-right="0.191cm" fo:padding-top="0cm" fo:padding-bottom="0cm" fo:border-left="3pt solid #000001" fo:border-right="3pt solid #000001" fo:border-top="0.25pt solid #000001" fo:border-bottom="0.25pt solid #000001"/>
    </style:style>
    <style:style style:name="表格1.10" style:family="table-row">
      <style:table-row-properties style:min-row-height="0.556cm" fo:keep-together="auto"/>
    </style:style>
    <style:style style:name="表格1.A10" style:family="table-cell">
      <style:table-cell-properties fo:background-color="#e6e6e6" fo:padding-left="0.191cm" fo:padding-right="0.191cm" fo:padding-top="0cm" fo:padding-bottom="0cm" fo:border-left="3pt solid #000001" fo:border-right="3pt solid #000001" fo:border-top="0.25pt solid #000001" fo:border-bottom="0.5pt dotted #000001">
        <style:background-image/>
      </style:table-cell-properties>
    </style:style>
    <style:style style:name="表格1.11" style:family="table-row">
      <style:table-row-properties style:min-row-height="5.23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1" fo:border-right="0.5pt dotted #000001" fo:border-top="0.5pt dotted #000001" fo:border-bottom="3pt solid #000001"/>
    </style:style>
    <style:style style:name="表格1.C11" style:family="table-cell">
      <style:table-cell-properties style:vertical-align="middle" fo:padding-left="0.191cm" fo:padding-right="0.191cm" fo:padding-top="0cm" fo:padding-bottom="0cm" fo:border-left="0.5pt dotted #000001" fo:border-right="3pt solid #000001" fo:border-top="0.5pt dotted #000001" fo:border-bottom="3pt solid #000001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style:font-name-asian="標楷體1" style:font-size-asian="14pt" style:font-size-complex="16pt"/>
    </style:style>
    <style:style style:name="P7" style:family="paragraph" style:parent-style-name="Standard">
      <style:paragraph-properties style:line-height-at-least="0.706cm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fo:font-size="14pt" style:font-name-asian="標楷體1" style:font-size-asian="14pt" style:font-size-complex="16pt"/>
    </style:style>
    <style:style style:name="P9" style:family="paragraph" style:parent-style-name="Standard">
      <style:paragraph-properties fo:line-height="0.988cm" fo:text-align="justify" style:justify-single-word="false" style:snap-to-layout-grid="false"/>
    </style:style>
    <style:style style:name="P10" style:family="paragraph" style:parent-style-name="Standard" style:list-style-name="WWNum2">
      <style:paragraph-properties fo:line-height="0.988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top="1.168cm" fo:margin-bottom="0cm" loext:contextual-spacing="false" fo:line-height="0.706cm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0.423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1.693cm" style:auto-text-indent="false" style:snap-to-layout-grid="false"/>
    </style:style>
    <style:style style:name="P15" style:family="paragraph" style:parent-style-name="Standard">
      <style:paragraph-properties fo:margin-left="1.482cm" fo:margin-right="0cm" fo:line-height="0.706cm" fo:text-align="justify" style:justify-single-word="false" fo:text-indent="-1.058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0.706cm" fo:text-align="justify" style:justify-single-word="false" fo:text-indent="-1.058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top="0.291cm" fo:margin-bottom="0cm" loext:contextual-spacing="false" fo:text-align="center" style:justify-single-word="false" fo:orphans="2" fo:widows="2" fo:break-before="page"/>
    </style:style>
    <style:style style:name="P20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2.217cm" fo:margin-right="0cm" fo:line-height="0.988cm" fo:text-align="justify" style:justify-single-word="false" fo:text-indent="-0.736cm" style:auto-text-indent="false" style:snap-to-layout-grid="false"/>
      <style:text-properties fo:font-size="14pt" style:font-name-asian="標楷體1" style:font-size-asian="14pt" style:font-size-complex="16pt"/>
    </style:style>
    <style:style style:name="P22" style:family="paragraph" style:parent-style-name="Standard">
      <style:paragraph-properties fo:margin-left="7.622cm" fo:margin-right="0cm" fo:text-indent="-1.621cm" style:auto-text-indent="false" style:snap-to-layout-grid="false"/>
    </style:style>
    <style:style style:name="P23" style:family="paragraph" style:parent-style-name="Standard" style:master-page-name="Converted1">
      <style:paragraph-properties style:line-height-at-least="0.706cm" fo:text-align="center" style:justify-single-word="false" style:page-number="auto" style:snap-to-layout-grid="false"/>
    </style:style>
    <style:style style:name="P24" style:family="paragraph" style:parent-style-name="Body_20_Text_20_Indent_20_3">
      <style:paragraph-properties fo:line-height="0.706cm" style:snap-to-layout-grid="false"/>
      <style:text-properties style:font-name="Times New Roman"/>
    </style:style>
    <style:style style:name="P25" style:family="paragraph" style:parent-style-name="Body_20_Text_20_Indent_20_3">
      <style:paragraph-properties fo:margin-left="0.423cm" fo:margin-right="0cm" fo:line-height="0.706cm" fo:text-indent="0.423cm" style:auto-text-indent="false" style:snap-to-layout-grid="false"/>
    </style:style>
    <style:style style:name="P26" style:family="paragraph" style:parent-style-name="Body_20_Text_20_Indent_20_3">
      <style:paragraph-properties fo:margin-left="0.423cm" fo:margin-right="0cm" fo:line-height="0.706cm" fo:text-indent="1.693cm" style:auto-text-indent="false" style:snap-to-layout-grid="false"/>
    </style:style>
    <style:style style:name="P27" style:family="paragraph" style:parent-style-name="Body_20_Text_20_Indent_20_3">
      <style:paragraph-properties fo:margin-left="0.776cm" fo:margin-right="-0.826cm" fo:text-indent="-0.776cm" style:auto-text-indent="false"/>
    </style:style>
    <style:style style:name="P28" style:family="paragraph" style:parent-style-name="Body_20_Text_20_Indent_20_3">
      <style:paragraph-properties fo:margin-left="0.988cm" fo:margin-right="-0.826cm" fo:text-indent="-0.988cm" style:auto-text-indent="false"/>
    </style:style>
    <style:style style:name="P29" style:family="paragraph" style:parent-style-name="Body_20_Text_20_Indent_20_3">
      <style:paragraph-properties fo:margin-left="0.776cm" fo:margin-right="0cm" fo:text-indent="-0.776cm" style:auto-text-indent="false"/>
    </style:style>
    <style:style style:name="P30" style:family="paragraph" style:parent-style-name="Body_20_Text_20_Indent_20_3">
      <style:paragraph-properties fo:margin-left="0.776cm" fo:margin-right="0cm" fo:text-indent="-0.776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Body_20_Text_20_Indent_20_3">
      <style:paragraph-properties fo:margin-left="0cm" fo:margin-right="0cm" fo:text-indent="0cm" style:auto-text-indent="false"/>
      <style:text-properties style:text-position="super 58%" style:font-name="Times New Roman" fo:font-size="18pt" style:font-size-asian="18pt" style:font-size-complex="18pt"/>
    </style:style>
    <style:style style:name="P32" style:family="paragraph" style:parent-style-name="Body_20_Text_20_Indent_20_3">
      <style:paragraph-properties fo:margin-left="0cm" fo:margin-right="0cm" fo:text-indent="0cm" style:auto-text-indent="false"/>
      <style:text-properties style:font-name="Times New Roman"/>
    </style:style>
    <style:style style:name="P33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Body_20_Text_20_Indent_20_3">
      <style:paragraph-properties fo:margin-left="0.785cm" fo:margin-right="0cm" fo:text-indent="-0.776cm" style:auto-text-indent="false"/>
    </style:style>
    <style:style style:name="P35" style:family="paragraph" style:parent-style-name="Body_20_Text_20_Indent_20_3">
      <style:paragraph-properties fo:margin-left="0.813cm" fo:margin-right="0cm" fo:text-align="start" style:justify-single-word="false" fo:text-indent="0.113cm" style:auto-text-indent="false"/>
    </style:style>
    <style:style style:name="P36" style:family="paragraph" style:parent-style-name="Body_20_Text_20_Indent_20_3">
      <style:paragraph-properties fo:margin-left="1.478cm" fo:margin-right="0cm" fo:text-align="start" style:justify-single-word="false" fo:text-indent="0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List_20_Paragraph" style:list-style-name="WWNum3">
      <style:paragraph-properties fo:line-height="0.706cm" fo:text-align="justify" style:justify-single-word="false" style:snap-to-layout-grid="false"/>
    </style:style>
    <style:style style:name="P41" style:family="paragraph" style:parent-style-name="List_20_Paragraph">
      <style:text-properties style:font-name-asian="標楷體1"/>
    </style:style>
    <style:style style:name="P42" style:family="paragraph" style:parent-style-name="List_20_Paragraph" style:list-style-name="WWNum16"/>
    <style:style style:name="P43" style:family="paragraph" style:parent-style-name="List_20_Paragraph" style:list-style-name="WWNum17"/>
    <style:style style:name="P44" style:family="paragraph" style:parent-style-name="List_20_Paragraph" style:list-style-name="WWNum11"/>
    <style:style style:name="P45" style:family="paragraph" style:parent-style-name="List_20_Paragraph" style:list-style-name="WWNum2">
      <style:paragraph-properties fo:line-height="0.988cm" fo:text-align="justify" style:justify-single-word="false" style:snap-to-layout-grid="false"/>
    </style:style>
    <style:style style:name="P46" style:family="paragraph" style:parent-style-name="List_20_Paragraph">
      <style:paragraph-properties fo:margin-left="2.54cm" fo:margin-right="0cm" fo:text-indent="0cm" style:auto-text-indent="false"/>
    </style:style>
    <style:style style:name="P47" style:family="paragraph" style:parent-style-name="List_20_Paragraph">
      <style:paragraph-properties fo:margin-left="3.175cm" fo:margin-right="0cm" fo:text-indent="0cm" style:auto-text-indent="false"/>
    </style:style>
    <style:style style:name="P48" style:family="paragraph" style:parent-style-name="List_20_Paragraph">
      <style:paragraph-properties fo:margin-left="2.12cm" fo:margin-right="0cm" fo:text-indent="0cm" style:auto-text-indent="false"/>
    </style:style>
    <style:style style:name="P49" style:family="paragraph" style:parent-style-name="條1" style:list-style-name="WWNum15">
      <style:paragraph-properties fo:line-height="0.706cm" style:snap-to-layout-grid="false"/>
    </style:style>
    <style:style style:name="P50" style:family="paragraph" style:parent-style-name="條1" style:list-style-name="WWNum16">
      <style:paragraph-properties fo:line-height="0.706cm" style:snap-to-layout-grid="false"/>
    </style:style>
    <style:style style:name="P51" style:family="paragraph" style:parent-style-name="條1">
      <style:paragraph-properties fo:line-height="0.706cm" style:snap-to-layout-grid="false"/>
    </style:style>
    <style:style style:name="P52" style:family="paragraph" style:parent-style-name="條1" style:list-style-name="WWNum11">
      <style:paragraph-properties fo:line-height="0.706cm" style:snap-to-layout-grid="false"/>
    </style:style>
    <style:style style:name="P53" style:family="paragraph" style:parent-style-name="條1">
      <style:paragraph-properties fo:margin-left="0.847cm" fo:margin-right="0cm" fo:line-height="0.706cm" fo:text-indent="0cm" style:auto-text-indent="false" style:snap-to-layout-grid="false"/>
    </style:style>
    <style:style style:name="P54" style:family="paragraph" style:parent-style-name="條1">
      <style:paragraph-properties fo:margin-left="1.905cm" fo:margin-right="0cm" fo:line-height="0.706cm" fo:text-indent="-0.42cm" style:auto-text-indent="false" style:snap-to-layout-grid="false"/>
    </style:style>
    <style:style style:name="P55" style:family="paragraph" style:parent-style-name="條1">
      <style:paragraph-properties fo:margin-left="1.905cm" fo:margin-right="0cm" fo:line-height="0.706cm" fo:text-indent="0.847cm" style:auto-text-indent="false" style:snap-to-layout-grid="false"/>
    </style:style>
    <style:style style:name="P56" style:family="paragraph" style:parent-style-name="條1">
      <style:paragraph-properties fo:margin-left="1.905cm" fo:margin-right="0cm" fo:line-height="0.706cm" fo:text-indent="0cm" style:auto-text-indent="false" style:snap-to-layout-grid="false"/>
    </style:style>
    <style:style style:name="P57" style:family="paragraph" style:parent-style-name="條1">
      <style:paragraph-properties fo:margin-left="0.25cm" fo:margin-right="0cm" fo:line-height="0.706cm" fo:text-indent="0.423cm" style:auto-text-indent="false" style:snap-to-layout-grid="false"/>
    </style:style>
    <style:style style:name="P58" style:family="paragraph" style:parent-style-name="條1">
      <style:paragraph-properties fo:margin-left="2.136cm" fo:margin-right="0cm" fo:line-height="0.706cm" fo:text-indent="0cm" style:auto-text-indent="false" style:snap-to-layout-grid="false"/>
    </style:style>
    <style:style style:name="P59" style:family="paragraph" style:parent-style-name="條1">
      <style:paragraph-properties fo:margin-left="0.847cm" fo:margin-right="0cm" fo:line-height="0.706cm" fo:text-indent="-0.42cm" style:auto-text-indent="false" style:snap-to-layout-grid="false"/>
    </style:style>
    <style:style style:name="P60" style:family="paragraph" style:parent-style-name="條1">
      <style:paragraph-properties fo:margin-left="0.847cm" fo:margin-right="0cm" fo:line-height="0.706cm" fo:text-indent="-0.42cm" style:auto-text-indent="false" style:snap-to-layout-grid="false"/>
      <style:text-properties fo:color="#000000"/>
    </style:style>
    <style:style style:name="P61" style:family="paragraph" style:parent-style-name="條1">
      <style:paragraph-properties fo:margin-left="0.847cm" fo:margin-right="0cm" fo:line-height="0.706cm" fo:text-indent="1.693cm" style:auto-text-indent="false" style:snap-to-layout-grid="false"/>
    </style:style>
    <style:style style:name="P62" style:family="paragraph" style:parent-style-name="條1">
      <style:paragraph-properties fo:margin-left="0.847cm" fo:margin-right="0cm" fo:line-height="0.706cm" fo:text-indent="0.423cm" style:auto-text-indent="false" style:snap-to-layout-grid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4pt" style:font-name-asian="標楷體1" style:font-size-asian="14pt" style:font-size-complex="16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background-color="#ffffff" loext:char-shading-value="0" style:font-size-asian="11pt" style:font-size-complex="11pt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0pt" fo:background-color="#ffffff" loext:char-shading-value="0" style:font-size-asian="10pt" style:font-size-complex="10pt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新細明體" fo:font-size="9pt" style:font-name-asian="新細明體1" style:font-size-asian="9pt" style:font-size-complex="9pt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fo:language="zh" fo:country="TW"/>
    </style:style>
    <style:style style:name="T24" style:family="text">
      <style:text-properties fo:font-size="20pt" fo:font-weight="bold" style:font-name-asian="標楷體1" style:font-size-asian="20pt" style:font-weight-asian="bold" style:font-size-complex="20pt"/>
    </style:style>
    <style:style style:name="T25" style:family="text">
      <style:text-properties fo:font-size="14pt" style:font-name-asian="標楷體1" style:font-size-asian="14pt" style:font-size-complex="16pt"/>
    </style:style>
    <style:style style:name="T26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969696" draw:stroke-linejoin="miter" draw:fill="solid" draw:fill-color="#ffffff" draw:textarea-vertical-align="top" draw:auto-grow-height="false" fo:min-height="1.259cm" fo:min-width="0.875cm" fo:padding-top="0.125cm" fo:padding-bottom="0.125cm" fo:padding-left="0.25cm" fo:padding-right="0.25cm" fo:wrap-option="wrap" fo:margin-left="0.318cm" fo:margin-right="0.372cm" fo:margin-top="0cm" fo:margin-bottom="0.07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Hlk219400362"/><text:span text:style-name="T1">2026年麥寮文藝獎</text:span><text:bookmark-end text:name="_Hlk219400362"/><text:span text:style-name="T1">徵件簡章</text:span></text:p>
      <text:p text:style-name="P1"/>
      <text:list xml:id="list2926924267" text:style-name="WWNum3">
        <text:list-item>
          <text:p text:style-name="P40"><text:span text:style-name="T3">活動主旨：鼓勵文學、藝術創作，深耕麥寮文化，增進麥寮創作風氣。</text:span></text:p>
        </text:list-item>
      </text:list>
      <text:p text:style-name="P1"/>
      <text:list xml:id="list162634436743647" text:continue-numbering="true" text:style-name="WWNum3">
        <text:list-item>
          <text:p text:style-name="P40"><text:span text:style-name="T3">活動主題：2026轉來麥寮過年</text:span></text:p>
        </text:list-item>
      </text:list>
      <text:p text:style-name="P1"/>
      <text:list xml:id="list162635632411111" text:continue-numbering="true" text:style-name="WWNum3">
        <text:list-item>
          <text:p text:style-name="P40"><text:span text:style-name="T3">主題說明：歡迎大家回來麥寮過年，感受麥寮的變化與進步。發現麥寮豐富的文化與活動，包含麥寮社教園區展覽、新春年貨大街、麥寮燈節、興華村美生菜、海豐社區食農教育等等，寫下或拍下在麥寮年節期間的生活觸動。記錄「2026轉來麥寮過年」參與過年活動。</text:span></text:p>
        </text:list-item>
      </text:list>
      <text:p text:style-name="P41"/>
      <text:list xml:id="list162635472062682" text:continue-numbering="true" text:style-name="WWNum3">
        <text:list-item>
          <text:p text:style-name="P40"><text:span text:style-name="T3">投稿取材期間限定：【115年1月31日-3月8日】麥寮過年活動的記錄與感想，歡迎您回鄉或來麥寮過年、更歡迎您來投稿！</text:span></text:p>
        </text:list-item>
      </text:list>
      <text:p text:style-name="P1"/>
      <text:list xml:id="list162635898901683" text:continue-numbering="true" text:style-name="WWNum3">
        <text:list-item>
          <text:p text:style-name="P40"><text:span text:style-name="T3">主辦單位：雲林縣麥寮鄉公所</text:span></text:p>
        </text:list-item>
      </text:list>
      <text:p text:style-name="P2"><text:span text:style-name="T3">　　</text:span></text:p>
      <text:list xml:id="list162635628186980" text:continue-numbering="true" text:style-name="WWNum3">
        <text:list-item>
          <text:p text:style-name="P40"><text:span text:style-name="T3">收件及截稿日期：即日起，至</text:span><text:span text:style-name="T5">115年3月31日(二) 下午17:30</text:span><text:span text:style-name="T3">截止(以公所電子郵件收件時間或公所收件章為憑)<text:line-break/></text:span></text:p>
        </text:list-item>
      </text:list>
      <text:p text:style-name="P3"><text:span text:style-name="T3">七、</text:span><text:span text:style-name="T6">徵選類別及件方式</text:span></text:p>
      <text:p text:style-name="P53">本次徵件類別計有：小品文類、平面攝影類、短影音類三種。</text:p>
      <text:list xml:id="list3862943404" text:style-name="WWNum15">
        <text:list-item>
          <text:p text:style-name="P49">小品文類</text:p>
        </text:list-item>
      </text:list>
      <text:p text:style-name="P54">1、徵文對象：不拘（無國籍、居住地等限制，海外民眾亦可參加，惟須以麥寮2026過年期間活動為主題，以華文或臺語創作）。</text:p>
      <text:p text:style-name="P54">2、作品題材及格式：採細明體14級字體撰稿，500至800字為原則，以「2026轉來麥寮過年」為主題（標題可自行訂定）創作。</text:p>
      <text:p text:style-name="P54">3、獎勵名額：冠軍獎一名、亞軍獎一名、季軍獎一名、佳作獎五名。</text:p>
      <text:p text:style-name="P54">4、收件方式：</text:p>
      <text:p text:style-name="P54"><text:soft-page-break/><text:s text:c="5"/>(1)請提供作品PDF檔。</text:p>
      <text:p text:style-name="P54"><text:s text:c="5"/>(2)作品著作權授權同意書。</text:p>
      <text:p text:style-name="P54"><text:s text:c="5"/>(3)報名表(表內請填寫300字內文字說明，描述作品背後的故事或拍</text:p>
      <text:p text:style-name="P55">攝感受。)</text:p>
      <text:p text:style-name="P56">※以上資料寄至公所電子信箱：MailiaoTownship@gmail.com，並在主旨上註明「投稿2026年麥寮文藝獎—小品文類」。<text:line-break/></text:p>
      <text:p text:style-name="P57"><text:s text:c="2"/>（二）平面攝影類</text:p>
      <text:list xml:id="list1341022812" text:style-name="WWNum16">
        <text:list-item>
          <text:p text:style-name="P42"><text:span text:style-name="T6">徵件對象：不拘（無國籍、居住地等限制，海外民眾亦可參加，</text:span></text:p>
        </text:list-item>
      </text:list>
      <text:p text:style-name="P46"><text:span text:style-name="T6">惟</text:span><text:span text:style-name="T8">須以麥寮2026過年期間活動為主題）。</text:span></text:p>
      <text:list xml:id="list162634924840779" text:continue-numbering="true" text:style-name="WWNum16">
        <text:list-item>
          <text:p text:style-name="P42"><text:span text:style-name="T8">徵選作品格式及規則：</text:span></text:p>
        </text:list-item>
      </text:list>
      <text:list xml:id="list2709677458" text:style-name="WWNum17">
        <text:list-item>
          <text:p text:style-name="P43"><text:span text:style-name="T8">限參賽者本人之創作，不限制攝影器材，數位相機、單眼相機</text:span></text:p>
        </text:list-item>
      </text:list>
      <text:p text:style-name="P47"><text:span text:style-name="T8">或手機皆可。</text:span></text:p>
      <text:list xml:id="list162634782267040" text:continue-numbering="true" text:style-name="WWNum17">
        <text:list-item>
          <text:p text:style-name="P43"><text:span text:style-name="T8">投稿方式：不拘彩色或黑白照片，輸出尺寸為8×12吋照片，以紙本投稿。</text:span></text:p>
        </text:list-item>
        <text:list-item>
          <text:p text:style-name="P43"><text:span text:style-name="T8">攝影作品僅可調整對比度、顏色飽和度、亮度及曝光等基本參</text:span></text:p>
        </text:list-item>
      </text:list>
      <text:p text:style-name="P47"><text:span text:style-name="T8">數，不可進行翻拍、重製、合成、加色或增減原始影像元素等後製行為。不符合規定者不具入選資格。</text:span></text:p>
      <text:list xml:id="list162635343200288" text:continue-numbering="true" text:style-name="WWNum17">
        <text:list-item>
          <text:p text:style-name="P43"><text:span text:style-name="T8">參加作品不得運用AI科技技術進行創作。</text:span><text:bookmark text:name="_Hlk220070321"/></text:p>
        </text:list-item>
      </text:list>
      <text:list xml:id="list162634509270305" text:continue-list="list162634924840779" text:style-name="WWNum16">
        <text:list-item>
          <text:p text:style-name="P50">獎勵名額：冠軍獎一名、亞軍獎一名、季軍獎一名、佳作五名。</text:p>
        </text:list-item>
        <text:list-item>
          <text:p text:style-name="P50">收件方式：</text:p>
        </text:list-item>
      </text:list>
      <text:p text:style-name="P58"><text:s text:c="2"/>(1) 作品尺寸須為8×12吋照片，請以紙本郵寄投稿。</text:p>
      <text:p text:style-name="P58"><text:s text:c="2"/>(2) 作品著作權授權同意書。</text:p>
      <text:p text:style-name="P58"><text:s text:c="2"/>(3) 報名表(表內請填寫300字內文字說明，描述作品背後的故事或</text:p>
      <text:p text:style-name="P58"><text:s text:c="5"/>攝感受。)</text:p>
      <text:p text:style-name="P51"><text:soft-page-break/><text:s text:c="4"/>※以上資料請一併郵寄至638002雲林縣麥寮鄉麥津村中興路119號行政室收</text:p>
      <text:p text:style-name="P51"><text:s text:c="6"/>信封上請註明：「投稿2026年麥寮文藝獎—平面攝影類」。</text:p>
      <text:p text:style-name="P1"/>
      <text:p text:style-name="P12"><text:span text:style-name="T3"><text:s text:c="2"/>（三）短影音類</text:span></text:p>
      <text:list xml:id="list1325535988" text:style-name="WWNum11">
        <text:list-item>
          <text:p text:style-name="P52">徵件對象：不拘（無國籍、居住地等限制，海外民眾亦可參加，惟須以麥寮2026過年期間活動為主題）。</text:p>
        </text:list-item>
        <text:list-item>
          <text:p text:style-name="P44"><text:span text:style-name="T8">作品題材：限參賽者本人之創作，1-3分鐘短影片，以「2026轉來麥寮過年」為主題（標題可自行訂定）。 </text:span></text:p>
        </text:list-item>
        <text:list-item>
          <text:p text:style-name="P44"><text:span text:style-name="T8">影片上傳：</text:span></text:p>
        </text:list-item>
      </text:list>
      <text:p text:style-name="P48"><text:span text:style-name="T8">請先將作品上傳至以下平台之一，並確保影片權限設定為開或開放連結存取：</text:span></text:p>
      <text:p text:style-name="P48"><text:span text:style-name="T8">Threads（公開貼文並標記#麥寮鄉公所#2026轉來麥寮過年）</text:span></text:p>
      <text:p text:style-name="P48"><text:span text:style-name="T8">TikTok（公開貼文並標記#麥寮鄉公所#2026轉來麥寮過年）</text:span></text:p>
      <text:p text:style-name="P48"><text:span text:style-name="T8">YouTube（公開貼文並標記#麥寮鄉公所#2026轉來麥寮過年）</text:span></text:p>
      <text:p text:style-name="P48"><text:span text:style-name="T8">Facebook（公開貼文並標記#麥寮鄉公所#2026轉來麥寮過年）</text:span></text:p>
      <text:p text:style-name="P48"><text:span text:style-name="T8">Instagram（公開貼文並標記#麥寮鄉公所#2026轉來麥寮過年）</text:span></text:p>
      <text:list xml:id="list162635820602998" text:continue-numbering="true" text:style-name="WWNum11">
        <text:list-item>
          <text:p text:style-name="P44"><text:span text:style-name="T8">獎勵名額：冠軍獎一名、亞軍獎一名、季軍獎一名、佳作五名。</text:span></text:p>
        </text:list-item>
        <text:list-item>
          <text:p text:style-name="P44"><text:span text:style-name="T9">收件方式：</text:span></text:p>
        </text:list-item>
      </text:list>
      <text:p text:style-name="P59"><text:span text:style-name="T10"><text:s text:c="8"/>(1) 請將作品影片連結及影片檔。</text:span></text:p>
      <text:p text:style-name="P59"><text:span text:style-name="T10"><text:s text:c="8"/>(2) 作品著作權授權同意書。</text:span></text:p>
      <text:p text:style-name="P59"><text:span text:style-name="T10"><text:s text:c="8"/>(3) 報名表(表內請填寫300字內文字說明，描述作品背後的故事或拍</text:span></text:p>
      <text:p text:style-name="P61"><text:span text:style-name="T10">攝感受。)</text:span></text:p>
      <text:p text:style-name="P53"><text:span text:style-name="T10">※以上資料請一併寄至公所電子信箱：</text:span><text:a xlink:type="simple" xlink:href="mailto:MailiaoTownship@gmail.com" text:style-name="Internet_20_link" text:visited-style-name="Visited_20_Internet_20_Link">MailiaoTownship@gmail.com</text:a><text:span text:style-name="T10">，</text:span></text:p>
      <text:p text:style-name="P62"><text:span text:style-name="T10">信件主旨上請註明：「投稿2026年麥寮文藝獎—短影音類」。</text:span></text:p>
      <text:p text:style-name="P60"><text:soft-page-break/></text:p>
      <text:p text:style-name="P3"><text:span text:style-name="T8">八、所有類別參選者資格限制：</text:span></text:p>
      <text:p text:style-name="P13"><text:span text:style-name="T8">（一）作品必須未在任何一地報刊、雜誌、網站、部落格等公開媒體發表。</text:span></text:p>
      <text:p text:style-name="P13"><text:span text:style-name="T8">（二）已參加比賽得獎、已獲補助、已輯印成書之作品，不得參選。</text:span></text:p>
      <text:p text:style-name="P13"><text:span text:style-name="T8">（三）作品不能同時參加其他徵件活動或補助申請案。</text:span></text:p>
      <text:p text:style-name="P25"><text:span text:style-name="T13">（四）違反上述規定者，將撤銷得獎資格，並追回獎勵。</text:span></text:p>
      <text:p text:style-name="P25"><text:bookmark-start text:name="_Hlk219966541"/><text:span text:style-name="T13">（五）</text:span><text:bookmark-end text:name="_Hlk219966541"/><text:span text:style-name="T13">每件作品應詳實填寫報名表內各項資料，未符合主辦單位規定者及逾</text:span></text:p>
      <text:p text:style-name="P26"><text:span text:style-name="T13">期交件者皆不予受理，凡參賽作品（不論得獎否）一律不予退件。</text:span></text:p>
      <text:p text:style-name="P25"><text:span text:style-name="T13">（六）拍攝作品需未曾公開發表(公開發表之定義：平面出版、公開展覽、網</text:span></text:p>
      <text:p text:style-name="P26"><text:span text:style-name="T13">路發表包含部落格、IG、參加攝影比賽入選佳作以上者)，其他參賽者</text:span></text:p>
      <text:p text:style-name="P26"><text:span text:style-name="T13">有舉證之權利與義務，並對主辦單位之判定，參賽者不得有異議。</text:span></text:p>
      <text:p text:style-name="P25"><text:span text:style-name="T13">（七）徵選作品不得抄襲及侵犯他人著作權、肖像權及相關法令。</text:span></text:p>
      <text:p text:style-name="P25"><text:span text:style-name="T13">（八）若有違反上述之規定則撤除入選資格、繳回獎金並保留法律追訴權。</text:span></text:p>
      <text:p text:style-name="P25"><text:span text:style-name="T13">（九）得獎者依中華民國所得稅法扣繳所得稅。</text:span></text:p>
      <text:p text:style-name="P25"><text:span text:style-name="T13">（十）得獎作品經公布後，得獎者不得要求取消得獎資格。</text:span></text:p>
      <text:p text:style-name="P24"/>
      <text:p text:style-name="P2"><text:span text:style-name="T11">九、注意事項</text:span></text:p>
      <text:p text:style-name="P13"><text:span text:style-name="T11">（一）得獎作品之作者享有著作人格權及著作財產權，並授權麥寮鄉公所，</text:span></text:p>
      <text:p text:style-name="P14"><text:span text:style-name="T11">本屆得獎作品自得獎公告日起5年內，本所有權在任何地區以合理方</text:span></text:p>
      <text:p text:style-name="P14"><text:span text:style-name="T11">式利用、轉授權該著作進行非營利推廣之權利，且麥寮鄉公所不需因</text:span></text:p>
      <text:p text:style-name="P14"><text:span text:style-name="T11">此支付任何費用。</text:span></text:p>
      <text:p text:style-name="P13"><text:soft-page-break/><text:span text:style-name="T11">（二）</text:span><text:span text:style-name="T3">每人每類投稿以一件為限，每件作品投稿者限1人。倘未依規定送件，</text:span></text:p>
      <text:p text:style-name="P14"><text:span text:style-name="T3">將取消參賽資格，不列入評選。</text:span></text:p>
      <text:p text:style-name="P13"><text:span text:style-name="T3">（三）參選者請於報名表上詳載個人資料及作品相關說明，作品稿件上請勿</text:span></text:p>
      <text:p text:style-name="P14"><text:span text:style-name="T3">書寫或印有作者姓名及任何記號，若違反此規定，將不列入評選。</text:span></text:p>
      <text:p text:style-name="P13"><text:span text:style-name="T3">（四）報名表上，具中華民國籍者請附中華民國身分證正反面影本，非中華</text:span></text:p>
      <text:p text:style-name="P14"><text:span text:style-name="T3">民國籍者請附上護照影本。</text:span></text:p>
      <text:p text:style-name="P13"><text:span text:style-name="T3">（五）投件格式不合規定者，將不列入評選。</text:span></text:p>
      <text:p text:style-name="P13"><text:span text:style-name="T3">（六）抄襲、</text:span><text:span text:style-name="T4">改寫</text:span><text:span text:style-name="T3">或者侵害他人著作權之作品，</text:span><text:span text:style-name="T4">以及利用人工智慧（AI）軟</text:span></text:p>
      <text:p text:style-name="P14"><text:span text:style-name="T4">體生成或輔助創作，</text:span><text:span text:style-name="T3">除取消得獎資格、追回獎金及獎狀，並公布違規</text:span></text:p>
      <text:p text:style-name="P14"><text:span text:style-name="T3">情形事實外，且一切法律責任由參加者自行負責。</text:span></text:p>
      <text:p text:style-name="P15"><text:span text:style-name="T3">十、評審方式</text:span></text:p>
      <text:p text:style-name="P17"><text:span text:style-name="T3">（一）評審作業：聘請作家及專家學者組成評審委員會評審。</text:span></text:p>
      <text:p text:style-name="P17"><text:span text:style-name="T3">（二）作品如未達水準，得由評審委員決定從缺，或不足額入選。</text:span></text:p>
      <text:p text:style-name="P16"/>
      <text:p text:style-name="P18"><text:span text:style-name="T3">十一、得獎名單揭曉及頒獎日期：將於</text:span><text:span text:style-name="T5">115年4月底前</text:span><text:span text:style-name="T3">在「麥寮鄉公所」官網</text:span></text:p>
      <text:p text:style-name="P18"><text:span text:style-name="T3"><text:s text:c="5"/>（https://www.mlvillage.gov.tw/）公佈得獎名單（除得獎者以電子郵件或電</text:span></text:p>
      <text:p text:style-name="P18"><text:span text:style-name="T3"><text:s text:c="6"/>話通知外，餘不另行個別通知），</text:span><text:span text:style-name="T5">配合活動</text:span><text:span text:style-name="T3">舉辦擇日公開頒獎儀式，頒獎</text:span></text:p>
      <text:p text:style-name="P18"><text:span text:style-name="T3"><text:s text:c="6"/>時間地點另行通知。</text:span></text:p>
      <text:p text:style-name="P2"><text:span text:style-name="T3">十二、獎勵方式：</text:span></text:p>
      <text:p text:style-name="P2"><text:span text:style-name="T3"><text:s text:c="6"/>冠軍獎頒發獎金15,000元，獎狀乙紙。</text:span></text:p>
      <text:p text:style-name="P2"><text:span text:style-name="T3"><text:s text:c="6"/>亞軍獎頒發獎金8,000元，獎狀乙紙。</text:span></text:p>
      <text:p text:style-name="P2"><text:soft-page-break/><text:span text:style-name="T3"><text:s text:c="6"/>季軍獎頒發獎金5,000元，獎狀乙紙。</text:span></text:p>
      <text:p text:style-name="P2"><text:span text:style-name="T3"><text:s text:c="6"/>佳作獎每名頒發獎金1,000元，獎狀乙紙。</text:span></text:p>
      <text:p text:style-name="P1"/>
      <text:p text:style-name="P2"><text:span text:style-name="T3">十三、本簡章如有未盡事宜，本所得隨時修訂補充。</text:span></text:p>
      <text:p text:style-name="P2"><text:span text:style-name="T3"><text:s text:c="9"/></text:span></text:p>
      <text:p text:style-name="P2"><text:span text:style-name="T3">十四、本活動聯絡方式：</text:span></text:p>
      <text:p text:style-name="P2"><text:span text:style-name="T3"><text:s text:c="6"/>聯絡人及電話：行政室 葉小姐05-6938558</text:span></text:p>
      <text:p text:style-name="P2"><text:span text:style-name="T3"><text:s text:c="20"/>行政室 蔡先生05-6938556</text:span></text:p>
      <text:p text:style-name="P2"><text:span text:style-name="T3"><text:s text:c="6"/>聯絡電子信箱：MailiaoTownship@gmail.com</text:span></text:p>
      <text:p text:style-name="P2"><text:span text:style-name="T3"><text:s text:c="6"/>聯絡地址：638雲林縣麥寮鄉麥津村中興路119號</text:span></text:p>
      <text:p text:style-name="P2"><text:span text:style-name="T3"><text:s text:c="6"/>上班時間：每週一至週五</text:span></text:p>
      <text:p text:style-name="P2"><text:span text:style-name="T3"><text:s text:c="16"/>上午：08：00-12：00</text:span></text:p>
      <text:p text:style-name="P2"><text:span text:style-name="T3"><text:s text:c="16"/>下午：13：30-17：30</text:span></text:p>
      <text:p text:style-name="P19"><text:span text:style-name="T1">「2026年麥寮文藝獎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9">＊請詳填以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<text:span text:style-name="T14">徵選類別</text:span></text:p>
          </table:table-cell>
          <table:table-cell table:style-name="表格1.B2" table:number-columns-spanned="4" office:value-type="string">
            <text:p text:style-name="P28"><text:span text:style-name="T17">□</text:span><text:span text:style-name="T16">小品文</text:span><text:span text:style-name="T13">　　</text:span><text:span text:style-name="T17">□</text:span><text:span text:style-name="T16">平面攝影　 </text:span><text:span text:style-name="T17">□</text:span><text:span text:style-name="T16">短影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<text:span text:style-name="T14">作品題名</text:span></text:p>
          </table:table-cell>
          <table:table-cell table:style-name="表格1.B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<text:span text:style-name="T14">作者姓名</text:span></text:p>
          </table:table-cell>
          <table:table-cell table:style-name="表格1.B4" table:number-columns-spanned="2" office:value-type="string">
            <text:p text:style-name="P32"><draw:custom-shape text:anchor-type="paragraph" draw:z-index="1" draw:name="文字方塊 2" draw:style-name="gr2" draw:text-style-name="P63" svg:width="7.875cm" svg:height="3.901cm" svg:x="-0.252cm" svg:y="0.965cm"><text:p text:style-name="P39"><text:span text:style-name="T20">若獲獎公告</text:span><text:span text:style-name="T21">□</text:span><text:span text:style-name="T20">姓名 </text:span><text:span text:style-name="T22">□</text:span><text:span text:style-name="T20">筆名 （請勾選，可複選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D4" office:value-type="string">
            <text:p text:style-name="P29"><text:span text:style-name="T14">筆名</text:span></text:p>
          </table:table-cell>
          <table:table-cell table:style-name="表格1.E4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29"><text:span text:style-name="T14">出生日期</text:span></text:p>
          </table:table-cell>
          <table:table-cell table:style-name="表格1.B5" table:number-columns-spanned="2" office:value-type="string">
            <text:p text:style-name="P29"><text:span text:style-name="T14">民國_________年_________月_________日</text:span></text:p>
          </table:table-cell>
          <table:covered-table-cell/>
          <table:table-cell table:style-name="表格1.D5" office:value-type="string">
            <text:p text:style-name="P29"><text:span text:style-name="T14">性別</text:span></text:p>
          </table:table-cell>
          <table:table-cell table:style-name="表格1.E5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29"><text:span text:style-name="T14">戶籍地址</text:span></text:p>
          </table:table-cell>
          <table:table-cell table:style-name="表格1.B6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<text:span text:style-name="T14">聯絡地址</text:span></text:p>
          </table:table-cell>
          <table:table-cell table:style-name="表格1.B7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<text:span text:style-name="T14">聯絡電話</text:span></text:p>
          </table:table-cell>
          <table:table-cell table:style-name="表格1.B8" table:number-columns-spanned="4" office:value-type="string">
            <text:p text:style-name="Body_20_Text_20_Indent_20_3"><text:span text:style-name="T14">（家）________________________________</text:span></text:p>
            <text:p text:style-name="P29"><text:span text:style-name="T14">（手機）________________________（e-mail）___________________________________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9"><text:span text:style-name="T15">作者創作感言</text:span><text:span text:style-name="T18">（請書寫300字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4"><text:span text:style-name="T14">請附身分證正反面影本，非中華民國籍者請附護照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5"><text:span text:style-name="T18">（身分證影本正面浮貼）</text:span></text:p>
          </table:table-cell>
          <table:covered-table-cell/>
          <table:table-cell table:style-name="表格1.C11" table:number-columns-spanned="3" office:value-type="string">
            <text:p text:style-name="P36"><text:span text:style-name="T18">（身分證影本反面浮貼）</text:span></text:p>
          </table:table-cell>
          <table:covered-table-cell/>
          <table:covered-table-cell/>
        </table:table-row>
      </table:table>
      <text:p text:style-name="P23"><text:span text:style-name="T1">「2026年麥寮文藝獎」</text:span></text:p>
      <text:p text:style-name="P5"><text:span text:style-name="T24">著作權授權同意書</text:span></text:p>
      <text:p text:style-name="P6"/>
      <text:p text:style-name="P20"/>
      <text:p text:style-name="P9"><text:span text:style-name="T25">本人特此聲明同意下列之情形：</text:span></text:p>
      <text:p text:style-name="P8"/>
      <text:list xml:id="list402074391" text:style-name="WWNum2">
        <text:list-item>
          <text:p text:style-name="P10"><text:span text:style-name="T25">遵守本次徵件辦法之規定，擔保參賽作品的著作權皆屬本人所有，如有剽竊他人之情事，經查證屬實，所產生法律責任由本人自行負擔</text:span><text:span text:style-name="T12">，與主辦單位無關。</text:span></text:p>
        </text:list-item>
        <text:list-item>
          <text:p text:style-name="P10"><text:span text:style-name="T12">得獎作品若主辦單位集結出版作品集時，本人亦可享有著作人格權及著作財產權。</text:span></text:p>
        </text:list-item>
        <text:list-item>
          <text:p text:style-name="P10"><text:span text:style-name="T12">本人同意無償授權麥寮鄉公所將得獎作品集結出版，並以合理方式利用、轉授權進行非營利性質推廣使用，不需另支稿酬及版稅。</text:span></text:p>
        </text:list-item>
        <text:list-item>
          <text:p text:style-name="P45"><text:span text:style-name="T12">參選作品若發生下列情形之一，承辦單位得取消其參賽及得獎資格，並追回獎金、獎狀，侵犯著作權部分，自行負責：</text:span></text:p>
          <text:list>
            <text:list-item>
              <text:p text:style-name="P45"><text:span text:style-name="T12">抄襲、改寫或者侵害他人著作權之作品。</text:span></text:p>
            </text:list-item>
            <text:list-item>
              <text:p text:style-name="P45"><text:span text:style-name="T12">利用人工智慧（AI）軟體生成或輔助創作。</text:span></text:p>
            </text:list-item>
            <text:list-item>
              <text:p text:style-name="P45"><text:span text:style-name="T12">作品曾參賽並獲獎者或作品正在參加其他文藝獎或即將刊登者。</text:span></text:p>
            </text:list-item>
          </text:list>
        </text:list-item>
      </text:list>
      <text:p text:style-name="P21"><draw:custom-shape text:anchor-type="paragraph" draw:z-index="0" draw:name="Rectangle 12" draw:style-name="gr1" draw:text-style-name="P63" svg:width="1.375cm" svg:height="1.509cm" svg:x="13.605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2">立同意書人： <text:s text:c="19"/></text:span><text:span text:style-name="T26">簽章</text:span></text:p>
      <text:p text:style-name="P7"/>
      <text:p text:style-name="P7"/>
      <text:p text:style-name="P7"/>
      <text:p text:style-name="P5"><text:span text:style-name="T26">中華民國　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Cordia New" style:font-size-complex="15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Cordia New" style:font-size-complex="15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Angsana New" style:font-family-complex="'Angsana New'" style:font-family-generic-complex="system" style:font-pitch-complex="variable" style:font-size-complex="30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/>
    </style:style>
    <style:style style:name="Quote" style:family="paragraph" style:parent-style-name="Standard" style:default-outline-level="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1" style:family="paragraph" style:parent-style-name="Standard" style:default-outline-level="">
      <style:paragraph-properties fo:margin-left="0.42cm" fo:margin-right="0cm" fo:text-align="justify" style:justify-single-word="false" fo:orphans="2" fo:widows="2" fo:text-indent="-0.42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Angsana New" style:font-family-complex="'Angsana New'" style:font-family-generic-complex="system" style:font-pitch-complex="variable" style:font-size-complex="30.5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1.27cm" fo:margin-left="3.17cm" fo:margin-right="3.17cm" style:writing-mode="lr-tb" style:layout-grid-color="#c0c0c0" style:layout-grid-lines="40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0.6cm" fo:margin-left="3.17cm" fo:margin-right="3.17cm" style:writing-mode="lr-tb" style:layout-grid-color="#c0c0c0" style:layout-grid-lines="30" style:layout-grid-base-height="0.423cm" style:layout-grid-ruby-height="0.43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  <style:master-page style:name="Converted1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皓淳 林</meta:initial-creator>
    <dc:creator>紅 顏</dc:creator>
    <meta:editing-cycles>58</meta:editing-cycles>
    <meta:print-date>2026-01-26T06:05:00</meta:print-date>
    <meta:creation-date>2026-01-22T00:03:00</meta:creation-date>
    <dc:date>2026-01-26T07:58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8" meta:paragraph-count="140" meta:word-count="2966" meta:character-count="3650" meta:non-whitespace-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