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雲林縣麥寮鄉新生兒禮金發放辦法」總說明</text:span></text:p>
      <text:p text:style-name="Standard"><text:span text:style-name="T2">因應配合本鄉鄉民，如於申請本鄉新生兒禮金(以下簡稱本禮金)，發生非可歸責於申請人事由(如:尚須取得新生兒生母之單身證明)，致超過原辦法第五條規定新生兒出生後三個月內申請之期限。為保障鄉民權益，原本鄉「雲林縣麥寮鄉新生兒禮金發放辦法」已不符實際適用，故增修各條例內容，以符合規範。</text:span><text:span text:style-name="T3">修正要點說明如下:</text:span></text:p>
      <text:p text:style-name="Standard"><text:span text:style-name="T3">一、修正本辦法之發放對象期限規定(修正條文第二條)。</text:span></text:p>
      <text:p text:style-name="Standard"><text:span text:style-name="T3">二、新增本辦法申請規定之特殊情況(修正條文第五條)。</text:span></text:p>
      <text:p text:style-name="Standard"><text:span text:style-name="T3">三、刪除條文修正時所記載施行、實施時間事項(修正條文第八條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creation-date>2022-01-10T01:30:00</meta:creation-date>
    <dc:date>2022-12-21T01:46:00</dc:date>
    <meta:editing-duration>PT1H4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5" meta:word-count="251" meta:character-count="251" meta:non-whitespace-character-count="2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