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第條" style:master-page-name="MP0" style:family="paragraph">
      <style:paragraph-properties fo:break-before="page" style:punctuation-wrap="simple" fo:line-height="0.4166in" fo:margin-left="0in" fo:text-indent="0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text-autospace="none" style:snap-to-layout-grid="false" fo:line-height="0.3888in" fo:margin-left="0.4375in" fo:text-indent="-0.4375in">
        <style:tab-stops/>
      </style:paragraph-properties>
    </style:style>
    <style:style style:name="T4" style:parent-style-name="預設段落字型" style:family="text">
      <style:text-properties style:font-name="標楷體" style:font-name-asian="標楷體" fo:letter-spacing="0.0138in" fo:font-size="16pt" style:font-size-asian="16pt" style:font-size-complex="10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family="paragraph">
      <style:paragraph-properties style:text-autospace="none" style:snap-to-layout-grid="false" fo:line-height="0.3888in" fo:margin-left="0.4375in" fo:text-indent="-0.4375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text-autospace="none" style:snap-to-layout-grid="false" fo:line-height="0.3888in" fo:margin-left="0.4375in" fo:text-indent="-0.4375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text-autospace="none" style:snap-to-layout-grid="false" fo:line-height="0.3888in" fo:margin-left="0.4375in" fo:text-indent="-0.4375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style:text-autospace="none" style:snap-to-layout-grid="false" fo:line-height="0.3888in" fo:margin-left="0.7875in" fo:text-indent="-0.4541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text-autospace="none" style:snap-to-layout-grid="false" fo:line-height="0.3888in" fo:margin-left="0.7875in" fo:text-indent="-0.4541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受嚴重特殊傳染性肺炎疫情影響致畜牧產業與事業營運困難之紓困及振興措施補助作業規範部分規定修正規定</text:p>
      <text:p text:style-name="P3"><text:span text:style-name="T4">一、行政院農業委員會（以下簡稱本會）為因應嚴重特殊</text:span><text:span text:style-name="T5">傳染性肺炎對畜牧產業之影響，就產業鏈相關之自然人</text:span><text:span text:style-name="T6">(</text:span><text:span text:style-name="T7">農民</text:span><text:span text:style-name="T8">)</text:span><text:span text:style-name="T9">、團體、法人及農企業等因疫情造成營運困難及受損，強化產業結構及輔導產業發展，以維護相關家畜及家禽產業與事業永續經營，特</text:span><text:span text:style-name="T10">依行政院農業委員會對受嚴重特殊傳染性肺炎影響發生營運困難產業事業紓困振興辦法第八條第二項規定，訂定本作業規範。</text:span></text:p>
      <text:p text:style-name="P11">二、有下列情形之一者，本會得受理依本作業規範提出之補助申請：</text:p>
      <text:p text:style-name="P12">(一)家畜產品拍賣價近一個月均價下跌至近三年同期均價百分之九十以下，辦理逾量家畜去化之屠宰、凍存、加工、國內外行促銷及短期家畜產銷調節之計畫性生產及種畜淘汰作業。</text:p>
      <text:p text:style-name="P13">(二)家禽產品產地價或肉品交易行情近一個月均價下跌至近三年同期均價百分之九十以下，辦理逾量家禽去化之屠宰、凍存、加工、行促銷及短期家禽產銷調節之計畫性生產及種禽淘汰作業。</text:p>
      <text:p text:style-name="P14"><text:span text:style-name="T15">六</text:span><text:span text:style-name="T16">、依本作業規範補助家畜產業之範圍及基準如下：</text:span></text:p>
      <text:p text:style-name="P17">(一)肉豬屠宰凍存，每頭獎勵補貼屠宰、分切及凍存費用新臺幣（以下同）一千元。</text:p>
      <text:soft-page-break/>
      <text:p text:style-name="P18">(二)淘汰繁殖母豬，每頭獎勵一千元。</text:p>
      <text:p text:style-name="P19">(三)豬肉出口外銷獎勵，目標市場美日等國空運每公斤六十元、海運二十元，亞洲國家每公斤八十元、海運四十元。</text:p>
      <text:p text:style-name="P20">(四)辦理畜產品國內外促銷：因政策性需要、緊急辦理畜產品國內外促銷、加強食品安全或新技術之推廣、業務宣導等工作，依其性質、時間、地點及規模等核定補助額度。</text:p>
      <text:p text:style-name="P21">(五)創新性、策略性或政策性示範計畫。</text:p>
      <text:p text:style-name="P22"><text:span text:style-name="T23">七、依本作業規範補助家禽產業之範圍及基準如下：</text:span></text:p>
      <text:p text:style-name="P24">(一)加強推廣團膳食材選用國產特色禽品，如土雞、鴨肉及加工品等產品，每公斤獎勵五元至八元。</text:p>
      <text:p text:style-name="P25">(二)淘汰老母鴨、土種母雞、種母鴨，每隻獎勵三十五元至一百元。</text:p>
      <text:p text:style-name="P26">(三)辦理家禽產品展售促銷暨行銷發表活動：因政策性需要、活動項目、加強食品安全或新技術之推廣、業務宣導等工作，依其性質、時間、地點及規模等核定補助額度。</text:p>
      <text:p text:style-name="P27"><text:span text:style-name="T28">(</text:span><text:span text:style-name="T29">四</text:span><text:span text:style-name="T30">)</text:span><text:span text:style-name="T31">創新性、策略性或政策性示範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widows="2" fo:orphans="2" style:text-autospace="none" style:vertical-align="bottom" fo:margin-left="0.3347in" fo:text-indent="-0.3347in">
        <style:tab-stops>
          <style:tab-stop style:type="left" style:position="0.059in"/>
          <style:tab-stop style:type="left" style:position="0.4527in"/>
          <style:tab-stop style:type="left" style:position="0.8465in"/>
          <style:tab-stop style:type="left" style:position="1.2402in"/>
        </style:tab-stops>
      </style:paragraph-properties>
      <style:text-properties style:font-name-asian="華康中楷體" style:letter-kerning="false" style:font-size-complex="10pt" fo:hyphenate="false"/>
    </style:style>
    <style:style style:name="提案" style:display-name="提案" style:family="paragraph" style:parent-style-name="內文">
      <style:paragraph-properties style:text-autospace="none" style:vertical-align="bottom" fo:margin-left="0.9965in" fo:text-indent="-0.9965in">
        <style:tab-stops>
          <style:tab-stop style:type="left" style:position="1.0034in"/>
          <style:tab-stop style:type="left" style:position="1.6701in"/>
          <style:tab-stop style:type="left" style:position="2.3368in"/>
          <style:tab-stop style:type="left" style:position="3.0034in"/>
          <style:tab-stop style:type="left" style:position="3.6701in"/>
          <style:tab-stop style:type="left" style:position="4.3368in"/>
          <style:tab-stop style:type="left" style:position="5.0034in"/>
          <style:tab-stop style:type="left" style:position="5.6701in"/>
          <style:tab-stop style:type="left" style:position="6.3368in"/>
          <style:tab-stop style:type="left" style:position="7.0034in"/>
        </style:tab-stops>
      </style:paragraph-properties>
      <style:text-properties style:font-name="華康中楷體" style:font-name-asian="華康中楷體" style:letter-kerning="false"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字元字元" style:display-name="一 字元 字元" style:family="paragraph" style:parent-style-name="內文">
      <style:paragraph-properties fo:widows="2" fo:orphans="2" style:text-autospace="none" fo:margin-left="0.3347in" fo:text-indent="-0.3347in">
        <style:tab-stops>
          <style:tab-stop style:type="left" style:position="0.059in"/>
          <style:tab-stop style:type="left" style:position="0.4527in"/>
          <style:tab-stop style:type="left" style:position="0.8465in"/>
          <style:tab-stop style:type="left" style:position="1.2402in"/>
        </style:tab-stops>
      </style:paragraph-properties>
      <style:text-properties style:font-name-asian="華康中楷體" style:letter-kerning="false" style:font-size-complex="10pt" fo:hyphenate="false"/>
    </style:style>
    <style:style style:name="開會地點" style:display-name="開會地點" style:family="paragraph" style:parent-style-name="內文">
      <style:paragraph-properties style:snap-to-layout-grid="false" fo:text-align="justify" style:line-height-at-least="0.3472in" fo:margin-left="1.1027in" fo:text-indent="-1.1027in">
        <style:tab-stops/>
      </style:paragraph-properties>
      <style:text-properties style:font-name="Arial" style:font-name-asian="標楷體" fo:font-size="17pt" style:font-size-asian="17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主旨" style:display-name="主旨" style:family="paragraph" style:parent-style-name="內文">
      <style:paragraph-properties style:snap-to-layout-grid="false" style:line-height-at-least="0.3472in" fo:margin-left="0.6618in" fo:text-indent="-0.6618in">
        <style:tab-stops/>
      </style:paragraph-properties>
      <style:text-properties style:font-name="標楷體" style:font-name-asian="標楷體" style:font-name-complex="標楷體" fo:font-size="17pt" style:font-size-asian="17pt" style:font-size-complex="17pt" fo:hyphenate="false"/>
    </style:style>
    <style:style style:name="聯絡方式" style:display-name="聯絡方式" style:family="paragraph" style:parent-style-name="內文">
      <style:paragraph-properties style:snap-to-layout-grid="false" fo:line-height="0.2083in" fo:text-indent="3.0833in"/>
      <style:text-properties style:font-name="Arial" style:font-name-asian="標楷體" style:font-name-complex="Arial" fo:hyphenate="false"/>
    </style:style>
    <style:style style:name="第條" style:display-name="第１條" style:family="paragraph" style:parent-style-name="內文">
      <style:paragraph-properties fo:text-align="justify" style:vertical-align="auto" fo:line-height="0.2638in" fo:margin-left="0.7875in" fo:text-indent="-0.7875in">
        <style:tab-stops/>
      </style:paragraph-properties>
      <style:text-properties style:font-name="細明體" style:font-name-asian="細明體" fo:font-size="11pt" style:font-size-asian="11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4923in" fo:margin-right="1.25in" style:num-format="- 1 -, - 2 -, - 3 -, ..."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中央畜產會</dc:title>
    <meta:initial-creator>ANDY77ER_陳京生</meta:initial-creator>
    <dc:creator>陳怡瑩</dc:creator>
    <meta:creation-date>2020-05-11T08:46:00Z</meta:creation-date>
    <dc:date>2020-05-11T08:46:00Z</dc:date>
    <meta:print-date>2020-03-13T02:41:00Z</meta:print-date>
    <meta:template xlink:href="Normal" xlink:type="simple"/>
    <meta:editing-cycles>2</meta:editing-cycles>
    <meta:editing-duration>PT60S</meta:editing-duration>
    <meta:document-statistic meta:page-count="2" meta:paragraph-count="1" meta:word-count="126" meta:character-count="847" meta:row-count="6" meta:non-whitespace-character-count="722"/>
  </office:meta>
</office:document-meta>
</file>