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0.3194in" fo:margin-right="-0.0013in"/>
    </style:style>
    <style:style style:name="T4" style:parent-style-name="預設段落字型" style:family="text">
      <style:text-properties style:font-name="標楷體" style:font-name-asian="標楷體" fo:letter-spacing="-0.0069in" fo:font-size="20pt" style:font-size-asian="20pt" style:font-size-complex="20pt"/>
    </style:style>
    <style:style style:name="TableColumn6" style:family="table-column">
      <style:table-column-properties style:column-width="2.0465in"/>
    </style:style>
    <style:style style:name="TableColumn7" style:family="table-column">
      <style:table-column-properties style:column-width="2.0472in"/>
    </style:style>
    <style:style style:name="TableColumn8" style:family="table-column">
      <style:table-column-properties style:column-width="2.0472in"/>
    </style:style>
    <style:style style:name="Table5" style:family="table">
      <style:table-properties style:width="6.1409in" fo:margin-left="0.075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center" fo:line-height="100%" fo:margin-right="-0.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00%" fo:margin-right="-0.0736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100%" fo:margin-right="-0.036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letter-kerning="false"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fo:color="#000000" style:letter-kerning="false" style:font-size-complex="12pt" fo:hyphenate="true"/>
    </style:style>
    <style:style style:name="P48"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Times New Roman" style:font-name-asian="標楷體" style:letter-kerning="false" style:font-size-complex="12pt" fo:hyphenate="tru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justify" fo:line-height="100%"/>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fo:color="#000000" style:letter-kerning="false" style:font-size-complex="12pt" fo:hyphenate="true"/>
    </style:style>
    <style:style style:name="P57"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58"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widows="0" fo:orphans="0" style:snap-to-layout-grid="false" fo:text-align="justify" style:vertical-align="auto" fo:line-height="100%"/>
      <style:text-properties style:font-name="Times New Roman" style:font-name-asian="標楷體" style:letter-kerning="false" style:font-size-complex="12pt" fo:hyphenate="tru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fo:color="#000000" style:letter-kerning="false" style:font-size-complex="12pt" fo:hyphenate="true"/>
    </style:style>
    <style:style style:name="P69"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70"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71" style:parent-style-name="內文" style:family="paragraph">
      <style:paragraph-properties style:snap-to-layout-grid="false" fo:text-align="justify" style:vertical-align="auto" fo:line-height="100%" fo:margin-left="0.5in" fo:text-indent="-0.3333in">
        <style:tab-stops/>
      </style:paragraph-properties>
      <style:text-properties style:font-name="Times New Roman" style:font-name-asian="標楷體" style:letter-kerning="false" style:font-size-complex="12pt" fo:hyphenate="tru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justify" fo:line-height="100%"/>
    </style:style>
    <style:style style:name="T74" style:parent-style-name="預設段落字型" style:family="text">
      <style:text-properties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false" style:font-size-complex="12pt"/>
    </style:style>
    <style:style style:name="P81"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82"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83"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84"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85"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0" fo:orphans="0" style:snap-to-layout-grid="false" fo:text-align="justify" style:vertical-align="auto" fo:line-height="100%" fo:margin-left="0.1631in" fo:text-indent="-0.1631in">
        <style:tab-stops/>
      </style:paragraph-properties>
      <style:text-properties fo:hyphenate="true"/>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新細明體" style:letter-kerning="false" style:font-size-complex="12pt"/>
    </style:style>
    <style:style style:name="P94"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95"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96"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97"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98"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100%"/>
      <style:text-properties style:font-name-asian="標楷體" style:letter-kerning="false"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letter-kerning="false" style:font-size-complex="12pt"/>
    </style:style>
    <style:style style:name="P111"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12"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13"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14"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15" style:parent-style-name="內文" style:family="paragraph">
      <style:paragraph-properties fo:widows="0" fo:orphans="0" style:snap-to-layout-grid="false" fo:text-align="justify" style:vertical-align="auto" fo:line-height="100%"/>
      <style:text-properties style:font-name="Times New Roman" style:font-name-asian="標楷體" style:letter-kerning="false" style:font-size-complex="12pt" style:text-underline-type="single" style:text-underline-style="solid" style:text-underline-width="auto" style:text-underline-mode="continuous" fo:hyphenate="tru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fo:color="#000000" style:letter-kerning="false" style:font-size-complex="12pt" fo:hyphenate="true"/>
    </style:style>
    <style:style style:name="P118" style:parent-style-name="內文" style:family="paragraph">
      <style:paragraph-properties fo:widows="0" fo:orphans="0" style:snap-to-layout-grid="false" fo:text-align="justify" style:vertical-align="auto" fo:line-height="100%" fo:margin-left="0.5in" fo:text-indent="-0.3333in">
        <style:tab-stops/>
      </style:paragraph-properties>
      <style:text-properties style:font-name="Times New Roman" style:font-name-asian="標楷體" style:letter-kerning="false" style:font-size-complex="12pt" fo:hyphenate="true"/>
    </style:style>
    <style:style style:name="P119" style:parent-style-name="內文" style:family="paragraph">
      <style:paragraph-properties fo:widows="0" fo:orphans="0" style:snap-to-layout-grid="false" fo:text-align="justify" style:vertical-align="auto" fo:line-height="100%" fo:margin-left="0.5in" fo:text-indent="-0.3333in">
        <style:tab-stops/>
      </style:paragraph-properties>
      <style:text-properties style:font-name="Times New Roman" style:font-name-asian="標楷體" style:letter-kerning="false" style:font-size-complex="12pt" fo:hyphenate="true"/>
    </style:style>
    <style:style style:name="P120" style:parent-style-name="內文" style:family="paragraph">
      <style:paragraph-properties fo:widows="0" fo:orphans="0" style:snap-to-layout-grid="false" fo:text-align="justify" style:vertical-align="auto" fo:line-height="100%" fo:margin-left="0.5in" fo:text-indent="-0.3333in">
        <style:tab-stops/>
      </style:paragraph-properties>
      <style:text-properties style:font-name="Times New Roman" style:font-name-asian="標楷體" style:letter-kerning="false" style:font-size-complex="12pt" fo:hyphenate="true"/>
    </style:style>
    <style:style style:name="P121" style:parent-style-name="內文" style:family="paragraph">
      <style:paragraph-properties fo:widows="0" fo:orphans="0" style:snap-to-layout-grid="false" fo:text-align="justify" style:vertical-align="auto" fo:line-height="100%" fo:margin-left="0.5in" fo:text-indent="-0.3333in">
        <style:tab-stops/>
      </style:paragraph-properties>
      <style:text-properties style:font-name="Times New Roman" style:font-name-asian="標楷體" style:letter-kerning="false" style:font-size-complex="12pt" fo:hyphenate="true"/>
    </style:style>
    <style:style style:name="P122" style:parent-style-name="內文" style:family="paragraph">
      <style:paragraph-properties style:snap-to-layout-grid="false" fo:text-align="justify" style:vertical-align="auto" fo:line-height="100%"/>
      <style:text-properties style:font-name="Times New Roman" style:font-name-asian="標楷體" style:letter-kerning="false" style:font-size-complex="12pt" fo:hyphenate="tru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line-height="100%"/>
      <style:text-properties style:font-name-asian="標楷體" style:letter-kerning="false" style:font-size-complex="12pt"/>
    </style:style>
    <style:style style:name="P125" style:parent-style-name="內文" style:family="paragraph">
      <style:paragraph-properties style:snap-to-layout-grid="false" fo:line-height="100%"/>
      <style:text-properties style:font-name="Times New Roman" style:font-name-asian="標楷體"/>
    </style:style>
  </office:automatic-styles>
  <office:body>
    <office:text text:use-soft-page-breaks="true">
      <text:p text:style-name="P1"><text:span text:style-name="T4">受嚴重特殊傳染性肺炎疫情影響致畜牧產業與事業營運困難之紓困及振興措施補助作業規範部分規定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text:span><text:span text:style-name="T13"><text:s text:c="2"/></text:span><text:span text:style-name="T14">正</text:span><text:span text:style-name="T15"><text:s text:c="2"/></text:span><text:span text:style-name="T16">規</text:span><text:span text:style-name="T17"><text:s text:c="2"/></text:span><text:span text:style-name="T18">定</text:span></text:p>
          </table:table-cell>
          <table:table-cell table:style-name="TableCell19">
            <text:p text:style-name="P20"><text:span text:style-name="T21">現</text:span><text:span text:style-name="T22"><text:s text:c="2"/></text:span><text:span text:style-name="T23">行</text:span><text:span text:style-name="T24"><text:s text:c="2"/></text:span><text:span text:style-name="T25">規</text:span><text:span text:style-name="T26"><text:s text:c="2"/></text:span><text:span text:style-name="T27">定</text:span></text:p>
          </table:table-cell>
          <table:table-cell table:style-name="TableCell28">
            <text:p text:style-name="P29"><text:span text:style-name="T30">說</text:span><text:span text:style-name="T31"><text:s text:c="6"/></text:span><text:span text:style-name="T32">明</text:span></text:p>
          </table:table-cell>
        </table:table-row>
        <table:table-row table:style-name="TableRow33">
          <table:table-cell table:style-name="TableCell34">
            <text:p text:style-name="P35"><text:span text:style-name="T36">一、行政院農業委員會（以下簡稱本會）為因應嚴重特殊傳染性肺炎對畜牧產業之影響，就產業鏈相關之自然人</text:span><text:span text:style-name="T37">(</text:span><text:span text:style-name="T38">農民</text:span><text:span text:style-name="T39">)</text:span><text:span text:style-name="T40">、團體、法人及農企業等因疫情造成營運困難及受損，強化產業結構及輔導產業發展，以維護相關家畜及家禽產業與事業永續經營，特</text:span><text:span text:style-name="T41">依行政院農業委員會對受嚴重特殊傳染性肺炎影</text:span><text:span text:style-name="T42">響發生營運困難產業事業紓困振興辦法第八條第二項</text:span><text:span text:style-name="T43">規定</text:span><text:span text:style-name="T44">，</text:span><text:span text:style-name="T45">訂定本作業規範。</text:span></text:p>
          </table:table-cell>
          <table:table-cell table:style-name="TableCell46">
            <text:p text:style-name="P47">一、行政院農業委員會（以下簡稱本會）為因應嚴重特殊傳染性肺炎對畜牧產業之影響，就產業鏈相關之自然人(農民)、團體、法人及農企業等因疫情造成營運困難及受損，強化產業結構及輔導產業發展，以維護相關家畜及家禽產業與事業永續經營，特訂定本作業規範。</text:p>
            <text:p text:style-name="P48"/>
          </table:table-cell>
          <table:table-cell table:style-name="TableCell49">
            <text:p text:style-name="P50"><text:span text:style-name="T51">配合</text:span><text:span text:style-name="T52">行政院農業委員會對受嚴重特殊傳染性肺炎影響發生營運困難產業事業紓困振興辦法第八條第二項規定，增列</text:span><text:span text:style-name="T53">法源依據。</text:span></text:p>
          </table:table-cell>
        </table:table-row>
        <table:table-row table:style-name="TableRow54">
          <table:table-cell table:style-name="TableCell55">
            <text:p text:style-name="P56">二、有下列情形之一者，本會得受理依本作業規範提出之補助申請：</text:p>
            <text:p text:style-name="P57">(一)家畜產品拍賣價近一個月均價下跌至近三年同期均價百分之九十以下，辦理逾量家畜去化之屠宰、凍存、加工、國內外行促銷及短期家畜產銷調節之計畫性生產及種畜淘汰作業。</text:p>
            <text:p text:style-name="P58"><text:span text:style-name="T59">(</text:span><text:span text:style-name="T60">二</text:span><text:span text:style-name="T61">)</text:span><text:span text:style-name="T62">家禽產品產地價</text:span><text:span text:style-name="T63">或肉品交易行情</text:span><text:span text:style-name="T64">近一個月均價下跌至近三年同期均價百分</text:span><text:soft-page-break/><text:span text:style-name="T65">之九十以下，辦理逾量家禽去化之屠宰、凍存、加工、行促銷及短期家禽產銷調節之計畫性生產及種禽淘汰作業。</text:span></text:p>
            <text:p text:style-name="P66"/>
          </table:table-cell>
          <table:table-cell table:style-name="TableCell67">
            <text:p text:style-name="P68">二、有下列情形之一者，本會得受理依本作業規範提出之補助申請：</text:p>
            <text:p text:style-name="P69">(一)家畜產品拍賣價近一個月均價下跌至近三年同期均價百分之九十以下，辦理逾量家畜去化之屠宰、凍存、加工、國內外行促銷及短期家畜產銷調節之計畫性生產及種畜淘汰作業。</text:p>
            <text:p text:style-name="P70">(二)家禽產品產地價近一個月均價下跌至近三年同期均價百分之九十以下，辦<text:soft-page-break/>理逾量家禽去化之屠宰、凍存、加工、行促銷及短期家禽產銷調節之計畫性生產及種禽淘汰作業。</text:p>
            <text:p text:style-name="P71"/>
          </table:table-cell>
          <table:table-cell table:style-name="TableCell72">
            <text:p text:style-name="P73"><text:span text:style-name="T74">針對受嚴重特殊傳染性肺炎疫情影響民眾消費型態，致雞肉分切品銷售受衝擊乙節，例如雞翅，為協助產業去化逾量肉品，爰本項涉肉品部分，予以酌修相關文字。</text:span></text:p>
          </table:table-cell>
        </table:table-row>
        <text:soft-page-break/>
        <table:table-row table:style-name="TableRow75">
          <table:table-cell table:style-name="TableCell76">
            <text:p text:style-name="P77"><text:span text:style-name="T78">六、依本作業規範補助家畜</text:span><text:span text:style-name="T79">產業</text:span><text:span text:style-name="T80">之範圍及基準如下：</text:span></text:p>
            <text:p text:style-name="P81">(一)肉豬屠宰凍存，每頭獎勵補貼屠宰、分切及凍存費用新臺幣（以下同）一千元。</text:p>
            <text:p text:style-name="P82">(二)淘汰繁殖母豬，每頭獎勵一千元。</text:p>
            <text:p text:style-name="P83">(三)豬肉出口外銷獎勵，目標市場美日等國空運每公斤六十元、海運二十元，亞洲國家每公斤八十元、海運四十元。</text:p>
            <text:p text:style-name="P84">(四)辦理畜產品國內外促銷：因政策性需要、緊急辦理畜產品國內外促銷、加強食品安全或新技術之推廣、業務宣導等工作，依其性質、時間、地點及規模等核定補助額度。</text:p>
            <text:p text:style-name="P85"><text:span text:style-name="T86">(</text:span><text:span text:style-name="T87">五</text:span><text:span text:style-name="T88">)</text:span><text:span text:style-name="T89">創新性、策略性或政策性示範計畫。</text:span></text:p>
          </table:table-cell>
          <table:table-cell table:style-name="TableCell90">
            <text:p text:style-name="P91"><text:span text:style-name="T92">六、依本作業規範補助家畜畜牧場之範圍及基準如下</text:span><text:span text:style-name="T93">：</text:span></text:p>
            <text:p text:style-name="P94">(一)肉豬屠宰凍存，每頭獎勵補貼屠宰、分切及凍存費用新臺幣（以下同）一千元。</text:p>
            <text:p text:style-name="P95">(二)淘汰繁殖母豬，每頭獎勵一千元。</text:p>
            <text:p text:style-name="P96">(三)豬肉出口外銷獎勵，目標市場美日等國空運每公斤六十元、海運二十元，亞洲國家每公斤八十元、海運四十元。</text:p>
            <text:p text:style-name="P97">(四)辦理畜產品國內外促銷：因政策性需要、緊急辦理畜產品國內外促銷、加強食品安全或新技術之推廣、業務宣導等工作，依其性質、時間、地點及規模等核定補助額度。</text:p>
            <text:p text:style-name="P98"><text:span text:style-name="T99">(</text:span><text:span text:style-name="T100">五</text:span><text:span text:style-name="T101">)</text:span><text:span text:style-name="T102">創新性、策略性或政策性示範計畫。</text:span></text:p>
          </table:table-cell>
          <table:table-cell table:style-name="TableCell103">
            <text:p text:style-name="P104">為協助受影響之適用擴大對象為產業。</text:p>
          </table:table-cell>
        </table:table-row>
        <table:table-row table:style-name="TableRow105">
          <table:table-cell table:style-name="TableCell106">
            <text:p text:style-name="P107"><text:span text:style-name="T108">七、依本作業規範補助家禽</text:span><text:span text:style-name="T109">產業</text:span><text:span text:style-name="T110">之範圍及基準如下：</text:span></text:p>
            <text:p text:style-name="P111">(一)加強推廣團膳食材選用國產特色禽品，如土雞、鴨肉<text:soft-page-break/>及加工品等產品，每公斤獎勵五元至八元。</text:p>
            <text:p text:style-name="P112">(二)淘汰老母鴨、土種母雞、種母鴨，每隻獎勵三十五元至一百元。</text:p>
            <text:p text:style-name="P113">(三)辦理家禽產品展售促銷暨行銷發表活動：因政策性需要、活動項目、加強食品安全或新技術之推廣、業務宣導等工作，依其性質、時間、地點及規模等核定補助額度。</text:p>
            <text:p text:style-name="P114">(四)創新性、策略性或政策性示範計畫。</text:p>
            <text:p text:style-name="P115"/>
          </table:table-cell>
          <table:table-cell table:style-name="TableCell116">
            <text:p text:style-name="P117">七、依本作業規範補助家禽畜牧場之範圍及基準如下：</text:p>
            <text:p text:style-name="P118">(一)加強推廣團膳食材選用國產特色禽品，如土雞、鴨肉<text:soft-page-break/>及加工品等產品，每公斤獎勵五元至八元。</text:p>
            <text:p text:style-name="P119">(二)淘汰老母鴨、土種母雞、種母鴨，每隻獎勵三十五元至一百元。</text:p>
            <text:p text:style-name="P120">(三)辦理家禽產品展售促銷暨行銷發表活動：因政策性需要、活動項目、加強食品安全或新技術之推廣、業務宣導等工作，依其性質、時間、地點及規模等核定補助額度。</text:p>
            <text:p text:style-name="P121">(四)創新性、策略性或政策性示範計畫。</text:p>
            <text:p text:style-name="P122"/>
          </table:table-cell>
          <table:table-cell table:style-name="TableCell123">
            <text:p text:style-name="P124">為協助受影響之適用擴大對象為產業。</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0" fo:orphans="0" fo:line-height="100%" fo:margin-left="0.3333in">
        <style:tab-stops/>
      </style:paragraph-properties>
      <style:text-properties fo:hyphenate="false"/>
    </style:style>
    <style:style style:name="區塊文字" style:display-name="區塊文字" style:family="paragraph" style:parent-style-name="內文">
      <style:paragraph-properties fo:widows="0" fo:orphans="0" style:snap-to-layout-grid="false" fo:margin-top="0.0833in" fo:margin-bottom="0.0833in" fo:line-height="100%" fo:margin-left="0.4333in" fo:margin-right="-0.3388in" fo:text-indent="-0.4333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縮排3" style:display-name="本文縮排 3" style:family="paragraph" style:parent-style-name="內文">
      <style:paragraph-properties fo:widows="0" fo:orphans="0" style:vertical-align="auto" fo:line-height="0.3055in" fo:margin-left="0.518in" fo:text-indent="-0.518in">
        <style:tab-stops/>
      </style:paragraph-properties>
      <style:text-properties style:font-name="全真楷書" style:font-name-asian="全真楷書" style:font-size-complex="10pt" fo:hyphenate="true"/>
    </style:style>
    <style:style style:name="本文縮排3字元" style:display-name="本文縮排 3 字元" style:family="text" style:parent-style-name="預設段落字型">
      <style:text-properties style:font-name="全真楷書" style:font-name-asian="全真楷書" style:letter-kerning="true" style:font-size-complex="10pt"/>
    </style:style>
    <style:style style:name="HTML預設格式" style:display-name="HTML 預設格式" style:family="paragraph" style:parent-style-name="內文">
      <style:paragraph-properties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line-height="100%"/>
      <style:text-properties style:font-name-complex="Courier New" style:font-size-complex="12pt" fo:hyphenate="true"/>
    </style:style>
    <style:style style:name="純文字字元" style:display-name="純文字 字元" style:family="text" style:parent-style-name="預設段落字型">
      <style:text-properties style:font-name-complex="Courier New" style:letter-kerning="true" style:font-size-complex="12pt"/>
    </style:style>
    <style:style style:name="條" style:display-name="條" style:family="paragraph" style:parent-style-name="純文字">
      <style:paragraph-properties style:snap-to-layout-grid="false" fo:text-align="justify" style:vertical-align="baseline"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Standard" style:display-name="Standard" style:family="paragraph">
      <style:paragraph-properties fo:widows="0" fo:orphans="0" fo:line-height="100%"/>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俊男</meta:initial-creator>
    <dc:creator>陳怡瑩</dc:creator>
    <meta:creation-date>2020-05-11T08:45:00Z</meta:creation-date>
    <dc:date>2020-05-11T08:45:00Z</dc:date>
    <meta:print-date>2020-04-24T11:07:00Z</meta:print-date>
    <meta:template xlink:href="Normal" xlink:type="simple"/>
    <meta:editing-cycles>2</meta:editing-cycles>
    <meta:editing-duration>PT0S</meta:editing-duration>
    <meta:document-statistic meta:page-count="3" meta:paragraph-count="3" meta:word-count="269" meta:character-count="1802" meta:row-count="12" meta:non-whitespace-character-count="1536"/>
  </office:meta>
</office:document-meta>
</file>