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11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12" style:family="table">
      <style:table-properties style:width="5.9062in" fo:margin-left="0.095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3" style:family="table-row">
      <style:table-row-properties style:min-row-height="1.9312in" style:use-optimal-row-height="false"/>
    </style:style>
    <style:style style:name="TableCell2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5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6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2.4284in"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1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9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9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9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9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</text:span><text:span text:style-name="T5">活動</text:span><text:span text:style-name="T6">補助要點</text:span></text:p>
      <text:p text:style-name="P7"><text:span text:style-name="T8">第六點、</text:span><text:span text:style-name="T9">第十一點</text:span><text:span text:style-name="T10">修正草案對照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修正規定</text:p>
            </table:table-cell>
            <table:table-cell table:style-name="TableCell19">
              <text:p text:style-name="P20">現行規定</text:p>
            </table:table-cell>
            <table:table-cell table:style-name="TableCell21">
              <text:p text:style-name="P22">說明</text:p>
            </table:table-cell>
          </table:table-row>
        </table:table-header-rows>
        <table:table-row table:style-name="TableRow23">
          <table:table-cell table:style-name="TableCell24">
            <text:p text:style-name="P25">六、申請時間及程序：</text:p>
            <text:p text:style-name="P26"><text:span text:style-name="T27">(一</text:span><text:span text:style-name="T28">)</text:span><text:span text:style-name="T29">各申請單位應於辦理活動前一個月</text:span><text:span text:style-name="T30">申請。</text:span><text:span text:style-name="T31">但自一百十五年度起，</text:span><text:span text:style-name="T32">原則每年</text:span><text:span text:style-name="T33">度</text:span><text:span text:style-name="T34">受理申請</text:span><text:span text:style-name="T35">二</text:span><text:span text:style-name="T36">次，</text:span><text:span text:style-name="T37">第一次</text:span><text:span text:style-name="T38">受理時間為前一年度十月一日至十一月三十日止，</text:span><text:span text:style-name="T39">申請</text:span><text:span text:style-name="T40">次</text:span><text:span text:style-name="T41">年度上半年(一月一日至六月三十日)計畫。第二次</text:span><text:span text:style-name="T42">受理時間為</text:span><text:span text:style-name="T43">當</text:span><text:span text:style-name="T44">年度三月一日至四月三十日止，申請</text:span><text:span text:style-name="T45">當</text:span><text:span text:style-name="T46">年度下半年(七月一日至十一月二十日)計畫</text:span><text:span text:style-name="T47">，</text:span><text:span text:style-name="T48">受理截止日如遇國定假日，順延至下一辦公日</text:span><text:span text:style-name="T49">；申請時應檢具下列資料：</text:span></text:p>
            <text:p text:style-name="P50">1.申請表（格式如附件一）。</text:p>
            <text:p text:style-name="P51">2.國內團體應附立案證書影本、團體組織章程。</text:p>
            <text:p text:style-name="P52">3.相關證明文件影本及計畫書（格式請參考附件二）。</text:p>
            <text:p text:style-name="P53">上述資料請配合本會「獎補助線上申辦」系統作業填送，或另列印紙本連同電子檔，函送本會核辦。</text:p>
            <text:p text:style-name="P54"><text:span text:style-name="T55">4.</text:span><text:span text:style-name="T56">公職人員及關係人身分揭露表。</text:span></text:p>
            <text:p text:style-name="P57">(二)未依前項規定期限提出申請者，本會得不予受理。</text:p>
            <text:p text:style-name="P58">(三)表件不全者，本會得請申請單位限期補正一次，未於規定期限<text:soft-page-break/>內補正者，本會得不予受理。</text:p>
            <text:p text:style-name="P59">(四)海外團體部分，委請申請團體所屬轄區之華僑文教服務中心或僑務委員會駐外人員(以下簡稱:駐外單位)協助收件，海外團體依規定檢具資料，向駐外單位提出申請。</text:p>
            <text:p text:style-name="P60"><text:span text:style-name="T61">(五</text:span><text:span text:style-name="T62">)</text:span><text:span text:style-name="T63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64">
            <text:p text:style-name="P65">六、申請時間及程序：<text:s/></text:p>
            <text:p text:style-name="P66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67">1.申請表（格式如附件一）。</text:p>
            <text:p text:style-name="P68">2.國內團體應附立案證書影本、團體組織章程。</text:p>
            <text:p text:style-name="P69">3.相關證明文件影本及計畫書（格式請參考附件二）。</text:p>
            <text:p text:style-name="P70">上述資料請配合本會「獎補助線上申辦」系統作業填送，或另列印紙本連同電子檔，函送本會核辦。</text:p>
            <text:p text:style-name="P71">(二)未依前項規定期限提出申請者，本會得不予受理。</text:p>
            <text:p text:style-name="P72">(三)表件不全者，本會得請申請單位限期補正一次，未於規定期限內補正者，本會得不予受理。</text:p>
            <text:p text:style-name="P73">(四)海外團體部分，委請申請團體所屬轄區之華僑文教服務中心或僑務委員會<text:soft-page-break/>駐外人員(以下簡稱:駐外單位)協助收件，海外團體依規定檢具資料，向駐外單位提出申請。</text:p>
            <text:p text:style-name="P74"/>
          </table:table-cell>
          <table:table-cell table:style-name="TableCell75">
            <text:p text:style-name="P76">一、為符應實際需求與兼顧資源分配衡平性，爰修正第一款文字。</text:p>
            <text:p text:style-name="P77">二、依據公職人員利益衝突迴避法之規定，申請單位提案時應提供公職人員及關係人身分揭露表，爰將上開文件增列至第一款第四目之中。</text:p>
            <text:p text:style-name="P78">三、增列公職人員利益衝突迴避法之相關文字。</text:p>
          </table:table-cell>
        </table:table-row>
        <table:table-row table:style-name="TableRow79">
          <table:table-cell table:style-name="TableCell80">
            <text:p text:style-name="P81">十一、其他事項：</text:p>
            <text:list text:style-name="LFO54" text:continue-numbering="true">
              <text:list-item>
                <text:p text:style-name="P82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83">前款規定，於獲補助後發現者，本會得視情節輕重停止給付執行及撤銷或<text:soft-page-break/>廢止補助，並追回全部或部分補助款項。但獲不起訴處分者，得視其具體事由免予追繳或課予其他處分。</text:p>
              </text:list-item>
            </text:list>
            <text:p text:style-name="P84">(三)前二款規定，溯及適用於申請補助前三年期間內發生效力。</text:p>
            <text:p text:style-name="P85">(四)凡補（捐）助金額達總經費50%以上者，應配合以下事項：</text:p>
            <text:p text:style-name="P86">1.受補（捐）助機構（包括法人、團體與自然人，以下同）不得使用或採購中國大陸廠牌之資通訊產品（包括軟體、硬體及服務，含DeepSeek等類似生成式AI程式，以下同）。</text:p>
            <text:p text:style-name="P87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88">3.受補（捐）助機構如需透過使用或採購生成式AI<text:soft-page-break/>產出相關文件者，應事先徵求本會書面同意後，始得為之。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list text:style-name="LFO53" text:continue-numbering="true">
              <text:list-item>
                <text:p text:style-name="P93">本點新增。</text:p>
              </text:list-item>
              <text:list-item>
                <text:p text:style-name="P94">因應近年性別平等事件，爰增訂第一款及第二款。</text:p>
              </text:list-item>
              <text:list-item>
                <text:p text:style-name="P95">為規範人工智慧（AI）工具之使用，爰增訂第四款。</text:p>
              </text:list-item>
            </text:list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葉依婷</meta:initial-creator>
    <dc:creator>余佩芬</dc:creator>
    <meta:creation-date>2025-09-12T07:13:00Z</meta:creation-date>
    <dc:date>2025-09-12T07:13:00Z</dc:date>
    <meta:print-date>2025-08-22T02:4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4" meta:character-count="1699" meta:row-count="12" meta:non-whitespace-character-count="1448"/>
  </office:meta>
</office:document-meta>
</file>