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3" style:parent-style-name="清單段落" style:list-style-name="LFO5"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text:span><text:span text:style-name="T8">提升補助資源運用效益及符應實際需求，兼顧資源分配衡平性，並因應近年性別平等事件及人工智慧</text:span><text:span text:style-name="T9">(AI)</text:span><text:span text:style-name="T10">工具普及使用影響等，</text:span><text:span text:style-name="T11">爰擬具本要點第六點、第十一點修正草案，其修正要點如下：</text:span></text:p>
      <text:list text:style-name="LFO5" text:continue-numbering="true">
        <text:list-item>
          <text:p text:style-name="P12">修正申請時間及程序之申請原則與增列公職人員利益衝突迴避法之相關文字及公職人員及關係人身分揭露表為申請表件。(修正要點第六點)</text:p>
        </text:list-item>
        <text:list-item>
          <text:p text:style-name="P13"><text:span text:style-name="T14">增列違</text:span><text:span text:style-name="T15">反</text:span><text:span text:style-name="T16">性別平等法與勞工權益相關法規處置作為與增列受補</text:span><text:span text:style-name="T17">(</text:span><text:span text:style-name="T18">捐</text:span><text:span text:style-name="T19">)</text:span><text:span text:style-name="T20">助者使用人工智慧</text:span><text:span text:style-name="T21">(AI)</text:span><text:span text:style-name="T22">工具規範。</text:span><text:span text:style-name="T23">(</text:span><text:span text:style-name="T24">增列要點</text:span><text:span text:style-name="T25">第十一點</text:span><text:span text:style-name="T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葉依婷</meta:initial-creator>
    <dc:creator>余佩芬</dc:creator>
    <meta:creation-date>2025-08-01T02:17:00Z</meta:creation-date>
    <dc:date>2025-09-12T06:58:00Z</dc:date>
    <meta:print-date>2025-08-22T02:44:00Z</meta:print-date>
    <meta:template xlink:href="Normal" xlink:type="simple"/>
    <meta:editing-cycles>31</meta:editing-cycles>
    <meta:editing-duration>PT1656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