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">
      <loext:graphic-properties draw:fill="solid" draw:fill-color="#ffffff"/>
      <style:paragraph-properties fo:line-height="0.882cm" fo:orphans="2" fo:widows="2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line-height="0.882cm" fo:orphans="2" fo:widows="2" fo:background-color="#ffffff"/>
      <style:text-properties fo:color="#171821" style:font-name="標楷體" fo:font-size="14pt" fo:letter-spacing="-0.014cm" style:letter-kerning="false" style:font-name-asian="標楷體1" style:font-size-asian="14pt" style:font-name-complex="Arial" style:font-size-complex="14pt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494cm" loext:contextual-spacing="false" fo:line-height="0.882cm" fo:text-align="center" style:justify-single-word="false" fo:orphans="2" fo:widows="2" fo:background-color="#ffffff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.494cm" loext:contextual-spacing="false" fo:line-height="0.882cm" fo:text-align="center" style:justify-single-word="false" fo:orphans="2" fo:widows="2" style:page-number="auto" fo:background-color="#ffffff"/>
    </style:style>
    <style:style style:name="P6" style:family="paragraph" style:parent-style-name="Standard">
      <style:paragraph-properties fo:margin-left="1.693cm" fo:margin-right="0cm" fo:line-height="0.882cm" fo:text-indent="-1.693cm" style:auto-text-indent="false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fo:margin-left="1.716cm" fo:margin-right="0cm" fo:line-height="0.882cm" fo:text-indent="-1.716cm" style:auto-text-indent="false"/>
    </style:style>
    <style:style style:name="P8" style:family="paragraph" style:parent-style-name="Standard">
      <style:paragraph-properties fo:margin-left="1.482cm" fo:margin-right="0cm" fo:line-height="0.882cm" fo:text-indent="0cm" style:auto-text-indent="false"/>
    </style:style>
    <style:style style:name="P9" style:family="paragraph" style:parent-style-name="Standard" style:list-style-name="">
      <loext:graphic-properties draw:fill="solid" draw:fill-color="#ffffff"/>
      <style:paragraph-properties fo:margin-left="1.482cm" fo:margin-right="0cm" fo:line-height="0.882cm" fo:orphans="2" fo:widows="2" fo:text-indent="0cm" style:auto-text-indent="false" fo:background-color="#ffffff"/>
    </style:style>
    <style:style style:name="P10" style:family="paragraph" style:parent-style-name="Standard" style:list-style-name="">
      <loext:graphic-properties draw:fill="solid" draw:fill-color="#ffffff"/>
      <style:paragraph-properties fo:margin-left="3.895cm" fo:margin-right="0cm" fo:line-height="0.882cm" fo:orphans="2" fo:widows="2" fo:text-indent="-2.413cm" style:auto-text-indent="false" fo:background-color="#ffffff"/>
    </style:style>
    <style:style style:name="P11" style:family="paragraph" style:parent-style-name="Standard">
      <style:paragraph-properties fo:margin-left="4.022cm" fo:margin-right="0cm" fo:line-height="0.882cm" fo:text-indent="-2.54cm" style:auto-text-indent="false"/>
    </style:style>
    <style:style style:name="P12" style:family="paragraph" style:parent-style-name="Standard" style:list-style-name="">
      <loext:graphic-properties draw:fill="solid" draw:fill-color="#ffffff"/>
      <style:paragraph-properties fo:margin-left="1.609cm" fo:margin-right="0cm" fo:line-height="0.882cm" fo:orphans="2" fo:widows="2" fo:text-indent="-1.609cm" style:auto-text-indent="false" fo:background-color="#ffffff"/>
    </style:style>
    <style:style style:name="P13" style:family="paragraph" style:parent-style-name="Standard" style:list-style-name="">
      <loext:graphic-properties draw:fill="solid" draw:fill-color="#ffffff"/>
      <style:paragraph-properties fo:margin-left="2.54cm" fo:margin-right="0cm" fo:line-height="0.882cm" fo:orphans="2" fo:widows="2" fo:text-indent="0cm" style:auto-text-indent="false" fo:background-color="#ffffff"/>
    </style:style>
    <style:style style:name="P14" style:family="paragraph" style:parent-style-name="Standard">
      <style:paragraph-properties fo:margin-left="1.411cm" fo:margin-right="0cm" fo:line-height="0.882cm" fo:text-indent="-1.411cm" style:auto-text-indent="false"/>
    </style:style>
    <style:style style:name="P15" style:family="paragraph" style:parent-style-name="Standard">
      <style:paragraph-properties fo:margin-left="1.609cm" fo:margin-right="-0.004cm" fo:line-height="0.882cm" fo:text-indent="-1.609cm" style:auto-text-indent="false"/>
    </style:style>
    <style:style style:name="P16" style:family="paragraph" style:parent-style-name="Standard">
      <style:paragraph-properties fo:margin-left="1.693cm" fo:margin-right="-0.004cm" fo:line-height="0.882cm" fo:text-indent="-1.693cm" style:auto-text-indent="false"/>
    </style:style>
    <style:style style:name="P17" style:family="paragraph" style:parent-style-name="Standard" style:list-style-name="">
      <loext:graphic-properties draw:fill="solid" draw:fill-color="#ffffff"/>
      <style:paragraph-properties fo:margin-top="0cm" fo:margin-bottom="0.265cm" loext:contextual-spacing="false" fo:line-height="0.882cm" fo:orphans="2" fo:widows="2" fo:background-color="#ffffff"/>
    </style:style>
    <style:style style:name="P18" style:family="paragraph" style:parent-style-name="Default">
      <style:paragraph-properties fo:margin-left="1.609cm" fo:margin-right="0cm" fo:line-height="0.882cm" fo:text-indent="-1.609cm" style:auto-text-indent="false"/>
    </style:style>
    <style:style style:name="T1" style:family="text">
      <style:text-properties fo:color="#171821" style:font-name="標楷體" fo:font-size="20pt" fo:letter-spacing="-0.014cm" style:letter-kerning="false" style:font-name-asian="標楷體1" style:font-size-asian="20pt" style:font-name-complex="Arial" style:font-size-complex="20pt" style:font-weight-complex="bold"/>
    </style:style>
    <style:style style:name="T2" style:family="text">
      <style:text-properties fo:color="#171821" style:font-name="標楷體" fo:font-size="16pt" fo:letter-spacing="-0.014cm" style:letter-kerning="false" style:font-name-asian="標楷體1" style:font-size-asian="16pt" style:font-name-complex="Arial" style:font-size-complex="16pt" style:font-weight-complex="bold"/>
    </style:style>
    <style:style style:name="T3" style:family="text">
      <style:text-properties fo:color="#171821" fo:font-size="16pt" fo:letter-spacing="-0.014cm" style:font-size-asian="16pt" style:font-name-complex="Arial" style:font-size-complex="16pt" style:font-weight-complex="bold"/>
    </style:style>
    <style:style style:name="T4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letter-spacing="-0.014cm" style:letter-kerning="false" style:font-name-asian="標楷體1" style:font-size-asian="16pt" style:font-name-complex="Arial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222222" style:font-name="新細明體" fo:font-size="16pt" style:letter-kerning="false" style:font-size-asian="16pt" style:font-name-complex="新細明體1" style:font-size-complex="16pt"/>
    </style:style>
    <style:style style:name="T9" style:family="text">
      <style:text-properties fo:color="#222222" style:font-name="標楷體" fo:font-size="16pt" style:letter-kerning="false" style:font-name-asian="標楷體1" style:font-size-asian="16pt" style:font-name-complex="新細明體1" style:font-size-complex="16pt"/>
    </style:style>
    <style:style style:name="T10" style:family="text">
      <style:text-properties fo:color="#00000a" fo:font-size="16pt" style:font-size-asian="16pt" style:font-name-complex="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span text:style-name="T1">彰化縣竹塘鄉急難救助實施辧法</text:span></text:h>
      <text:h text:style-name="P4" text:outline-level="4"><text:span text:style-name="T4"><text:s text:c="41"/>中華民國112年11月30日竹民字第1120012743</text:span><text:bookmark text:name="_GoBack"/><text:span text:style-name="T4">號令</text:span></text:h>
      <text:p text:style-name="P1"><text:span text:style-name="T5">第一條 <text:s text:c="3"/>本辧法依據地方制度法第二十條之規定辦理。</text:span></text:p>
      <text:p text:style-name="P6"><text:span text:style-name="T5">第二條 <text:s text:c="3"/>彰化縣竹塘鄉公所（以下簡稱本所）為辦理急難救助</text:span></text:p>
      <text:p text:style-name="P6"><text:span text:style-name="T5"><text:s text:c="10"/>事宜，特訂定本辦法。</text:span></text:p>
      <text:p text:style-name="P7"><text:span text:style-name="T2">第三條 <text:s text:c="4"/>彰化縣竹塘鄉（以下簡稱本鄉）鄉民有下列情形之一</text:span></text:p>
      <text:p text:style-name="P7"><text:span text:style-name="T2"><text:s text:c="11"/>者，得申請急難救助金： </text:span></text:p>
      <text:h text:style-name="P9" text:outline-level="4"><text:span text:style-name="T2"><text:s text:c="5"/>一 <text:s/>戶內人口死亡無力殮葬。</text:span></text:h>
      <text:h text:style-name="P10" text:outline-level="4"><text:span text:style-name="T2"><text:s text:c="5"/>二 <text:s/>戶內人口遭受意外傷害或罹患重病，致生活陷於困境。</text:span></text:h>
      <text:h text:style-name="P10" text:outline-level="4"><text:span text:style-name="T2"><text:s text:c="5"/>三 <text:s/>負家庭主要生計責任者，失業、失蹤、應徵集召集入營服兵役或替代役現役、入獄服刑、因案羈押、依法拘禁或其他原因，無法工作致生活陷困境。 </text:span></text:h>
      <text:h text:style-name="P10" text:outline-level="4"><text:span text:style-name="T2"><text:s text:c="5"/>四 <text:s/>財產或存款帳戶因遭強制執行、凍結或其他原因未能及時運用，致生活陷困境。</text:span></text:h>
      <text:h text:style-name="P10" text:outline-level="4"><text:span text:style-name="T2"><text:s text:c="5"/>五 <text:s/>已申請福利項目或保險給付，尚未核准期間生活陷困境。</text:span></text:h>
      <text:h text:style-name="P10" text:outline-level="4"><text:span text:style-name="T2"><text:s text:c="5"/>六 <text:s/>其他因遭遇重大變故，致生活陷困境，認定確有救助需要。</text:span></text:h>
      <text:p text:style-name="P18"><text:span text:style-name="T3">第四條 <text:s text:c="3"/>由當地村長及村幹事先行訪視確認無訛後於申請表內核</text:span></text:p>
      <text:p text:style-name="P18"><text:span text:style-name="T3"><text:s text:c="10"/>章並檢附以下證明文件送交本所複核辦理。</text:span></text:p>
      <text:p text:style-name="P8"><text:span text:style-name="T5"><text:s text:c="5"/>一 <text:s/>申請表。</text:span></text:p>
      <text:p text:style-name="P8"><text:span text:style-name="T5"><text:s text:c="5"/>二 <text:s/>全戶戶籍謄本。</text:span></text:p>
      <text:p text:style-name="P8"><text:span text:style-name="T5"><text:s text:c="5"/>三 <text:s/>財稅證明(可由本所查調)。</text:span></text:p>
      <text:p text:style-name="P8"><text:span text:style-name="T5"><text:s text:c="5"/>四 <text:s/>申請人印章。</text:span></text:p>
      <text:p text:style-name="P11"><text:span text:style-name="T5"><text:s text:c="5"/>五 <text:s/>其他相關證明文件，如死亡證明書、辦妥死亡登記之戶籍謄本或戶口名簿、喪葬費用收據、診斷證明書、醫療費用收據、失蹤證明等。</text:span></text:p>
      <text:h text:style-name="P12" text:outline-level="4"><text:span text:style-name="T2"><text:s text:c="10"/>急難救助之申請，應於急難事故發生日起三個月內提</text:span></text:h>
      <text:h text:style-name="P12" text:outline-level="4"><text:span text:style-name="T2"><text:s text:c="10"/>出，同一事故之救助以一次為限。</text:span></text:h>
      <text:h text:style-name="P12" text:outline-level="4"><text:span text:style-name="T6">第五條 <text:s text:c="3"/>本急難救助金具領人依下列順序定之，如有爭議，應由</text:span></text:h>
      <text:h text:style-name="P12" text:outline-level="4"><text:span text:style-name="T6"><text:s text:c="10"/>家屬自行協調，以弭爭議。</text:span></text:h>
      <text:h text:style-name="P13" text:outline-level="4"><text:span text:style-name="T6">一 <text:s/>配偶。</text:span></text:h>
      <text:h text:style-name="P2" text:outline-level="4"><text:soft-page-break/><text:span text:style-name="T2"><text:s text:c="10"/>二 <text:s/>子女。</text:span></text:h>
      <text:h text:style-name="P2" text:outline-level="4"><text:span text:style-name="T2"><text:s text:c="10"/>三 <text:s/>孫子女。</text:span></text:h>
      <text:h text:style-name="P2" text:outline-level="4"><text:span text:style-name="T2"><text:s text:c="10"/>四 <text:s/>父母。</text:span></text:h>
      <text:h text:style-name="P2" text:outline-level="4"><text:span text:style-name="T2"><text:s text:c="10"/>五 <text:s/>兄弟姊妹。</text:span></text:h>
      <text:h text:style-name="P2" text:outline-level="4"><text:span text:style-name="T2"><text:s text:c="10"/>六 <text:s/>祖父母。</text:span></text:h>
      <text:h text:style-name="P2" text:outline-level="4"><text:span text:style-name="T2"><text:s text:c="10"/>七 <text:s/>其他共同生活互負扶養義務人。</text:span></text:h>
      <text:p text:style-name="P14"><text:span text:style-name="T8"><text:s text:c="9"/></text:span><text:span text:style-name="T9">具領人須年滿二十歲，但具領人未滿二十歲而無其他</text:span></text:p>
      <text:p text:style-name="P14"><text:span text:style-name="T9"><text:s text:c="9"/>家屬，得個案處理。</text:span></text:p>
      <text:p text:style-name="P15"><text:span text:style-name="T2">第六條 <text:s text:c="3"/></text:span><text:span text:style-name="T5">急難救助金每案以核發金額新臺幣一萬元。但情節重</text:span></text:p>
      <text:p text:style-name="P15"><text:span text:style-name="T2"><text:s text:c="10"/></text:span><text:span text:style-name="T5">大者，經專案簽請鄉長核准者，得提高至新臺幣二萬</text:span></text:p>
      <text:p text:style-name="P16"><text:span text:style-name="T5"><text:s text:c="9"/>元以下。</text:span></text:p>
      <text:h text:style-name="P12" text:outline-level="4"><text:span text:style-name="T2">第七條 <text:s text:c="3"/>以虛偽不實之事實或文件申請救助，經調查屬實者，應</text:span></text:h>
      <text:h text:style-name="P12" text:outline-level="4"><text:span text:style-name="T2"><text:s text:c="10"/>繳回已發給之急難救助金，並追究法律責任。</text:span></text:h>
      <text:h text:style-name="P2" text:outline-level="4"><text:span text:style-name="T2">第八條 <text:s text:c="3"/>急難救助金所需經費，由本所編列年度預算支應。</text:span></text:h>
      <text:p text:style-name="P18"><text:span text:style-name="T3">第九條 <text:s text:c="3"/></text:span><text:span text:style-name="T10">本辧法經鄉民代表會審議通過且經鄉長核可後施行，</text:span></text:p>
      <text:p text:style-name="P18"><text:span text:style-name="T3"><text:s text:c="10"/></text:span><text:span text:style-name="T10">修正時亦同。</text:span></text:p>
      <text:h text:style-name="P3" text:outline-level="4"/>
      <text:h text:style-name="P1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ws41</dc:creator>
    <meta:editing-cycles>6</meta:editing-cycles>
    <meta:print-date>2023-10-19T08:15:00</meta:print-date>
    <meta:creation-date>2023-10-13T02:36:00</meta:creation-date>
    <dc:date>2023-11-30T07:30:00</dc:date>
    <meta:editing-duration>PT19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41" meta:word-count="768" meta:character-count="1130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