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1cm" table:align="center" style:writing-mode="lr-tb"/>
    </style:style>
    <style:style style:name="表格1.A" style:family="table-column">
      <style:table-column-properties style:column-width="7.668cm"/>
    </style:style>
    <style:style style:name="表格1.B" style:family="table-column">
      <style:table-column-properties style:column-width="7.703cm"/>
    </style:style>
    <style:style style:name="表格1.1" style:family="table-row">
      <style:table-row-properties style:min-row-height="0.4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053cm" fo:border="0.5pt solid #000000" style:writing-mode="lr-tb"/>
    </style:style>
    <style:style style:name="表格1.2" style:family="table-row">
      <style:table-row-properties style:min-row-height="0.506cm" fo:keep-together="auto"/>
    </style:style>
    <style:style style:name="表格1.3" style:family="table-row">
      <style:table-row-properties style:min-row-height="0.554cm" fo:keep-together="auto"/>
    </style:style>
    <style:style style:name="表格1.4" style:family="table-row">
      <style:table-row-properties style:min-row-height="1.088cm" fo:keep-together="auto"/>
    </style:style>
    <style:style style:name="表格1.5" style:family="table-row">
      <style:table-row-properties style:min-row-height="1.08cm" fo:keep-together="auto"/>
    </style:style>
    <style:style style:name="表格1.6" style:family="table-row">
      <style:table-row-properties style:min-row-height="2.54cm" fo:keep-together="auto"/>
    </style:style>
    <style:style style:name="表格1.7" style:family="table-row">
      <style:table-row-properties style:min-row-height="1.739cm" fo:keep-together="auto"/>
    </style:style>
    <style:style style:name="表格1.8" style:family="table-row">
      <style:table-row-properties style:min-row-height="2.66cm" fo:keep-together="auto"/>
    </style:style>
    <style:style style:name="表格1.9" style:family="table-row">
      <style:table-row-properties style:min-row-height="0.245cm" fo:keep-together="auto"/>
    </style:style>
    <style:style style:name="表格1.10" style:family="table-row">
      <style:table-row-properties style:min-row-height="2.207cm" fo:keep-together="auto"/>
    </style:style>
    <style:style style:name="P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 style:family="paragraph" style:parent-style-name="Standard">
      <style:paragraph-properties fo:line-height="0.706cm" fo:text-align="center" style:justify-single-word="false" fo:orphans="2" fo:widows="2"/>
      <style:text-properties fo:color="#000000" style:font-name="標楷體" style:letter-kerning="true" style:font-name-asian="標楷體" style:font-name-complex="新細明體" style:font-size-complex="12pt"/>
    </style:style>
    <style:style style:name="P3" style:family="paragraph" style:parent-style-name="Standard">
      <style:paragraph-properties fo:line-height="0.706cm" fo:orphans="2" fo:widows="2"/>
    </style:style>
    <style:style style:name="P4" style:family="paragraph" style:parent-style-name="Standard" style:master-page-name="轉換_20_1">
      <style:paragraph-properties fo:margin-top="0.494cm" fo:margin-bottom="0cm" loext:contextual-spacing="false" style:line-height-at-least="0.921cm" fo:text-align="center" style:justify-single-word="false" fo:orphans="2" fo:widows="2" style:page-number="auto"/>
    </style:style>
    <style:style style:name="P5" style:family="paragraph" style:parent-style-name="Standard">
      <style:paragraph-properties fo:margin-left="0.025cm" fo:margin-right="0cm" fo:line-height="0.706cm" fo:orphans="2" fo:widows="2" fo:text-indent="-0.025cm" style:auto-text-indent="false"/>
      <style:text-properties style:font-name="標楷體" style:font-name-asian="標楷體" style:font-name-complex="標楷體" style:font-size-complex="12pt"/>
    </style:style>
    <style:style style:name="P6" style:family="paragraph" style:parent-style-name="Standard">
      <style:paragraph-properties fo:margin-left="0.79cm" fo:margin-right="0cm" fo:line-height="0.706cm" fo:text-align="center" style:justify-single-word="false" fo:orphans="2" fo:widows="2" fo:text-indent="-0.79cm" style:auto-text-indent="false"/>
      <style:text-properties fo:color="#000000" style:font-name="標楷體" style:letter-kerning="true" style:font-name-asian="標楷體" style:font-name-complex="新細明體" style:font-size-complex="12pt"/>
    </style:style>
    <style:style style:name="P7" style:family="paragraph" style:parent-style-name="Standard">
      <style:paragraph-properties fo:margin-left="-0.058cm" fo:margin-right="0.161cm" fo:line-height="0.706cm" fo:orphans="2" fo:widows="2" fo:text-indent="0cm" style:auto-text-indent="false"/>
    </style:style>
    <style:style style:name="P8" style:family="paragraph" style:parent-style-name="Standard">
      <style:paragraph-properties fo:margin-left="2.117cm" fo:margin-right="0cm" fo:line-height="0.706cm" fo:text-indent="0cm" style:auto-text-indent="false" style:text-autospace="none"/>
    </style:style>
    <style:style style:name="P9" style:family="paragraph" style:parent-style-name="Standard">
      <style:paragraph-properties fo:margin-left="2.963cm" fo:margin-right="0cm" fo:line-height="0.706cm" fo:text-indent="-0.847cm" style:auto-text-indent="false" style:text-autospace="none"/>
    </style:style>
    <style:style style:name="P10" style:family="paragraph" style:parent-style-name="Standard">
      <style:paragraph-properties fo:margin-left="2.328cm" fo:margin-right="0cm" fo:line-height="0.706cm" fo:text-indent="0cm" style:auto-text-indent="false" style:text-autospace="none"/>
    </style:style>
    <style:style style:name="P11" style:family="paragraph" style:parent-style-name="Standard">
      <style:paragraph-properties fo:margin-left="1.27cm" fo:margin-right="0cm" fo:line-height="0.706cm" fo:text-align="justify" style:justify-single-word="false" fo:text-indent="0cm" style:auto-text-indent="false"/>
    </style:style>
    <style:style style:name="P12" style:family="paragraph" style:parent-style-name="Standard">
      <style:paragraph-properties fo:margin-left="0cm" fo:margin-right="0.161cm" fo:line-height="0.706cm" fo:orphans="2" fo:widows="2" fo:text-indent="0cm" style:auto-text-indent="false"/>
    </style:style>
    <style:style style:name="P13" style:family="paragraph" style:parent-style-name="Standard">
      <style:paragraph-properties fo:margin-left="2.117cm" fo:margin-right="0cm" fo:line-height="0.706cm" fo:text-indent="-2.117cm" style:auto-text-indent="false" style:text-autospace="none"/>
    </style:style>
    <style:style style:name="P14" style:family="paragraph" style:parent-style-name="Standard">
      <style:paragraph-properties fo:margin-left="1.27cm" fo:margin-right="0cm" fo:line-height="0.706cm" fo:text-indent="-1.27cm" style:auto-text-indent="false" style:text-autospace="none"/>
    </style:style>
    <style:style style:name="P15" style:family="paragraph" style:parent-style-name="Standard">
      <style:paragraph-properties fo:margin-left="0.998cm" fo:margin-right="0cm" fo:line-height="0.811cm" fo:orphans="2" fo:widows="2" fo:text-indent="-0.99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Default">
      <style:paragraph-properties fo:line-height="0.706cm"/>
    </style:style>
    <style:style style:name="P17" style:family="paragraph" style:parent-style-name="Default">
      <style:paragraph-properties fo:line-height="0.706cm" fo:text-align="justify" style:justify-single-word="false"/>
    </style:style>
    <style:style style:name="P18" style:family="paragraph" style:parent-style-name="Default">
      <style:paragraph-properties fo:margin-left="0cm" fo:margin-right="0cm" fo:line-height="0.882cm" fo:text-indent="1.129cm" style:auto-text-indent="false"/>
    </style:style>
    <style:style style:name="P19" style:family="paragraph" style:parent-style-name="Default">
      <style:paragraph-properties fo:margin-left="1.27cm" fo:margin-right="0cm" fo:line-height="0.706cm" fo:text-indent="-1.27cm" style:auto-text-indent="false"/>
    </style:style>
    <style:style style:name="P20" style:family="paragraph" style:parent-style-name="Default">
      <style:paragraph-properties fo:margin-left="1.27cm" fo:margin-right="0cm" fo:line-height="0.706cm" fo:text-indent="0.79cm" style:auto-text-indent="false"/>
      <style:text-properties fo:color="#171821" fo:letter-spacing="-0.014cm" style:font-name-complex="Arial2" style:font-weight-complex="bold"/>
    </style:style>
    <style:style style:name="P21" style:family="paragraph" style:parent-style-name="Default">
      <style:paragraph-properties fo:margin-left="1.27cm" fo:margin-right="0cm" fo:line-height="0.706cm" fo:text-indent="0cm" style:auto-text-indent="false"/>
    </style:style>
    <style:style style:name="P22" style:family="paragraph" style:parent-style-name="Default">
      <style:paragraph-properties fo:margin-left="2.963cm" fo:margin-right="0cm" fo:line-height="0.706cm" fo:text-indent="-1.693cm" style:auto-text-indent="false"/>
    </style:style>
    <style:style style:name="P23" style:family="paragraph" style:parent-style-name="Default">
      <style:paragraph-properties fo:margin-left="1.27cm" fo:margin-right="0cm" fo:line-height="0.706cm" fo:text-align="justify" style:justify-single-word="false" fo:text-indent="0.847cm" style:auto-text-indent="false"/>
    </style:style>
    <style:style style:name="P24" style:family="paragraph" style:parent-style-name="內文_20__28_Web_29_" style:master-page-name="Standard">
      <style:paragraph-properties fo:margin-top="0cm" fo:margin-bottom="0.21cm" loext:contextual-spacing="false" fo:line-height="1.058cm" style:page-number="auto"/>
    </style:style>
    <style:style style:name="P25" style:family="paragraph" style:parent-style-name="內文_20__28_Web_29_">
      <style:paragraph-properties fo:margin-left="0cm" fo:margin-right="0.319cm" fo:margin-top="0cm" fo:margin-bottom="0cm" loext:contextual-spacing="false" fo:line-height="0.706cm" fo:text-indent="0cm" style:auto-text-indent="false"/>
      <style:text-properties fo:color="#171821" style:font-name="標楷體" fo:font-size="14pt" fo:letter-spacing="-0.014cm" style:font-name-asian="標楷體" style:font-size-asian="14pt" style:font-name-complex="Arial2" style:font-size-complex="14pt" style:font-weight-complex="bold"/>
    </style:style>
    <style:style style:name="P26" style:family="paragraph" style:parent-style-name="Standard_20__28_user_29_">
      <style:paragraph-properties fo:line-height="0.706cm"/>
    </style:style>
    <style:style style:name="P27" style:family="paragraph" style:parent-style-name="Standard_20__28_user_29_">
      <style:paragraph-properties fo:margin-left="1.27cm" fo:margin-right="0cm" fo:line-height="0.706cm" fo:text-indent="0.847cm" style:auto-text-indent="false"/>
      <style:text-properties style:font-name="標楷體" style:font-name-asian="標楷體" style:font-name-complex="標楷體"/>
    </style:style>
    <style:style style:name="P28" style:family="paragraph" style:parent-style-name="Standard_20__28_user_29_">
      <style:paragraph-properties fo:margin-left="1.27cm" fo:margin-right="0cm" fo:line-height="0.706cm" fo:text-indent="-1.2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fo:font-size="16pt" style:font-size-asian="16pt" style:font-name-complex="標楷體" style:font-size-complex="16pt"/>
    </style:style>
    <style:style style:name="T9" style:family="text">
      <style:text-properties fo:font-size="16pt" style:font-size-asian="16pt" style:font-name-complex="標楷體" style:font-size-complex="16pt"/>
    </style:style>
    <style:style style:name="T10" style:family="text">
      <style:text-properties fo:font-size="16pt" style:font-size-asian="16pt" style:font-name-complex="新細明體" style:font-size-complex="16pt"/>
    </style:style>
    <style:style style:name="T11" style:family="text">
      <style:text-properties style:letter-kerning="true"/>
    </style:style>
    <style:style style:name="T12" style:family="text">
      <style:text-properties style:letter-kerning="true"/>
    </style:style>
    <style:style style:name="T13" style:family="text">
      <style:text-properties fo:color="#000000" style:font-name="標楷體" fo:font-size="20pt" style:letter-kerning="true" style:font-name-asian="標楷體" style:font-size-asian="20pt" style:font-name-complex="新細明體" style:font-size-complex="20pt"/>
    </style:style>
    <style:style style:name="T14" style:family="text">
      <style:text-properties fo:color="#000000" style:font-name="標楷體" style:letter-kerning="true" style:font-name-asian="標楷體" style:font-name-complex="新細明體" style:font-size-complex="12pt"/>
    </style:style>
    <style:style style:name="T15" style:family="text">
      <style:text-properties fo:color="#000000" style:font-name="標楷體" style:letter-kerning="true" style:font-name-asian="標楷體" style:font-name-complex="新細明體" style:font-size-complex="12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font-size-complex="12pt"/>
    </style:style>
    <style:style style:name="T18" style:family="text">
      <style:text-properties fo:color="#000000" style:font-name="標楷體" style:letter-kerning="true" style:font-name-asian="標楷體" style:font-name-complex="標楷體" style:font-size-complex="12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letter-kerning="true"/>
    </style:style>
    <style:style style:name="T26" style:family="text">
      <style:text-properties fo:color="#171821" style:font-name="標楷體" fo:font-size="14pt" fo:letter-spacing="-0.014cm" style:font-name-asian="標楷體" style:font-size-asian="14pt" style:font-name-complex="Arial2" style:font-size-complex="14pt" style:font-weight-complex="bold"/>
    </style:style>
    <style:style style:name="T27" style:family="text">
      <style:text-properties fo:color="#171821" style:font-name="標楷體" fo:letter-spacing="-0.014cm" style:font-name-asian="標楷體" style:font-name-complex="Arial2" style:font-size-complex="12pt" style:font-weight-complex="bold"/>
    </style:style>
    <style:style style:name="T28" style:family="text">
      <style:text-properties fo:color="#171821" style:font-name="標楷體" fo:letter-spacing="-0.014cm" style:letter-kerning="true" style:font-name-asian="標楷體" style:font-name-complex="Arial2" style:font-size-complex="12pt" style:font-weight-complex="bold"/>
    </style:style>
    <style:style style:name="T29" style:family="text">
      <style:text-properties fo:color="#222222" style:font-name="標楷體" style:letter-kerning="true" style:font-name-asian="標楷體" style:font-name-complex="新細明體" style:font-size-complex="12pt"/>
    </style:style>
    <style:style style:name="T30" style:family="text">
      <style:text-properties fo:color="#000000" style:font-name-complex="Times New Roman"/>
    </style:style>
    <style:style style:name="T31" style:family="text">
      <style:text-properties fo:color="#00000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彰化縣竹塘鄉高齡長者居家安全防跌扶手補助作業辦法草案總說明</text:span></text:p>
      <text:p text:style-name="P18"><text:span text:style-name="T8">隨著人口老化，高齡長者的議題越趨重視，長者因受限於身體機能退化，導致行動遲緩，亟易於居家跌倒等意外情形發生。準此，本鄉為預防高齡長者跌傷，希透過補助長者家中裝設安全扶手，協助長者強化生活中的防跌環境，營造安全居家空間，茲就立法重點簡要臚列如下：</text:span></text:p>
      <text:p text:style-name="P18"><text:span text:style-name="T8">一、法源依據</text:span><text:span text:style-name="T8">。</text:span><text:span text:style-name="T8">(第一條)</text:span></text:p>
      <text:p text:style-name="P18"><text:span text:style-name="T8">二、立法</text:span><text:span text:style-name="T8">目的</text:span><text:span text:style-name="T8">。(第二條)</text:span></text:p>
      <text:p text:style-name="P18"><text:span text:style-name="T8">三、</text:span><text:span text:style-name="T10">主管機關。</text:span><text:span text:style-name="T8">(第三條)</text:span></text:p>
      <text:p text:style-name="P18"><text:span text:style-name="T8">四、申請條件。(第四條)</text:span></text:p>
      <text:p text:style-name="P18"><text:span text:style-name="T8">五、申請程序及應備資料</text:span><text:span text:style-name="T8">。</text:span><text:span text:style-name="T8">(第五條)</text:span></text:p>
      <text:p text:style-name="P18"><text:span text:style-name="T8">六、</text:span><text:span text:style-name="T8">補助標準。</text:span><text:span text:style-name="T8">(第六條)</text:span></text:p>
      <text:p text:style-name="P18"><text:span text:style-name="T8">七、</text:span><text:span text:style-name="T10">經費來源。</text:span><text:span text:style-name="T8">(第七條)</text:span></text:p>
      <text:p text:style-name="P18"><text:span text:style-name="T8">八、</text:span><text:span text:style-name="T10">施行日期。。</text:span><text:span text:style-name="T8">(第八條)</text:span></text:p>
      <text:p text:style-name="P4"><text:span text:style-name="T13">彰化縣竹塘鄉高齡長者居家安全防跌扶手補助作業辦法草案 </text:span><text:s/></text:p>
      <table:table table:name="表格1" table:style-name="表格1">
        <table:table-column table:style-name="表格1.A"/>
        <table:table-column table:style-name="表格1.B"/>
        <table:table-row table:style-name="表格1.1">
          <table:table-cell table:style-name="表格1.A1" office:value-type="string">
            <text:p text:style-name="P1">名稱</text:p>
          </table:table-cell>
          <table:table-cell table:style-name="表格1.B1" office:value-type="string">
            <text:p text:style-name="P1">說明</text:p>
          </table:table-cell>
        </table:table-row>
        <table:table-row table:style-name="表格1.2">
          <table:table-cell table:style-name="表格1.A1" office:value-type="string">
            <text:p text:style-name="P5">彰化縣竹塘鄉高齡長者居家安全防跌扶手補助作業辦法</text:p>
          </table:table-cell>
          <table:table-cell table:style-name="表格1.B1" office:value-type="string">
            <text:p text:style-name="P3"><text:span text:style-name="T14">法規名稱。</text:span></text:p>
          </table:table-cell>
        </table:table-row>
        <table:table-row table:style-name="表格1.3">
          <table:table-cell table:style-name="表格1.A1" office:value-type="string">
            <text:p text:style-name="P2">條文</text:p>
          </table:table-cell>
          <table:table-cell table:style-name="表格1.B1" office:value-type="string">
            <text:p text:style-name="P6">說明</text:p>
          </table:table-cell>
        </table:table-row>
        <table:table-row table:style-name="表格1.4">
          <table:table-cell table:style-name="表格1.A1" office:value-type="string">
            <text:p text:style-name="P19">第一條 <text:s text:c="3"/>本辦法依地方制度法第二十條規定訂定之。</text:p>
          </table:table-cell>
          <table:table-cell table:style-name="表格1.B1" office:value-type="string">
            <text:p text:style-name="P3"><text:span text:style-name="T20">明訂本辦法之法源</text:span><text:span text:style-name="T5">依據</text:span><text:span text:style-name="T20">。</text:span></text:p>
          </table:table-cell>
        </table:table-row>
        <table:table-row table:style-name="表格1.5">
          <table:table-cell table:style-name="表格1.A1" office:value-type="string">
            <text:p text:style-name="P26"><text:span text:style-name="T22">第二條 </text:span><text:span text:style-name="T22"><text:s text:c="3"/></text:span><text:span text:style-name="T22">立法目的</text:span></text:p>
            <text:p text:style-name="P27">隨著人口老化，高齡長者的議題越趨重視，長者因受限於身體機能退化，導致行動遲緩，亟易於居家跌倒等意外情形發生。準此，本鄉為預防高齡長者跌傷，希透過補助長者家中裝設安全扶手，協助長者強化生活中的防跌環境，營造安全居家空間，特訂定本辦法。</text:p>
          </table:table-cell>
          <table:table-cell table:style-name="表格1.B1" office:value-type="string">
            <text:p text:style-name="P3"><text:span text:style-name="T20">明訂</text:span><text:span text:style-name="T20">本</text:span><text:span text:style-name="T5">辦法</text:span><text:span text:style-name="T20">之</text:span><text:span text:style-name="T20">立法</text:span><text:span text:style-name="T20">目的</text:span><text:span text:style-name="T20">。</text:span></text:p>
            <text:p text:style-name="P25"/>
          </table:table-cell>
        </table:table-row>
        <table:table-row table:style-name="表格1.6">
          <table:table-cell table:style-name="表格1.A1" office:value-type="string">
            <text:p text:style-name="P28"><text:span text:style-name="T4">第三條 </text:span><text:span text:style-name="T4"><text:s text:c="3"/></text:span><text:span text:style-name="T4">本辦法主管機關為彰化縣竹塘鄉公所（以下簡稱本所），執行單位為本所社會福利單位。</text:span></text:p>
          </table:table-cell>
          <table:table-cell table:style-name="表格1.B1" office:value-type="string">
            <text:p text:style-name="P7"><text:span text:style-name="T20">明訂</text:span><text:span text:style-name="T20">本</text:span><text:span text:style-name="T5">辦法之</text:span><text:span text:style-name="T14">主管機關。</text:span></text:p>
          </table:table-cell>
        </table:table-row>
        <table:table-row table:style-name="表格1.7">
          <table:table-cell table:style-name="表格1.A1" office:value-type="string">
            <text:p text:style-name="P26"><text:span text:style-name="T19">第四條 <text:s/></text:span><text:span text:style-name="T19"><text:s text:c="2"/></text:span><text:span text:style-name="T16">申請條件</text:span></text:p>
            <text:p text:style-name="P8"><text:span text:style-name="T17">申請者均須符合以下資格：</text:span><text:span text:style-name="T17"> </text:span><text:span text:style-name="T17"><text:s/></text:span></text:p>
            <text:p text:style-name="P9"><text:span text:style-name="T17">一 </text:span><text:span text:style-name="T17"><text:s/></text:span><text:span text:style-name="T17">戶內有設籍實際居住本鄉境內之年滿六十五歲以上高齡長者</text:span><text:span text:style-name="T17"> (</text:span><text:span text:style-name="T17">生日當天起即可申請</text:span><text:span text:style-name="T17">)</text:span><text:span text:style-name="T17">，未入住長期照顧機構；但入住日間照顧型機構，不在此限。</text:span></text:p>
            <text:p text:style-name="P9"><text:span text:style-name="T17">二 </text:span><text:span text:style-name="T17"><text:s/></text:span><text:span text:style-name="T17">前款之高齡長者如已接受彰化縣政府長期照護服務或身心障礙者輔具費用核准補助居家環境改善者，不得向本所申請相同項目之補助。</text:span></text:p>
            <text:p text:style-name="P8"><text:span text:style-name="T17">三 </text:span><text:span text:style-name="T17"><text:s/></text:span><text:span text:style-name="T17">本案每戶以補助一次為</text:span></text:p>
            <text:p text:style-name="P10"><text:span text:style-name="T17"><text:s text:c="5"/>限。</text:span><text:span text:style-name="T17"> </text:span></text:p>
          </table:table-cell>
          <table:table-cell table:style-name="表格1.B1" office:value-type="string">
            <text:p text:style-name="P7"><text:span text:style-name="T20">明訂</text:span><text:span text:style-name="T20">本</text:span><text:span text:style-name="T5">辦法之申請條件。</text:span></text:p>
          </table:table-cell>
        </table:table-row>
        <table:table-row table:style-name="表格1.8">
          <table:table-cell table:style-name="表格1.A1" office:value-type="string">
            <text:p text:style-name="P16"><text:span text:style-name="T11">第五條 <text:s/></text:span><text:span text:style-name="T11"><text:s text:c="2"/></text:span>申請程序及應備資料 </text:p>
            <text:p text:style-name="P20">由當地村長及公所村幹事先行訪視確認無訛後於申請表內核章並檢附以下資料送交本所複核辦理。</text:p>
            <text:p text:style-name="P21"><text:s text:c="4"/>一 <text:s/>申請人身分證、印章。 </text:p>
            <text:p text:style-name="P21"><text:s text:c="4"/>二 <text:s/>代理人身分證及同意</text:p>
            <text:p text:style-name="P21"><text:s text:c="8"/>切結書、印章。 </text:p>
            <text:p text:style-name="P21"><text:s text:c="4"/>三 <text:s/>戶口名簿影本或與裝</text:p>
            <text:p text:style-name="P21"><text:s text:c="8"/>設房屋有關證明文件</text:p>
            <text:p text:style-name="P21"><text:s text:c="7"/>(如水電繳費)等證明。 </text:p>
            <text:p text:style-name="P22"><text:s text:c="4"/>四 <text:s/>申請人存摺封面影本(因公所公庫為竹塘鄉農會，非該金融機構之帳戶需自行負擔匯款手續費三十元)。 </text:p>
            <text:p text:style-name="P21"><text:s text:c="4"/>五 <text:s/>租賃房屋所有權人同</text:p>
            <text:p text:style-name="P21"><text:s text:c="8"/>意書。</text:p>
            <text:p text:style-name="P11"><text:span text:style-name="T5"><text:s text:c="4"/>六 </text:span><text:span text:style-name="T5"><text:s/></text:span><text:span text:style-name="T5">統一發票或收據正本。</text:span></text:p>
          </table:table-cell>
          <table:table-cell table:style-name="表格1.B1" office:value-type="string">
            <text:p text:style-name="P7"><text:span text:style-name="T20">明訂</text:span><text:span text:style-name="T20">本</text:span><text:span text:style-name="T5">辦法之申請程序及應備資料。</text:span></text:p>
          </table:table-cell>
        </table:table-row>
        <table:table-row table:style-name="表格1.9">
          <table:table-cell table:style-name="表格1.A1" office:value-type="string">
            <text:p text:style-name="P17">第六條 <text:s/><text:s text:c="2"/>補助標準</text:p>
            <text:p text:style-name="P23"><text:span text:style-name="T30">本</text:span><text:span text:style-name="T30">辦法</text:span><text:span text:style-name="T30">補助每</text:span><text:span text:style-name="T30">戶</text:span><text:span text:style-name="T30">年滿</text:span><text:span text:style-name="T30">六十五</text:span><text:span text:style-name="T30">歲長者</text:span>家中裝設安全扶手<text:span text:style-name="T30">，申請最高補助</text:span><text:span text:style-name="T30">金額為</text:span><text:span text:style-name="T30">新台幣</text:span><text:span text:style-name="T30">一千伍百</text:span><text:span text:style-name="T30">元整。</text:span></text:p>
          </table:table-cell>
          <table:table-cell table:style-name="表格1.B1" office:value-type="string">
            <text:p text:style-name="P12"><text:span text:style-name="T20">明訂</text:span><text:span text:style-name="T20">本</text:span><text:span text:style-name="T5">辦法之補</text:span><text:span text:style-name="T5">助標準</text:span><text:span text:style-name="T20">。</text:span></text:p>
          </table:table-cell>
        </table:table-row>
        <table:table-row table:style-name="表格1.10">
          <table:table-cell table:style-name="表格1.A1" office:value-type="string">
            <text:p text:style-name="P13"><text:span text:style-name="T2">第</text:span><text:span text:style-name="T2">七</text:span><text:span text:style-name="T2">條</text:span><text:span text:style-name="T2"> <text:s/></text:span><text:span text:style-name="T2"><text:s text:c="2"/></text:span><text:span text:style-name="T5">所需</text:span><text:span text:style-name="T5">經費來源</text:span><text:span text:style-name="T27">由本所編列年度預算支應。</text:span></text:p>
          </table:table-cell>
          <table:table-cell table:style-name="表格1.B1" office:value-type="string">
            <text:p text:style-name="P7"><text:span text:style-name="T20">明訂</text:span><text:span text:style-name="T20">本</text:span><text:span text:style-name="T5">辦法之</text:span><text:span text:style-name="T14">經費來源。</text:span></text:p>
          </table:table-cell>
        </table:table-row>
        <table:table-row table:style-name="表格1.10">
          <table:table-cell table:style-name="表格1.A1" office:value-type="string">
            <text:p text:style-name="P14"><text:span text:style-name="T2">第</text:span><text:span text:style-name="T2">八</text:span><text:span text:style-name="T2">條</text:span><text:span text:style-name="T2"> <text:s/></text:span><text:span text:style-name="T2"><text:s text:c="2"/>本</text:span><text:span text:style-name="T2">辦法經鄉民代表會審議通過且經</text:span><text:span text:style-name="T2">鄉長核可後施行，正時亦</text:span><text:span text:style-name="T2"> <text:s text:c="7"/></text:span><text:span text:style-name="T2">同。</text:span></text:p>
          </table:table-cell>
          <table:table-cell table:style-name="表格1.B1" office:value-type="string">
            <text:p text:style-name="P7"><text:span text:style-name="T20">明訂</text:span><text:span text:style-name="T20">本</text:span><text:span text:style-name="T5">辦法之</text:span><text:span text:style-name="T14">施行日期。</text:span></text:p>
          </table:table-cell>
        </table:table-row>
      </table:table>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2.831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2-05T14:35:00</meta:creation-date>
    <dc:creator>ntws41</dc:creator>
    <dc:date>2023-12-05T14:35:00</dc:date>
    <meta:print-date>2023-10-18T16:28:00</meta:print-date>
    <meta:editing-cycles>2</meta:editing-cycles>
    <meta:document-statistic meta:table-count="1" meta:image-count="0" meta:object-count="0" meta:page-count="2" meta:paragraph-count="51" meta:word-count="1039" meta:character-count="1168" meta:non-whitespace-character-count="1039"/>
    <meta:generator>LibreOffice/5.3.1.2$Windows_x86 LibreOffice_project/e80a0e0fd1875e1696614d24c32df0f95f03deb2</meta:generator>
  </office:meta>
</office:document-meta>
</file>