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true" style:font-name-asian="標楷體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2.499cm" fo:margin-right="0cm" fo:line-height="0.811cm" fo:text-align="justify" style:justify-single-word="false" fo:hyphenation-ladder-count="no-limit" fo:text-indent="-2.499cm" style:auto-text-indent="false" style:page-number="auto" fo:background-color="transparent">
        <style:tab-stops>
          <style:tab-stop style:position="-0.504cm"/>
          <style:tab-stop style:position="0.891cm"/>
        </style:tab-stops>
      </style:paragraph-properties>
      <style:text-properties style:font-name="標楷體" fo:font-size="14pt" style:letter-kerning="true" style:font-name-asian="標楷體" style:font-size-asian="14pt" style:font-size-complex="14pt" fo:hyphenate="true"/>
    </style:style>
    <style:style style:name="P3" style:family="paragraph" style:parent-style-name="Standard" style:master-page-name="">
      <loext:graphic-properties draw:fill="none"/>
      <style:paragraph-properties fo:margin-left="3cm" fo:margin-right="0cm" fo:line-height="0.811cm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0.025cm"/>
        </style:tab-stops>
      </style:paragraph-properties>
      <style:text-properties style:font-name="標楷體" fo:font-size="14pt" officeooo:paragraph-rsid="000d7910" style:letter-kerning="true" style:font-name-asian="標楷體" style:font-size-asian="14pt" style:font-size-complex="14pt" fo:hyphenate="true"/>
    </style:style>
    <style:style style:name="P4" style:family="paragraph" style:parent-style-name="Standard" style:master-page-name="">
      <loext:graphic-properties draw:fill="none"/>
      <style:paragraph-properties fo:margin-left="4.6cm" fo:margin-right="0cm" fo:line-height="0.811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.025cm"/>
          <style:tab-stop style:position="0.504cm"/>
        </style:tab-stops>
      </style:paragraph-properties>
      <style:text-properties style:font-name="標楷體" fo:font-size="14pt" officeooo:paragraph-rsid="000d7910" style:letter-kerning="true" style:font-name-asian="標楷體" style:font-size-asian="14pt" style:font-size-complex="14pt" fo:hyphenate="true"/>
    </style:style>
    <style:style style:name="P5" style:family="paragraph" style:parent-style-name="Standard" style:master-page-name="">
      <loext:graphic-properties draw:fill="none"/>
      <style:paragraph-properties fo:margin-left="4.5cm" fo:margin-right="0cm" fo:line-height="0.811cm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cm"/>
          <style:tab-stop style:position="0.721cm"/>
        </style:tab-stops>
      </style:paragraph-properties>
      <style:text-properties style:font-name="標楷體" fo:font-size="14pt" officeooo:paragraph-rsid="000d7910" style:letter-kerning="true" style:font-name-asian="標楷體" style:font-size-asian="14pt" style:font-size-complex="14pt" fo:hyphenate="true"/>
    </style:style>
    <style:style style:name="P6" style:family="paragraph" style:parent-style-name="Standard" style:master-page-name="MP0">
      <style:paragraph-properties style:page-number="auto" fo:break-before="page"/>
      <style:text-properties style:font-name="標楷體" fo:font-size="20pt" style:letter-kerning="true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汽車運輸業審核細則第六條之一修正條文</text:p>
      <text:p text:style-name="P1"/>
      <text:p text:style-name="P2">第六條之一 <text:s text:c="3"/>遊覽車客運業繳銷所屬車輛牌照後，得以原車或依前條規定替補之車輛，申請換領或新領遊覽車牌照或專辦交通車牌照。但有下列情形之一者，不得申領遊覽車牌照：</text:p>
      <text:p text:style-name="P3">一、遊覽車客運業經核准僅可專辦交通車業務。</text:p>
      <text:p text:style-name="P4">二、繳銷牌照之車輛，初次領用之牌照為專辦交通車牌照。</text:p>
      <text:p text:style-name="P5">三、申領牌照之車輛，依汽車運輸業管理規則規定應以專辦交通車業務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本文_20_字元" style:display-name="本文 字元" style:family="text" style:parent-style-name="預設段落字型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陳巧蓁</meta:initial-creator>
    <meta:creation-date>2025-03-15T08:32:00Z</meta:creation-date>
    <dc:date>2025-10-14T17:43:44.213000000</dc:date>
    <meta:print-date>2025-10-14T17:43:51.635000000</meta:print-date>
    <meta:editing-cycles>6</meta:editing-cycles>
    <meta:editing-duration>PT40M43S</meta:editing-duration>
    <meta:document-statistic meta:table-count="0" meta:image-count="0" meta:object-count="0" meta:page-count="1" meta:paragraph-count="5" meta:word-count="177" meta:character-count="181" meta:non-whitespace-character-count="177"/>
    <meta:template xlink:type="simple" xlink:actuate="onRequest" xlink:title="" xlink:href="../../../23jane/Downloads/「汽車運輸業管理規則」第十九條之四ODF格式檔.odt/Normal"/>
  </office:meta>
</office:document-meta>
</file>