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998cm" fo:margin-right="0cm" fo:line-height="0.811cm" fo:orphans="2" fo:widows="2" fo:text-indent="-0.998cm" style:auto-text-indent="false"/>
    </style:style>
    <style:style style:name="P3" style:family="paragraph" style:parent-style-name="Standard">
      <style:paragraph-properties fo:margin-left="0.998cm" fo:margin-right="0cm" fo:line-height="0.811cm" fo:orphans="2" fo:widows="2" fo:text-indent="-0.99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11cm" fo:orphans="2" fo:widows="2" fo:text-indent="-0.988cm" style:auto-text-indent="false"/>
    </style:style>
    <style:style style:name="P5" style:family="paragraph" style:parent-style-name="內文_20__28_Web_29_" style:master-page-name="Standard">
      <style:paragraph-properties fo:margin-top="0cm" fo:margin-bottom="0.21cm" loext:contextual-spacing="false" style:line-height-at-least="1cm" fo:text-align="center" style:justify-single-word="false" style:page-number="auto"/>
    </style:style>
    <style:style style:name="P6" style:family="paragraph" style:parent-style-name="內文_20__28_Web_29_">
      <style:paragraph-properties fo:margin-left="0cm" fo:margin-right="0cm" fo:margin-top="0cm" fo:margin-bottom="0cm" loext:contextual-spacing="false" fo:line-height="0.811cm" fo:text-indent="0.988cm" style:auto-text-indent="false"/>
    </style:style>
    <style:style style:name="P7" style:family="paragraph" style:parent-style-name="內文_20__28_Web_29_">
      <style:paragraph-properties fo:margin-left="1cm" fo:margin-right="0.319cm" fo:margin-top="0cm" fo:margin-bottom="0cm" loext:contextual-spacing="false" fo:line-height="0.811cm" fo:text-indent="-1cm" style:auto-text-indent="false"/>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font-weight-complex="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style:letter-kerning="true" style:font-name-asian="標楷體" style:font-size-asian="14pt" style:font-name-complex="新細明體" style:font-size-complex="14pt"/>
    </style:style>
    <style:style style:name="T8" style:family="text">
      <style:text-properties fo:color="#000000" style:font-name="標楷體" fo:font-size="14pt" style:letter-kerning="true" style:font-name-asian="標楷體" style:font-size-asian="14pt" style:font-name-complex="新細明體" style:font-size-complex="14pt"/>
    </style:style>
    <style:style style:name="T9" style:family="text">
      <style:text-properties fo:color="#00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苗栗縣通霄鎮敬老禮金發放自治條例總說明</text:span></text:p>
      <text:p text:style-name="P6"><text:span text:style-name="T3">因應苗栗縣政府制定苗栗縣敬老禮金發放自治條例，對於苗栗縣通霄鎮重陽敬老禮金發放自治條例之發放對象為當年度一月一日（含）前年滿六十五歲以上且設籍通霄鎮滿一年以上之長者其發放金額、發放時間、發放方式等與苗栗縣敬老禮金發放自治條例一致，並新增年滿五十五歲以上原住民為發放對象，</text:span><text:span text:style-name="T2">爰擬具</text:span><text:span text:style-name="T5">「</text:span><text:span text:style-name="T2">苗栗縣通霄鎮敬老禮金發放自治條例</text:span><text:span text:style-name="T5">」</text:span><text:span text:style-name="T2">，</text:span><text:span text:style-name="T3">其要點如下：</text:span></text:p>
      <text:p text:style-name="P7"><text:span text:style-name="T2">一、</text:span><text:span text:style-name="T2">本自治條例制定之目的。</text:span><text:span text:style-name="T2">(第一條)</text:span></text:p>
      <text:p text:style-name="P2"><text:span text:style-name="T2">二、</text:span><text:span text:style-name="T7">本自治條例主管機關。</text:span><text:span text:style-name="T2">(第二條)</text:span></text:p>
      <text:p text:style-name="P4"><text:span text:style-name="T2">三、</text:span><text:span text:style-name="T7">敬老禮金發放對象及造冊依據。</text:span><text:span text:style-name="T2">(第三條)</text:span></text:p>
      <text:p text:style-name="P4"><text:span text:style-name="T2">四、</text:span><text:span text:style-name="T2">敬老禮金發放金額</text:span><text:span text:style-name="T2">及時間。(第四條)</text:span></text:p>
      <text:p text:style-name="P7"><text:span text:style-name="T2">五、</text:span><text:span text:style-name="T2">敬老禮金發放方式。</text:span><text:span text:style-name="T2">(第五條)</text:span></text:p>
      <text:p text:style-name="P7"><text:span text:style-name="T2">六、未於發放日期前領取敬老禮金者處理方式。(第六條)</text:span></text:p>
      <text:p text:style-name="P2"><text:span text:style-name="T2">七、</text:span><text:span text:style-name="T7">不符敬老禮金發放對象者處理方式。</text:span><text:span text:style-name="T2">(第七條)</text:span></text:p>
      <text:p text:style-name="P2"><text:span text:style-name="T2">八、</text:span><text:span text:style-name="T7">敬老禮金經費來源。</text:span><text:span text:style-name="T2">(第八條)</text:span></text:p>
      <text:p text:style-name="P2"><text:span text:style-name="T2">九、</text:span><text:span text:style-name="T7">本自治條例施行日期。</text:span><text:span text:style-name="T2">(第九條)</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1-15T14:00:00</meta:creation-date>
    <dc:creator>user</dc:creator>
    <dc:date>2023-11-15T14:01:00</dc:date>
    <meta:print-date>2023-10-18T16:28:00</meta:print-date>
    <meta:editing-cycles>3</meta:editing-cycles>
    <meta:editing-duration>PT2M</meta:editing-duration>
    <meta:document-statistic meta:table-count="0" meta:image-count="0" meta:object-count="0" meta:page-count="1" meta:paragraph-count="11" meta:word-count="355" meta:character-count="355" meta:non-whitespace-character-count="355"/>
    <meta:generator>LibreOffice/5.3.1.2$Windows_x86 LibreOffice_project/e80a0e0fd1875e1696614d24c32df0f95f03deb2</meta:generator>
  </office:meta>
</office:document-meta>
</file>