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1" style:family="table-column">
      <style:table-column-properties style:column-width="1.268in" style:use-optimal-column-width="false"/>
    </style:style>
    <style:style style:name="TableColumn12" style:family="table-column">
      <style:table-column-properties style:column-width="2.4923in" style:use-optimal-column-width="false"/>
    </style:style>
    <style:style style:name="TableColumn13" style:family="table-column">
      <style:table-column-properties style:column-width="0.134in" style:use-optimal-column-width="false"/>
    </style:style>
    <style:style style:name="TableColumn14" style:family="table-column">
      <style:table-column-properties style:column-width="0.752in" style:use-optimal-column-width="false"/>
    </style:style>
    <style:style style:name="TableColumn15" style:family="table-column">
      <style:table-column-properties style:column-width="0.3729in" style:use-optimal-column-width="false"/>
    </style:style>
    <style:style style:name="TableColumn16" style:family="table-column">
      <style:table-column-properties style:column-width="2.125in" style:use-optimal-column-width="false"/>
    </style:style>
    <style:style style:name="Table10" style:family="table">
      <style:table-properties style:width="7.1444in" fo:margin-left="0in" table:align="left"/>
    </style:style>
    <style:style style:name="TableRow17" style:family="table-row">
      <style:table-row-properties style:min-row-height="0.390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1.4756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319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19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319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488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5in" fo:margin-left="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90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861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601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7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3576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line-height="0.2083in" fo:margin-left="0.5in" fo:text-indent="-0.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0.2083in" fo:margin-left="0.5in" fo:text-indent="-0.5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雲林縣</text:span><text:span text:style-name="T3">115</text:span><text:span text:style-name="T4">年全縣語文競賽</text:span><text:span text:style-name="T5">【</text:span><text:span text:style-name="T6">教師組</text:span><text:span text:style-name="T7">】</text:span><text:span text:style-name="T8">縣賽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競賽組別</text:p>
          </table:table-cell>
          <table:table-cell table:style-name="TableCell20" table:number-columns-spanned="5">
            <text:p text:style-name="P21"><text:span text:style-name="T22">教師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報名項目</text:p>
          </table:table-cell>
          <table:table-cell table:style-name="TableCell26" table:number-columns-spanned="5">
            <text:p text:style-name="P27"><text:span text:style-name="T28">□</text:span><text:span text:style-name="T29">國語演說 <text:s text:c="2"/>□</text:span><text:span text:style-name="T30">臺灣台語</text:span><text:span text:style-name="T31">演說 <text:s/>□</text:span><text:span text:style-name="T32">臺灣</text:span><text:span text:style-name="T33">客語</text:span><text:span text:style-name="T34">演說，腔調：</text:span><text:span text:style-name="T35"><text:s text:c="11"/></text:span></text:p>
            <text:p text:style-name="P36"><text:span text:style-name="T37">□</text:span><text:span text:style-name="T38">臺灣原住民族語言</text:span><text:span text:style-name="T39">演說，民族別：</text:span><text:span text:style-name="T40"><text:s text:c="11"/></text:span><text:span text:style-name="T41">語言別：</text:span><text:span text:style-name="T42"><text:s text:c="15"/></text:span></text:p>
            <text:p text:style-name="P43"><text:span text:style-name="T44">□國語朗讀 <text:s text:c="2"/>□</text:span><text:span text:style-name="T45">臺灣台語</text:span><text:span text:style-name="T46">朗讀 <text:s/>□</text:span><text:span text:style-name="T47">臺灣</text:span><text:span text:style-name="T48">客語</text:span><text:span text:style-name="T49">朗讀，腔調：</text:span><text:span text:style-name="T50"><text:s text:c="12"/></text:span></text:p>
            <text:p text:style-name="P51">□國語作文 <text:s text:c="2"/>□寫字</text:p>
            <text:p text:style-name="P52">□國語字音字形 <text:s text:c="3"/>□臺灣台語字音字形 <text:s/></text:p>
            <text:p text:style-name="P53"><text:span text:style-name="T54">□</text:span><text:span text:style-name="T55">臺灣</text:span><text:span text:style-name="T56">客語字音字形，腔調：</text:span><text:span text:style-name="T57"><text:s text:c="7"/></text:span><text:span text:style-name="T58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競賽員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性別</text:span></text:p>
          </table:table-cell>
          <table:covered-table-cell/>
          <table:table-cell table:style-name="TableCell67">
            <text:p text:style-name="P68">□ 男 <text:s text:c="3"/>□ 女</text:p>
          </table:table-cell>
        </table:table-row>
        <table:table-row table:style-name="TableRow69">
          <table:table-cell table:style-name="TableCell70">
            <text:p text:style-name="P71">身分證</text:p>
            <text:p text:style-name="P72">統一編號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出生年月日</text:p>
          </table:table-cell>
          <table:covered-table-cell/>
          <table:table-cell table:style-name="TableCell77">
            <text:p text:style-name="P78">民國 <text:s text:c="2"/>年 <text:s text:c="2"/>月 <text:s text:c="2"/>日</text:p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5">
            <text:p text:style-name="P83">O： <text:s text:c="12"/>H： <text:s text:c="14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>
            <text:p text:style-name="P88"/>
            <text:p text:style-name="P89"/>
          </table:table-cell>
          <table:table-cell table:style-name="TableCell90" table:number-columns-spanned="2">
            <text:p text:style-name="P91">通訊地址</text:p>
          </table:table-cell>
          <table:covered-table-cell/>
          <table:table-cell table:style-name="TableCell92" table:number-columns-spanned="2"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服務單位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版權授權同意</text:p>
          </table:table-cell>
          <table:table-cell table:style-name="TableCell103" table:number-columns-spanned="5">
            <text:p text:style-name="P104"><text:span text:style-name="T105">本人</text:span><text:span text:style-name="T106"><text:s text:c="12"/></text:span><text:span text:style-name="T107">同意本次參賽之作品或影音所享有之作品版權，雲林縣政府得以不同形式進行攝影、展覽、編輯、印刷、研究、推廣、宣傳、數位化、登載網頁之權，不另給費。</text:span></text:p>
            <text:p text:style-name="P108"><text:span text:style-name="T109">競賽員簽名：</text:span><text:span text:style-name="T110"><text:s text:c="13"/></text:span><text:span text:style-name="T111">　　　　　</text:span><text:span text:style-name="T112"><text:s/>(務必親自簽名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3"><text:span text:style-name="T114">註：1.</text:span><text:span text:style-name="T115">報名</text:span><text:span text:style-name="T116">臺灣</text:span><text:span text:style-name="T117">客語演說、朗讀項目</text:span><text:span text:style-name="T118">請註明腔調</text:span><text:span text:style-name="T119">（</text:span><text:span text:style-name="T120">6種腔調海陸腔、南四縣腔、北四縣腔、大埔腔、饒平腔、詔安腔）。<text:s/></text:span></text:p>
      <text:p text:style-name="P121"><text:span text:style-name="T122"><text:s text:c="4"/>2.報名</text:span><text:span text:style-name="T123">臺灣原住民族語言</text:span><text:span text:style-name="T124">演說、朗讀項目</text:span><text:span text:style-name="T125">請註明民族別及語言別</text:span><text:span text:style-name="T126">（16族42種語別）。</text:span></text:p>
      <text:p text:style-name="P127"/>
      <text:p text:style-name="P128">競賽單位：</text:p>
      <text:p text:style-name="P129"/>
      <text:p text:style-name="P130"><text:span text:style-name="T131">承辦人</text:span><text:span text:style-name="T132">簽章</text:span><text:span text:style-name="T133">： <text:s text:c="11"/>單位主管(主任)： <text:s text:c="10"/>單位首長(校長)：<text:s/></text:span></text:p>
      <text:p text:style-name="P134"/>
      <text:p text:style-name="P135"><text:span text:style-name="T136">承辦人聯絡電話： <text:s text:c="19"/>承辦人行動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SimSu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SimSu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SimSu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112年全縣語文競賽—社會組縣賽報名表</dc:title>
    <dc:description/>
    <dc:subject/>
    <meta:initial-creator>60214</meta:initial-creator>
    <dc:creator>康恩昕</dc:creator>
    <meta:creation-date>2026-07-17T01:55:00Z</meta:creation-date>
    <dc:date>2026-07-17T01:55:00Z</dc:date>
    <meta:print-date>2026-07-17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