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0" style:family="table-column">
      <style:table-column-properties style:column-width="1.268in" style:use-optimal-column-width="false"/>
    </style:style>
    <style:style style:name="TableColumn11" style:family="table-column">
      <style:table-column-properties style:column-width="2.4923in" style:use-optimal-column-width="false"/>
    </style:style>
    <style:style style:name="TableColumn12" style:family="table-column">
      <style:table-column-properties style:column-width="0.134in" style:use-optimal-column-width="false"/>
    </style:style>
    <style:style style:name="TableColumn13" style:family="table-column">
      <style:table-column-properties style:column-width="0.752in" style:use-optimal-column-width="false"/>
    </style:style>
    <style:style style:name="TableColumn14" style:family="table-column">
      <style:table-column-properties style:column-width="0.3729in" style:use-optimal-column-width="false"/>
    </style:style>
    <style:style style:name="TableColumn15" style:family="table-column">
      <style:table-column-properties style:column-width="2.125in" style:use-optimal-column-width="false"/>
    </style:style>
    <style:style style:name="Table9" style:family="table">
      <style:table-properties style:width="7.1444in" fo:margin-left="0in" table:align="left"/>
    </style:style>
    <style:style style:name="TableRow16" style:family="table-row">
      <style:table-row-properties style:min-row-height="1.594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916in"/>
    </style:style>
    <style:style style:name="T22" style:parent-style-name="預設段落字型" style:family="text">
      <style:text-properties style:font-name="SimSun" style:font-name-complex="SimSu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 fo:margin-left="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0.2479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5in" fo:margin-left="0.2479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5in" fo:margin-left="0.24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5in" fo:margin-left="0.247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1.475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888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70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56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748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357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line-height="0.2083in" fo:margin-left="0.5in" fo:text-indent="-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line-height="0.2083in" fo:margin-left="0.5in" fo:text-indent="-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2083in" fo:margin-left="0.5in" fo:text-indent="-0.5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0.2083in" fo:margin-left="0.5006in" fo:text-indent="-0.500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雲林縣115年全縣語文競賽</text:p>
      <text:p text:style-name="P2"><text:span text:style-name="T3">【</text:span><text:span text:style-name="T4">社會組</text:span><text:span text:style-name="T5">(含大專院校學生)</text:span><text:span text:style-name="T6">】</text:span><text:span text:style-name="T7">縣賽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社會組</text:p>
            <text:p text:style-name="P19">競賽員資格</text:p>
          </table:table-cell>
          <table:table-cell table:style-name="TableCell20" table:number-columns-spanned="5">
            <text:p text:style-name="P21"><text:span text:style-name="T22">※</text:span><text:span text:style-name="T23">請擇一符合資格勾選</text:span></text:p>
            <text:p text:style-name="P24"><text:span text:style-name="T25">□</text:span><text:span text:style-name="T26">戶籍設於雲林縣(至</text:span><text:span text:style-name="T27">115</text:span><text:span text:style-name="T28">年11月1日</text:span><text:span text:style-name="T29">前需設籍6個月以上)：</text:span></text:p>
            <text:p text:style-name="P30"><text:s text:c="2"/>1.請檢附身分證明文件影本，例身分證影本或戶口名簿影本等。</text:p>
            <text:p text:style-name="P31"><text:span text:style-name="T32"><text:s/></text:span><text:span text:style-name="T33"><text:s/>2.就讀</text:span><text:span text:style-name="T34">非縣內</text:span><text:span text:style-name="T35">大專校院學生，除身分證明文件影本外，另需檢附學生證影本。</text:span></text:p>
            <text:p text:style-name="P36"><text:span text:style-name="T37">□</text:span><text:span text:style-name="T38">服務機關於雲林縣：請檢附服務單位證明。</text:span></text:p>
            <text:p text:style-name="P39"><text:span text:style-name="T40">□</text:span><text:span text:style-name="T41">就讀於雲林縣轄內大專校院</text:span><text:span text:style-name="T42">學生</text:span><text:span text:style-name="T43">：檢附學生證影本(有註冊章)或在學證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報名項目</text:p>
          </table:table-cell>
          <table:table-cell table:style-name="TableCell47" table:number-columns-spanned="5">
            <text:p text:style-name="P48"><text:span text:style-name="T49">□</text:span><text:span text:style-name="T50">國語演說 <text:s text:c="2"/>□</text:span><text:span text:style-name="T51">臺灣台語</text:span><text:span text:style-name="T52">演說 <text:s/>□</text:span><text:span text:style-name="T53">臺灣</text:span><text:span text:style-name="T54">客語</text:span><text:span text:style-name="T55">演說，腔調：</text:span><text:span text:style-name="T56"><text:s text:c="11"/></text:span></text:p>
            <text:p text:style-name="P57"><text:span text:style-name="T58">□</text:span><text:span text:style-name="T59">臺灣原住民族語言</text:span><text:span text:style-name="T60">演說，民族別：</text:span><text:span text:style-name="T61"><text:s text:c="11"/></text:span><text:span text:style-name="T62">語言別：</text:span><text:span text:style-name="T63"><text:s text:c="15"/></text:span></text:p>
            <text:p text:style-name="P64"><text:span text:style-name="T65">□國語朗讀 <text:s text:c="2"/>□</text:span><text:span text:style-name="T66">臺灣台語</text:span><text:span text:style-name="T67">朗讀 <text:s/>□</text:span><text:span text:style-name="T68">臺灣</text:span><text:span text:style-name="T69">客語</text:span><text:span text:style-name="T70">朗讀，腔調：</text:span><text:span text:style-name="T71"><text:s text:c="12"/></text:span></text:p>
            <text:p text:style-name="P72"><text:span text:style-name="T73">□</text:span><text:span text:style-name="T74">國語</text:span><text:span text:style-name="T75">作文 <text:s text:c="2"/></text:span><text:span text:style-name="T76">□</text:span><text:span text:style-name="T77">臺灣台語</text:span><text:span text:style-name="T78">作文 <text:s/>□</text:span><text:span text:style-name="T79">臺灣</text:span><text:span text:style-name="T80">客</text:span><text:span text:style-name="T81">語</text:span><text:span text:style-name="T82">作文，腔調：</text:span><text:span text:style-name="T83"><text:s text:c="9"/></text:span></text:p>
            <text:p text:style-name="P84">□寫字</text:p>
            <text:p text:style-name="P85">□國語字音字形 <text:s text:c="3"/>□臺灣台語字音字形 <text:s/></text:p>
            <text:p text:style-name="P86"><text:span text:style-name="T87">□</text:span><text:span text:style-name="T88">臺灣</text:span><text:span text:style-name="T89">客語</text:span><text:span text:style-name="T90">字音字形，腔調：</text:span><text:span text:style-name="T91"><text:s text:c="7"/></text:span><text:span text:style-name="T92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競賽員姓名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性別</text:span></text:p>
          </table:table-cell>
          <table:covered-table-cell/>
          <table:table-cell table:style-name="TableCell101">
            <text:p text:style-name="P102">□ 男 <text:s text:c="3"/>□ 女</text:p>
          </table:table-cell>
        </table:table-row>
        <table:table-row table:style-name="TableRow103">
          <table:table-cell table:style-name="TableCell104">
            <text:p text:style-name="P105">身分證</text:p>
            <text:p text:style-name="P106">統一編號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出生年月日</text:p>
          </table:table-cell>
          <table:covered-table-cell/>
          <table:table-cell table:style-name="TableCell111">
            <text:p text:style-name="P112">民國 <text:s text:c="2"/>年 <text:s text:c="2"/>月 <text:s text:c="2"/>日</text:p>
          </table:table-cell>
        </table:table-row>
        <table:table-row table:style-name="TableRow113">
          <table:table-cell table:style-name="TableCell114">
            <text:p text:style-name="P115">聯絡電話</text:p>
          </table:table-cell>
          <table:table-cell table:style-name="TableCell116" table:number-columns-spanned="5">
            <text:p text:style-name="P117">O： <text:s text:c="12"/>H： <text:s text:c="14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戶籍地址</text:p>
          </table:table-cell>
          <table:table-cell table:style-name="TableCell121">
            <text:p text:style-name="P122"/>
            <text:p text:style-name="P123"/>
          </table:table-cell>
          <table:table-cell table:style-name="TableCell124" table:number-columns-spanned="2">
            <text:p text:style-name="P125">通訊地址</text:p>
          </table:table-cell>
          <table:covered-table-cell/>
          <table:table-cell table:style-name="TableCell126" table:number-columns-spanned="2">
            <text:p text:style-name="P127"/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版權授權同意</text:p>
          </table:table-cell>
          <table:table-cell table:style-name="TableCell132" table:number-columns-spanned="5">
            <text:p text:style-name="P133"><text:span text:style-name="T134">本人</text:span><text:span text:style-name="T135"><text:s text:c="12"/></text:span><text:span text:style-name="T136">同意本次參賽之作品或影音所享有之作品版權，雲林縣政府得以不同形式進行攝影、展覽、編輯、印刷、研究、推廣、宣傳、數位化、登載網頁之權，不另給費。</text:span></text:p>
            <text:p text:style-name="P137"><text:span text:style-name="T138">競賽員簽名：</text:span><text:span text:style-name="T139"><text:s text:c="13"/></text:span><text:span text:style-name="T140">　　　　　</text:span><text:span text:style-name="T141"><text:s/>(務必親自簽名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2"><text:span text:style-name="T143">註：1.</text:span><text:span text:style-name="T144">報名</text:span><text:span text:style-name="T145">臺灣</text:span><text:span text:style-name="T146">客語演說、朗讀項目</text:span><text:span text:style-name="T147">請註明腔調</text:span><text:span text:style-name="T148">。<text:s/></text:span></text:p>
      <text:p text:style-name="P149"><text:span text:style-name="T150"><text:s text:c="4"/>2.報名</text:span><text:span text:style-name="T151">臺灣原住民族語言</text:span><text:span text:style-name="T152">演說、朗讀項目</text:span><text:span text:style-name="T153">請註明民族別及語言別</text:span><text:span text:style-name="T154">。</text:span></text:p>
      <text:p text:style-name="P155"><text:span text:style-name="T156"><text:s text:c="4"/></text:span><text:span text:style-name="T157">3.</text:span><text:span text:style-name="T158">由各機關學校推薦者</text:span><text:span text:style-name="T159">，</text:span><text:span text:style-name="T160">由機關學校核章</text:span><text:span text:style-name="T161">；以個人名義報名者，請自行簽名或蓋私章</text:span><text:span text:style-name="T162">。</text:span></text:p>
      <text:p text:style-name="P163"><text:span text:style-name="T164"><text:s text:c="4"/></text:span><text:span text:style-name="T165">4.跨直轄市、縣(市)或跨區重複報名參賽者，取消參賽及得獎資格。</text:span></text:p>
      <text:p text:style-name="P166">競賽單位(無則免填)：</text:p>
      <text:p text:style-name="P167">承辦人或</text:p>
      <text:p text:style-name="P168"><text:span text:style-name="T169">競賽員簽章</text:span><text:span text:style-name="T170">： <text:s text:c="11"/>單位主管(主任)： <text:s text:c="10"/>單位首長(校長)：<text:s/></text:span></text:p>
      <text:p text:style-name="P171"/>
      <text:p text:style-name="P172"><text:span text:style-name="T173">承辦人聯絡電話： <text:s text:c="19"/>承辦人行動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SimSu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SimSu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SimSu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112年全縣語文競賽—社會組縣賽報名表</dc:title>
    <dc:description/>
    <dc:subject/>
    <meta:initial-creator>60214</meta:initial-creator>
    <dc:creator>康恩昕</dc:creator>
    <meta:creation-date>2026-07-17T01:55:00Z</meta:creation-date>
    <dc:date>2026-07-17T01:55:00Z</dc:date>
    <meta:print-date>2026-07-17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