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E0000002E6FCF0DFD685ECF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4751*"/>
    </style:style>
    <style:style style:name="表格1.B" style:family="table-column">
      <style:table-column-properties style:rel-column-width="4128*"/>
    </style:style>
    <style:style style:name="表格1.C" style:family="table-column">
      <style:table-column-properties style:rel-column-width="5665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0.25pt solid #87ceeb"/>
    </style:style>
    <style:style style:name="表格1.A3" style:family="table-cell">
      <style:table-cell-properties fo:padding="0.026cm" fo:border="0.25pt solid #87ceeb"/>
    </style:style>
    <style:style style:name="表格1.A6" style:family="table-cell">
      <style:table-cell-properties fo:padding="0.026cm" fo:border="0.25pt solid #87ceeb"/>
    </style:style>
    <style:style style:name="表格1.A9" style:family="table-cell">
      <style:table-cell-properties fo:padding="0.026cm" fo:border="0.25pt solid #87ceeb"/>
    </style:style>
    <style:style style:name="表格1.A12" style:family="table-cell">
      <style:table-cell-properties fo:padding="0.026cm" fo:border="0.25pt solid #87ceeb"/>
    </style:style>
    <style:style style:name="表格1.A15" style:family="table-cell">
      <style:table-cell-properties fo:padding="0.026cm" fo:border="0.25pt solid #87ceeb"/>
    </style:style>
    <style:style style:name="表格1.A18" style:family="table-cell">
      <style:table-cell-properties fo:padding="0.026cm" fo:border="0.25pt solid #87ceeb"/>
    </style:style>
    <style:style style:name="表格1.A21" style:family="table-cell">
      <style:table-cell-properties fo:padding="0.026cm" fo:border="0.25pt solid #87ceeb"/>
    </style:style>
    <style:style style:name="表格1.A24" style:family="table-cell">
      <style:table-cell-properties fo:padding="0.026cm" fo:border="0.25pt solid #87ceeb"/>
    </style:style>
    <style:style style:name="表格1.A27" style:family="table-cell">
      <style:table-cell-properties fo:padding="0.026cm" fo:border="0.25pt solid #87ceeb"/>
    </style:style>
    <style:style style:name="表格1.A30" style:family="table-cell">
      <style:table-cell-properties fo:padding="0.026cm" fo:border="0.25pt solid #87ceeb"/>
    </style:style>
    <style:style style:name="表格1.A33" style:family="table-cell">
      <style:table-cell-properties fo:padding="0.026cm" fo:border="0.25pt solid #87ceeb"/>
    </style:style>
    <style:style style:name="表格1.A36" style:family="table-cell">
      <style:table-cell-properties fo:padding="0.026cm" fo:border="0.25pt solid #87ceeb"/>
    </style:style>
    <style:style style:name="表格1.A39" style:family="table-cell">
      <style:table-cell-properties fo:padding="0.026cm" fo:border="0.25pt solid #87ceeb"/>
    </style:style>
    <style:style style:name="表格1.A42" style:family="table-cell">
      <style:table-cell-properties fo:padding="0.026cm" fo:border="0.25pt solid #87ceeb"/>
    </style:style>
    <style:style style:name="表格1.A45" style:family="table-cell">
      <style:table-cell-properties fo:padding="0.026cm" fo:border="0.25pt solid #87ceeb"/>
    </style:style>
    <style:style style:name="表格1.A48" style:family="table-cell">
      <style:table-cell-properties fo:padding="0.026cm" fo:border="0.25pt solid #87ceeb"/>
    </style:style>
    <style:style style:name="表格1.A51" style:family="table-cell">
      <style:table-cell-properties fo:padding="0.026cm" fo:border="0.25pt solid #87ceeb"/>
    </style:style>
    <style:style style:name="表格1.A54" style:family="table-cell">
      <style:table-cell-properties fo:padding="0.026cm" fo:border="0.25pt solid #87ceeb"/>
    </style:style>
    <style:style style:name="表格1.A57" style:family="table-cell">
      <style:table-cell-properties fo:padding="0.026cm" fo:border="0.25pt solid #87ceeb"/>
    </style:style>
    <style:style style:name="表格1.A60" style:family="table-cell">
      <style:table-cell-properties fo:padding="0.026cm" fo:border="0.25pt solid #87ceeb"/>
    </style:style>
    <style:style style:name="表格1.A63" style:family="table-cell">
      <style:table-cell-properties fo:padding="0.026cm" fo:border="0.25pt solid #87ceeb"/>
    </style:style>
    <style:style style:name="表格1.A66" style:family="table-cell">
      <style:table-cell-properties fo:padding="0.026cm" fo:border="0.25pt solid #87ceeb"/>
    </style:style>
    <style:style style:name="表格1.A69" style:family="table-cell">
      <style:table-cell-properties fo:padding="0.026cm" fo:border="0.25pt solid #87ceeb"/>
    </style:style>
    <style:style style:name="表格1.A72" style:family="table-cell">
      <style:table-cell-properties fo:padding="0.026cm" fo:border="0.25pt solid #87ceeb"/>
    </style:style>
    <style:style style:name="表格1.A75" style:family="table-cell">
      <style:table-cell-properties fo:padding="0.026cm" fo:border="0.25pt solid #87ceeb"/>
    </style:style>
    <style:style style:name="表格1.A78" style:family="table-cell">
      <style:table-cell-properties fo:padding="0.026cm" fo:border="0.25pt solid #87ceeb"/>
    </style:style>
    <style:style style:name="表格1.A81" style:family="table-cell">
      <style:table-cell-properties fo:padding="0.026cm" fo:border="0.25pt solid #87ceeb"/>
    </style:style>
    <style:style style:name="表格1.A84" style:family="table-cell">
      <style:table-cell-properties fo:padding="0.026cm" fo:border="0.25pt solid #87ceeb"/>
    </style:style>
    <style:style style:name="表格1.A87" style:family="table-cell">
      <style:table-cell-properties fo:padding="0.026cm" fo:border="0.25pt solid #87ceeb"/>
    </style:style>
    <style:style style:name="表格1.A90" style:family="table-cell">
      <style:table-cell-properties fo:padding="0.026cm" fo:border="0.25pt solid #87ceeb"/>
    </style:style>
    <style:style style:name="表格1.A93" style:family="table-cell">
      <style:table-cell-properties fo:padding="0.026cm" fo:border="0.25pt solid #87ceeb"/>
    </style:style>
    <style:style style:name="表格1.A96" style:family="table-cell">
      <style:table-cell-properties fo:padding="0.026cm" fo:border="0.25pt solid #87ceeb"/>
    </style:style>
    <style:style style:name="表格1.A99" style:family="table-cell">
      <style:table-cell-properties fo:padding="0.026cm" fo:border="0.25pt solid #87ceeb"/>
    </style:style>
    <style:style style:name="表格1.A102" style:family="table-cell">
      <style:table-cell-properties fo:padding="0.026cm" fo:border="0.25pt solid #87ceeb"/>
    </style:style>
    <style:style style:name="表格1.A105" style:family="table-cell">
      <style:table-cell-properties fo:padding="0.026cm" fo:border="0.25pt solid #87ceeb"/>
    </style:style>
    <style:style style:name="表格1.A108" style:family="table-cell">
      <style:table-cell-properties fo:padding="0.026cm" fo:border="0.25pt solid #87ceeb"/>
    </style:style>
    <style:style style:name="表格1.A111" style:family="table-cell">
      <style:table-cell-properties fo:padding="0.026cm" fo:border="0.25pt solid #87ceeb"/>
    </style:style>
    <style:style style:name="表格1.A114" style:family="table-cell">
      <style:table-cell-properties fo:padding="0.026cm" fo:border="0.25pt solid #87ceeb"/>
    </style:style>
    <style:style style:name="表格1.A117" style:family="table-cell">
      <style:table-cell-properties fo:padding="0.026cm" fo:border="0.25pt solid #87ceeb"/>
    </style:style>
    <style:style style:name="表格1.A120" style:family="table-cell">
      <style:table-cell-properties fo:padding="0.026cm" fo:border="0.25pt solid #87ceeb"/>
    </style:style>
    <style:style style:name="表格1.A123" style:family="table-cell">
      <style:table-cell-properties fo:padding="0.026cm" fo:border="0.25pt solid #87ceeb"/>
    </style:style>
    <style:style style:name="表格1.A126" style:family="table-cell">
      <style:table-cell-properties fo:padding="0.026cm" fo:border="0.25pt solid #87ceeb"/>
    </style:style>
    <style:style style:name="表格1.A129" style:family="table-cell">
      <style:table-cell-properties fo:padding="0.026cm" fo:border="0.25pt solid #87ceeb"/>
    </style:style>
    <style:style style:name="表格1.A132" style:family="table-cell">
      <style:table-cell-properties fo:padding="0.026cm" fo:border="0.25pt solid #87ceeb"/>
    </style:style>
    <style:style style:name="表格1.A135" style:family="table-cell">
      <style:table-cell-properties fo:padding="0.026cm" fo:border="0.25pt solid #87ceeb"/>
    </style:style>
    <style:style style:name="表格1.A138" style:family="table-cell">
      <style:table-cell-properties fo:padding="0.026cm" fo:border="0.25pt solid #87ceeb"/>
    </style:style>
    <style:style style:name="表格1.A141" style:family="table-cell">
      <style:table-cell-properties fo:padding="0.026cm" fo:border="0.25pt solid #87ceeb"/>
    </style:style>
    <style:style style:name="表格1.A144" style:family="table-cell">
      <style:table-cell-properties fo:padding="0.026cm" fo:border="0.25pt solid #87ceeb"/>
    </style:style>
    <style:style style:name="表格1.A147" style:family="table-cell">
      <style:table-cell-properties fo:padding="0.026cm" fo:border="0.25pt solid #87ceeb"/>
    </style:style>
    <style:style style:name="表格1.A150" style:family="table-cell">
      <style:table-cell-properties fo:padding="0.026cm" fo:border="0.25pt solid #87ceeb"/>
    </style:style>
    <style:style style:name="表格1.A153" style:family="table-cell">
      <style:table-cell-properties fo:padding="0.026cm" fo:border="0.25pt solid #87ceeb"/>
    </style:style>
    <style:style style:name="表格1.A156" style:family="table-cell">
      <style:table-cell-properties fo:padding="0.026cm" fo:border="0.25pt solid #87ceeb"/>
    </style:style>
    <style:style style:name="表格1.A159" style:family="table-cell">
      <style:table-cell-properties fo:padding="0.026cm" fo:border="0.25pt solid #87ceeb"/>
    </style:style>
    <style:style style:name="表格1.A162" style:family="table-cell">
      <style:table-cell-properties fo:padding="0.026cm" fo:border="0.25pt solid #87ceeb"/>
    </style:style>
    <style:style style:name="表格1.A165" style:family="table-cell">
      <style:table-cell-properties fo:padding="0.026cm" fo:border="0.25pt solid #87ceeb"/>
    </style:style>
    <style:style style:name="表格1.A168" style:family="table-cell">
      <style:table-cell-properties fo:padding="0.026cm" fo:border="0.25pt solid #87ceeb"/>
    </style:style>
    <style:style style:name="表格1.A171" style:family="table-cell">
      <style:table-cell-properties fo:padding="0.026cm" fo:border="0.25pt solid #87ceeb"/>
    </style:style>
    <style:style style:name="表格1.A174" style:family="table-cell">
      <style:table-cell-properties fo:padding="0.026cm" fo:border="0.25pt solid #87ceeb"/>
    </style:style>
    <style:style style:name="表格1.A177" style:family="table-cell">
      <style:table-cell-properties fo:padding="0.026cm" fo:border="0.25pt solid #87ceeb"/>
    </style:style>
    <style:style style:name="表格1.A180" style:family="table-cell">
      <style:table-cell-properties fo:padding="0.026cm" fo:border="0.25pt solid #87ceeb"/>
    </style:style>
    <style:style style:name="表格1.A183" style:family="table-cell">
      <style:table-cell-properties fo:padding="0.026cm" fo:border="0.25pt solid #87ceeb"/>
    </style:style>
    <style:style style:name="表格1.A186" style:family="table-cell">
      <style:table-cell-properties fo:padding="0.026cm" fo:border="0.25pt solid #87ceeb"/>
    </style:style>
    <style:style style:name="表格1.A189" style:family="table-cell">
      <style:table-cell-properties fo:padding="0.026cm" fo:border="0.25pt solid #87ceeb"/>
    </style:style>
    <style:style style:name="表格1.A192" style:family="table-cell">
      <style:table-cell-properties fo:padding="0.026cm" fo:border="0.25pt solid #87ceeb"/>
    </style:style>
    <style:style style:name="表格1.A195" style:family="table-cell">
      <style:table-cell-properties fo:padding="0.026cm" fo:border="0.25pt solid #87ceeb"/>
    </style:style>
    <style:style style:name="表格1.A198" style:family="table-cell">
      <style:table-cell-properties fo:padding="0.026cm" fo:border="0.25pt solid #87ceeb"/>
    </style:style>
    <style:style style:name="表格1.A201" style:family="table-cell">
      <style:table-cell-properties fo:padding="0.026cm" fo:border="0.25pt solid #87ceeb"/>
    </style:style>
    <style:style style:name="表格1.A204" style:family="table-cell">
      <style:table-cell-properties fo:padding="0.026cm" fo:border="0.25pt solid #87ceeb"/>
    </style:style>
    <style:style style:name="表格1.A207" style:family="table-cell">
      <style:table-cell-properties fo:padding="0.026cm" fo:border="0.25pt solid #87ceeb"/>
    </style:style>
    <style:style style:name="表格1.A210" style:family="table-cell">
      <style:table-cell-properties fo:padding="0.026cm" fo:border="0.25pt solid #87ceeb"/>
    </style:style>
    <style:style style:name="表格2" style:family="table">
      <style:table-properties style:rel-width="100%" fo:margin-left="-0.026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/>
    </style:style>
    <style:style style:name="表格3" style:family="table">
      <style:table-properties style:rel-width="100%" fo:margin-left="-0.039cm" fo:margin-top="0cm" fo:margin-bottom="0cm" table:align="left" style:writing-mode="lr-tb"/>
    </style:style>
    <style:style style:name="表格3.A" style:family="table-column">
      <style:table-column-properties style:rel-column-width="5465*"/>
    </style:style>
    <style:style style:name="表格3.B" style:family="table-column">
      <style:table-column-properties style:rel-column-width="5466*"/>
    </style:style>
    <style:style style:name="表格3.C" style:family="table-column">
      <style:table-column-properties style:rel-column-width="5459*"/>
    </style:style>
    <style:style style:name="表格3.G" style:family="table-column">
      <style:table-column-properties style:rel-column-width="5460*"/>
    </style:style>
    <style:style style:name="表格3.H" style:family="table-column">
      <style:table-column-properties style:rel-column-width="5461*"/>
    </style:style>
    <style:style style:name="表格3.K" style:family="table-column">
      <style:table-column-properties style:rel-column-width="5452*"/>
    </style:style>
    <style:style style:name="表格3.L" style:family="table-column">
      <style:table-column-properties style:rel-column-width="5470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106cm" fo:border="0.75pt solid #aaaaaa"/>
    </style:style>
    <style:style style:name="表格3.A13" style:family="table-cell">
      <style:table-cell-properties style:vertical-align="middle" fo:background-color="#ffffff" fo:padding="0.106cm" fo:border="0.75pt solid #aaaaaa">
        <style:background-image/>
      </style:table-cell-properties>
    </style:style>
    <style:style style:name="表格3.K13" style:family="table-cell">
      <style:table-cell-properties style:vertical-align="middle" fo:padding-left="0.039cm" fo:padding-right="0.026cm" fo:padding-top="0.026cm" fo:padding-bottom="0.026cm" fo:border-left="none" fo:border-right="none" fo:border-top="none" fo:border-bottom="0.75pt solid #aaaaaa"/>
    </style:style>
    <style:style style:name="表格3.L13" style:family="table-cell">
      <style:table-cell-properties style:vertical-align="middle" fo:padding-left="0.039cm" fo:padding-right="0.026cm" fo:padding-top="0.026cm" fo:padding-bottom="0.026cm" fo:border-left="none" fo:border-right="0.75pt solid #aaaaaa" fo:border-top="none" fo:border-bottom="0.75pt solid #aaaaa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a" style:font-name="新細明體" fo:font-size="12pt" style:letter-kerning="false" style:font-name-asian="新細明體1" style:font-size-asian="12pt" style:font-name-complex="新細明體1" style:font-size-complex="12pt"/>
    </style:style>
    <style:style style:name="P3" style:family="paragraph" style:parent-style-name="Standard">
      <style:paragraph-properties fo:orphans="2" fo:widows="2"/>
      <style:text-properties fo:color="#00000a" style:font-name="新細明體" fo:font-size="12pt" style:letter-kerning="false" style:font-name-asian="新細明體1" style:font-size-asian="12pt" style:font-name-complex="新細明體1" style:font-size-complex="12pt" text:display="none"/>
    </style:style>
    <style:style style:name="P4" style:family="paragraph" style:parent-style-name="Standard">
      <style:paragraph-properties fo:orphans="2" fo:widows="2"/>
      <style:text-properties fo:color="#00000a" style:font-name="Times New Roman" fo:font-size="10pt" style:letter-kerning="false" style:font-name-asian="Times New Roman1" style:font-size-asian="10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 style:master-page-name="Standard">
      <style:paragraph-properties fo:margin-left="0cm" fo:margin-right="0cm" fo:orphans="2" fo:widows="2" fo:text-indent="1.905cm" style:auto-text-indent="false" style:page-number="auto"/>
    </style:style>
    <style:style style:name="T1" style:family="text">
      <style:text-properties fo:color="#000000" style:font-name="微軟正黑體" fo:font-size="12pt" fo:font-weight="bold" style:letter-kerning="false" fo:background-color="#ffffff" loext:char-shading-value="0" style:font-name-asian="微軟正黑體1" style:font-size-asian="12pt" style:font-weight-asian="bold" style:font-name-complex="新細明體1" style:font-size-complex="12pt" style:font-weight-complex="bold"/>
    </style:style>
    <style:style style:name="T2" style:family="text">
      <style:text-properties fo:color="#000000" style:font-name="微軟正黑體" fo:font-size="11.5pt" fo:font-weight="bold" style:letter-kerning="false" fo:background-color="#ffffff" loext:char-shading-value="0" style:font-name-asian="微軟正黑體1" style:font-size-asian="11.5pt" style:font-weight-asian="bold" style:font-name-complex="新細明體1" style:font-size-complex="11.5pt" style:font-weight-complex="bold"/>
    </style:style>
    <style:style style:name="T3" style:family="text">
      <style:text-properties fo:color="#000000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4" style:family="text">
      <style:text-properties fo:color="#000000" style:font-name="新細明體" fo:font-size="13.5pt" style:letter-kerning="false" style:font-name-asian="新細明體1" style:font-size-asian="13.5pt" style:font-name-complex="新細明體1" style:font-size-complex="13.5pt"/>
    </style:style>
    <style:style style:name="T5" style:family="text">
      <style:text-properties fo:color="#000000" style:font-name="新細明體" fo:font-size="11.5pt" style:letter-kerning="false" style:font-name-asian="新細明體1" style:font-size-asian="11.5pt" style:font-name-complex="新細明體1" style:font-size-complex="11.5pt"/>
    </style:style>
    <style:style style:name="T6" style:family="text">
      <style:text-properties fo:color="#000000" style:font-name="新細明體" fo:font-size="11.5pt" fo:font-weight="bold" style:letter-kerning="false" style:font-name-asian="新細明體1" style:font-size-asian="11.5pt" style:font-weight-asian="bold" style:font-name-complex="新細明體1" style:font-size-complex="11.5pt" style:font-weight-complex="bold"/>
    </style:style>
    <style:style style:name="T7" style:family="text">
      <style:text-properties fo:color="#00000a" style:font-name="新細明體" fo:font-size="11.5pt" fo:font-weight="bold" style:letter-kerning="false" style:font-name-asian="新細明體1" style:font-size-asian="11.5pt" style:font-weight-asian="bold" style:font-name-complex="新細明體1" style:font-size-complex="11.5pt" style:font-weight-complex="bold"/>
    </style:style>
    <style:style style:name="T8" style:family="text">
      <style:text-properties fo:color="#00000a" style:font-name="新細明體" fo:font-size="12pt" style:letter-kerning="false" style:font-name-asian="新細明體1" style:font-size-asian="12pt" style:font-name-complex="新細明體1" style:font-size-complex="12pt"/>
    </style:style>
    <style:style style:name="T9" style:family="text">
      <style:text-properties fo:color="#00000a" style:font-name="新細明體" fo:font-size="12pt" fo:font-weight="bold" style:letter-kerning="false" style:font-name-asian="新細明體1" style:font-size-asian="12pt" style:font-weight-asian="bold" style:font-name-complex="新細明體1" style:font-size-complex="12pt" style:font-weight-complex="bold"/>
    </style:style>
    <style:style style:name="T10" style:family="text">
      <style:text-properties fo:color="#0033cc" style:font-name="新細明體" fo:font-size="11.5pt" fo:font-weight="bold" style:letter-kerning="false" style:font-name-asian="新細明體1" style:font-size-asian="11.5pt" style:font-weight-asian="bold" style:font-name-complex="新細明體1" style:font-size-complex="11.5pt" style:font-weight-complex="bold"/>
    </style:style>
    <style:style style:name="T11" style:family="text">
      <style:text-properties fo:color="#0033cc" style:font-name="新細明體" fo:font-size="11.5pt" style:letter-kerning="false" style:font-name-asian="新細明體1" style:font-size-asian="11.5pt" style:font-name-complex="新細明體1" style:font-size-complex="11.5pt"/>
    </style:style>
    <style:style style:name="T12" style:family="text">
      <style:text-properties fo:color="#0033cc" style:font-name="微軟正黑體" fo:font-size="11.5pt" style:letter-kerning="false" style:font-name-asian="微軟正黑體1" style:font-size-asian="11.5pt" style:font-name-complex="新細明體1" style:font-size-complex="11.5pt"/>
    </style:style>
    <style:style style:name="fr1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麥寮鄉公所清潔隊</text:span><text:span text:style-name="T7">招考</text:span><text:span text:style-name="T2">清潔隊員</text:span><text:span text:style-name="T7">廢棄物管理與環境衛生題庫70題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9">選擇題：</text:span></text:p>
          </table:table-cell>
        </table:table-row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"><text:span text:style-name="T3">01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不是容器類回收步驟之一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沖洗  (B) 清除內容物  (C) 焚燒  (D) 壓扁。</text:span></text:p>
                </table:table-cell>
                <table:covered-table-cell/>
              </table:table-row>
              <table:table-row table:style-name="表格1.1">
                <table:table-cell table:style-name="表格1.A3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02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哪一種行為會增加垃圾量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買包裝複雜的商品  (B) 外食自備餐具  (C) 自備購物袋  (D) 不使用塑膠袋。</text:span></text:p>
                </table:table-cell>
                <table:covered-table-cell/>
              </table:table-row>
              <table:table-row table:style-name="表格1.1">
                <table:table-cell table:style-name="表格1.A6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03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可回收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用過的浣腸劑  (B) 居家治療患者所使用過的針筒、針頭、棉球等廢棄物  (C) 包裝好的水銀體溫計  (D) 吸管</text:span></text:p>
                </table:table-cell>
                <table:covered-table-cell/>
              </table:table-row>
              <table:table-row table:style-name="表格1.1">
                <table:table-cell table:style-name="表格1.A9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04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手搖杯常見材質為塑膠容器、紙容器，其中紙容器以紙漿為原料，為阻絕氧氣、水及光線，會透過PE(聚乙烯)淋膜或鋁箔貼合等加工，再以模具壓製成型。因此紙容器跟紙張在回收場後端的處理流程完全不同，宜分開回收。以下哪些屬於上述所稱之紙容器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泡麵碗  (B) 紙餐盒  (C) 牛奶盒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12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05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利用廢棄物燃燒後所產生的熱，或廚餘產生的沼氣當做燃料，指的是下列哪種能源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核能  (B) 生質能  (C) 太陽能  (D) 熱能。</text:span></text:p>
                </table:table-cell>
                <table:covered-table-cell/>
              </table:table-row>
              <table:table-row table:style-name="表格1.1">
                <table:table-cell table:style-name="表格1.A15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06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路邊有占用道路的廢棄車輛，警察機關會先以書面通知車輛所有人(有牌照者)，逾期仍未清理或認領，將由環保機關公告，經公告幾個月無人認領，再由環保機關送交處理廠處理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1個月  (B) 2個月  (C) 3個月  (D) 4個月。</text:span></text:p>
                </table:table-cell>
                <table:covered-table-cell/>
              </table:table-row>
              <table:table-row table:style-name="表格1.1">
                <table:table-cell table:style-name="表格1.A18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07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draw:frame draw:style-name="fr1" draw:name="圖片 1" text:anchor-type="as-char" svg:width="12.647cm" svg:height="1.217cm" draw:z-index="0"><draw:image xlink:href="Pictures/10000201000001DE0000002E6FCF0DFD685ECF1C.png" xlink:type="simple" xlink:show="embed" xlink:actuate="onLoad"/><svg:desc>*</svg:desc></draw:frame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A  (B) B  (C) C  (D) D</text:span></text:p>
                </table:table-cell>
                <table:covered-table-cell/>
              </table:table-row>
              <table:table-row table:style-name="表格1.1">
                <table:table-cell table:style-name="表格1.A21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08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家戶配合環保局做廚餘回收，以下何者為非?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瀝除水份後，以容器盛裝再倒入垃圾車廚餘桶  (B) 以塑膠袋包裝，直接整袋投入垃圾車廚餘桶內  (C) 避免在家裡存放太久  (D) 勿將廚餘棄置於路邊，避免貓犬爭食造成髒亂。</text:span></text:p>
                </table:table-cell>
                <table:covered-table-cell/>
              </table:table-row>
              <table:table-row table:style-name="表格1.1">
                <table:table-cell table:style-name="表格1.A24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09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臺中市政府流浪犬的捕捉與處理由何單位負責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環保局  (B) 警察局  (C) 動保處  (D) 交通局。</text:span></text:p>
                </table:table-cell>
                <table:covered-table-cell/>
              </table:table-row>
              <table:table-row table:style-name="表格1.1">
                <table:table-cell table:style-name="表格1.A27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10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醫療機構所產生之感染性廢棄物，如經高壓、高溫滅菌後，可列為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一般廢棄物  (B) 一般事業廢棄物  (C) 有害事業廢棄物  (D) 有毒廢棄物。</text:span></text:p>
                </table:table-cell>
                <table:covered-table-cell/>
              </table:table-row>
              <table:table-row table:style-name="表格1.1">
                <table:table-cell table:style-name="表格1.A30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11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一般環境用藥是指濃度低使用簡便之藥品可直接在超市、便利商店、藥局、雜貨店等買到，以下哪一項屬於環境用藥?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殺蟲噴霧劑  (B) 蚊香、液體電蚊香  (C) 蟑螂螞蟻藥、老鼠餌劑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33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12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環保署為積極推動廢棄物減量政策，規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政府機關辦理內部會議、不得提供紙杯、一次用塑膠杯及包裝飲用水  (B) 個人自備水壺飲水  (C) 自備茶杯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36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13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依據廢棄物清理法第五條規定直轄市之執行機關為何單位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市政府  (B) 環保局  (C) 區公所  (D) 清潔隊。</text:span></text:p>
                </table:table-cell>
                <table:covered-table-cell/>
              </table:table-row>
              <table:table-row table:style-name="表格1.1">
                <table:table-cell table:style-name="表格1.A39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14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全民推環保如何落實廢棄物減量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產品儘量使用再生原料生產  (B) 販賣銷售者減少過度包裝  (C) 消費者購物時使用可重複使用的購物袋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42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15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環保署呼籲民眾多採購再生家具或二手物品，其功能為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節省支出  (B) 做公益  (C) 節能減碳做環保，讓您的「舊愛」變成有緣人的「新歡」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45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16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綠色飲食強調「吃當地、煮當季；吃多少、煮多少」可以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健康輕食  (B) 減少廢棄物  (C) 節能減碳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48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17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環保署規劃建置『二手物交換資訊整合平台』，提供民眾輕鬆搜尋到二手物交換資訊，其功能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延長物品的生命週期  (B) 從源頭減少廢棄物產生  (C) 達到資源循環零廢棄的目標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51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18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環保署希望消費者在選購中秋禮品時，能運用「一多三少」的綠色包裝原則選購禮品。所謂「一多三少」係指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產品份量多、包裝材料少、種類少、印刷少  (B) 包裝材料多、種類少、印刷少、產品份量少  (C) 包裝種類多、包裝材料少、印刷少、產品份量少  (D) 包裝印刷多、包裝材料少、種類少、產品份量少。</text:span></text:p>
                </table:table-cell>
                <table:covered-table-cell/>
              </table:table-row>
              <table:table-row table:style-name="表格1.1">
                <table:table-cell table:style-name="表格1.A54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19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民眾習慣於開車時隨手點一根香煙，抽完後將煙屁股自車內向外彈出，此行為已違反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廢棄物清理法  (B) 道路交通處罰條例  (C) 煙害防治法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57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20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民眾飼養貓、狗、鴿子時應注意環境衛生，若未依規定清理排泄物致污染環境屬違反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空氣污染防制法  (B) 水污染防治法  (C) 廢棄物清理法  (D) 以上皆非。</text:span></text:p>
                </table:table-cell>
                <table:covered-table-cell/>
              </table:table-row>
              <table:table-row table:style-name="表格1.1">
                <table:table-cell table:style-name="表格1.A60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21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醫療院所用過的針筒、針頭、棉球等感染性事業廢棄物屬於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一般事業廢棄物  (B) 有害事業廢棄物  (C) 一般廢棄物  (D) 資源回收物。</text:span></text:p>
                </table:table-cell>
                <table:covered-table-cell/>
              </table:table-row>
              <table:table-row table:style-name="表格1.1">
                <table:table-cell table:style-name="表格1.A63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22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為感染性事業廢棄物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醫療院所用完的點滴空瓶  (B) 動物醫院產生之寵物便溺  (C) 醫療院所接觸病患血液、體液、引流液等醫療廢棄物  (D) 以上皆非。</text:span></text:p>
                </table:table-cell>
                <table:covered-table-cell/>
              </table:table-row>
              <table:table-row table:style-name="表格1.1">
                <table:table-cell table:style-name="表格1.A66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23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就產品包裝的功能而言，以下何者屬於過度包裝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為了方便產品搬運與使用而增加包裝  (B) 為了增進產品功能與使用方法而增加包裝  (C) 為了顯示產品的精緻與奢華而增加包裝  (D) 有利於產品的儲存而增加包裝。</text:span></text:p>
                </table:table-cell>
                <table:covered-table-cell/>
              </table:table-row>
              <table:table-row table:style-name="表格1.1">
                <table:table-cell table:style-name="表格1.A69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24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家中不要的舊衣該如何處理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透過跳蚤市場，為舊衣找尋新主人  (B) 在資源回收日時，打包後交由清潔隊處理  (C) 清洗整理後，直接送給慈善團體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72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25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廢棄物管理措施，以下何者錯誤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廚餘可以製成有機肥料  (B) 少用塑膠製品  (C) 儘量自帶可清洗再用的飯盒  (D) 資源回收與垃圾減量無關。</text:span></text:p>
                </table:table-cell>
                <table:covered-table-cell/>
              </table:table-row>
              <table:table-row table:style-name="表格1.1">
                <table:table-cell table:style-name="表格1.A75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26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有環保觀念的消費者購物時應儘量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拒絕購買過度包裝之商品  (B) 拒絕使用處理上會造成困擾的包裝材料如保利龍、塑膠用品  (C) 自備購物袋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78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27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保麗龍具防水、保溫及使用方便功能，為何不適普遍推廣使用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因其不易被為生物分解，不會腐化而永存於大自然中，會造成嚴重的環境污染  (B) 焚化時會釋放毒氣  (C) 不適合盛裝熱食，否則釋放有毒物質，累積人體，損害健康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81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28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哪些單位產生的廢棄物屬於事業廢棄物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清潔隊  (B) 工廠  (C) 學校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84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29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垃圾問題最理想的解決辦法是以：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掩埋方式  (B) 焚化爐焚燒方式  (C) 垃圾源頭減量方式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87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30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張貼或噴漆廣告之污染物，主管機關為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環保局  (B) 衛生局  (C) 建設局  (D) 都發局。</text:span></text:p>
                </table:table-cell>
                <table:covered-table-cell/>
              </table:table-row>
              <table:table-row table:style-name="表格1.1">
                <table:table-cell table:style-name="表格1.A90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31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因特殊用途，使用道路或公共用地者其環境維護由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鄉鎮公所  (B) 縣政府  (C) 清潔隊  (D) 使用人清除。</text:span></text:p>
                </table:table-cell>
                <table:covered-table-cell/>
              </table:table-row>
              <table:table-row table:style-name="表格1.1">
                <table:table-cell table:style-name="表格1.A93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32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有牌廢棄車輛之拖吊是向哪一單位報案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警察局  (B) 建設局  (C) 都發局  (D) 環保局。</text:span></text:p>
                </table:table-cell>
                <table:covered-table-cell/>
              </table:table-row>
              <table:table-row table:style-name="表格1.1">
                <table:table-cell table:style-name="表格1.A96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33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臺灣地區目前垃圾之處理方式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以焚化為主、堆肥為輔  (B) 以掩埋為主、以堆肥為輔  (C) 以焚化為主、掩埋為輔  (D) 以海洋為主、堆肥為輔。</text:span></text:p>
                </table:table-cell>
                <table:covered-table-cell/>
              </table:table-row>
              <table:table-row table:style-name="表格1.1">
                <table:table-cell table:style-name="表格1.A99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34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含農藥、多氯聯苯、戴奧辛之廢棄物應以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壓縮法  (B) 固化法  (C) 熱處理法  (D) 破碎法 處理。</text:span></text:p>
                </table:table-cell>
                <table:covered-table-cell/>
              </table:table-row>
              <table:table-row table:style-name="表格1.1">
                <table:table-cell table:style-name="表格1.A102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35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餐廳內環境髒亂，不符合衛生條件，可請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警察局  (B) 環保局  (C) 衛生局  (D) 以上皆可 派員前往稽查。</text:span></text:p>
                </table:table-cell>
                <table:covered-table-cell/>
              </table:table-row>
              <table:table-row table:style-name="表格1.1">
                <table:table-cell table:style-name="表格1.A105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36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安定型掩埋場是處理何種垃圾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一般垃圾  (B) 巨大垃圾  (C) 玻璃屑、陶瓷屑、廢磚瓦、天然石材廢料  (D) 廚餘。</text:span></text:p>
                </table:table-cell>
                <table:covered-table-cell/>
              </table:table-row>
              <table:table-row table:style-name="表格1.1">
                <table:table-cell table:style-name="表格1.A108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37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目前我國垃圾處理方式以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焚化  (B) 衛生掩埋  (C) 堆肥  (D) 固化 的量最多。</text:span></text:p>
                </table:table-cell>
                <table:covered-table-cell/>
              </table:table-row>
              <table:table-row table:style-name="表格1.1">
                <table:table-cell table:style-name="表格1.A111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38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廚餘回收後之用途為經高溫蒸煮後作為養豬飼料或以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填地  (B) 堆肥  (C) 燃燒  (D) 以上皆非 進行再利用。</text:span></text:p>
                </table:table-cell>
                <table:covered-table-cell/>
              </table:table-row>
              <table:table-row table:style-name="表格1.1">
                <table:table-cell table:style-name="表格1.A114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39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非屬免洗餐具限制使用對象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私立學校之福利社、合作社、餐廳或其他餐飲業務之私立學校或民間業者。  (B) 百貨公司業及購物中心內從事販賣或餐飲業務之業者  (C) 公、民有市場、夜市內之餐飲性攤商（舖、販）  (D) 量販店業內從事販賣或餐飲業務之業者。</text:span></text:p>
                </table:table-cell>
                <table:covered-table-cell/>
              </table:table-row>
              <table:table-row table:style-name="表格1.1">
                <table:table-cell table:style-name="表格1.A117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40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不得進入一般廢棄物焚化廠進行焚化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有害事業廢棄物  (B) 不可燃廢棄物  (C) 不適燃廢棄物（例如氯化烴類廢棄物）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120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41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不得進入公有垃圾衛生掩埋場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適燃性廢棄物  (B) 資源垃圾  (C) 有害廢棄物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123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42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不屬家戶產生廚餘之再利用用途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有機質肥料之原料  (B) 動物飼料  (C) 土壤改良之原料  (D) 食品添加物。</text:span></text:p>
                </table:table-cell>
                <table:covered-table-cell/>
              </table:table-row>
              <table:table-row table:style-name="表格1.1">
                <table:table-cell table:style-name="表格1.A126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43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垃圾減量3 原則，分別為源頭減量（Reduce）、再使用（Reuse）以及物料回收(Recycle)，主要在於推動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回收再生使用  (B) 維修  (C) 拒用  (D) 國土利用。</text:span></text:p>
                </table:table-cell>
                <table:covered-table-cell/>
              </table:table-row>
              <table:table-row table:style-name="表格1.1">
                <table:table-cell table:style-name="表格1.A129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44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我國「資源回收再利用法」宣示為達成資源永續利用，在可行之技術及經濟之基礎下，對於物質之使用，應優先考量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減少產生廢棄物  (B) 物質再使用  (C) 物質再生利用  (D) 能源回收及妥善處理。</text:span></text:p>
                </table:table-cell>
                <table:covered-table-cell/>
              </table:table-row>
              <table:table-row table:style-name="表格1.1">
                <table:table-cell table:style-name="表格1.A132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45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「零廢棄」的意涵是，將資源有效循環利用，逐步達成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廢棄物不清運  (B) 廢棄物不焚化  (C) 廢棄物不處理  (D) 廢棄物全回收 的境界。</text:span></text:p>
                </table:table-cell>
                <table:covered-table-cell/>
              </table:table-row>
              <table:table-row table:style-name="表格1.1">
                <table:table-cell table:style-name="表格1.A135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46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我國現行「廢棄物清理法」係將廢棄物分成「事業廢棄物」及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資源廢棄物  (B) 一般廢棄物  (C) 營建廢棄物  (D) 以上皆非。</text:span></text:p>
                </table:table-cell>
                <table:covered-table-cell/>
              </table:table-row>
              <table:table-row table:style-name="表格1.1">
                <table:table-cell table:style-name="表格1.A138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47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產生的廢棄物是為事業廢棄物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百貨公司  (B) 餐館業  (C) 超級市場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141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48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依廢棄物清理法之規定，下列何者可處一年以上五年以下有期徒刑，得併科新臺幣三百萬元以下罰金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任意棄置有害事業廢棄物  (B) 拋置熱灰燼或爆炸性物品於廢棄物貯存設備  (C) 自廢棄物貯存設備中搜揀經廢棄之物  (D) 以上皆非。</text:span></text:p>
                </table:table-cell>
                <table:covered-table-cell/>
              </table:table-row>
              <table:table-row table:style-name="表格1.1">
                <table:table-cell table:style-name="表格1.A144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49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非為一般廢棄物最終處置之行為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衛生掩埋  (B) 就地焚燒  (C) 海洋棄置  (D) 封閉掩埋。</text:span></text:p>
                </table:table-cell>
                <table:covered-table-cell/>
              </table:table-row>
              <table:table-row table:style-name="表格1.1">
                <table:table-cell table:style-name="表格1.A147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50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利用高溫燃燒，將一般廢棄物轉變為安定之氣體或物質之處理方法稱為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熱解法  (B) 焚化法  (C) 熔融法  (D) 鎔鍊法。</text:span></text:p>
                </table:table-cell>
                <table:covered-table-cell/>
              </table:table-row>
              <table:table-row table:style-name="表格1.1">
                <table:table-cell table:style-name="表格1.A150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51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將一般廢棄物掩埋於以不透水材質或低滲水性土壤所構築，並設有滲出水、廢氣收集及處理設施及地下水監測裝置之處理方法稱為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安定掩埋法  (B) 陶瓷掩埋法  (C) 衛生掩埋法  (D) 以上皆非。</text:span></text:p>
                </table:table-cell>
                <table:covered-table-cell/>
              </table:table-row>
              <table:table-row table:style-name="表格1.1">
                <table:table-cell table:style-name="表格1.A153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52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飛灰因含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戴奧辛  (B) 重金屬鉛  (C) 重金屬鎘  (D) 以上皆是，故須採穩定化法、熔融法等方法處理。</text:span></text:p>
                </table:table-cell>
                <table:covered-table-cell/>
              </table:table-row>
              <table:table-row table:style-name="表格1.1">
                <table:table-cell table:style-name="表格1.A156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53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我國為逐步達成垃圾零廢棄之目標，提倡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綠色生產、綠色消費  (B) 源頭減量、資源回收  (C) 再使用及再生利用  (D) 以上皆是，將資源有效循環利用。</text:span></text:p>
                </table:table-cell>
                <table:covered-table-cell/>
              </table:table-row>
              <table:table-row table:style-name="表格1.1">
                <table:table-cell table:style-name="表格1.A159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54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世界潮流，目前廢棄物管理已從原來之廢棄物妥善處理，走向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廢棄物源頭減量  (B) 廢棄物循環利用  (C) 廢棄物再生利用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162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55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為環保署推動之廢棄物源頭管理工作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購物塑膠袋及塑膠類免洗餐具限制使用  (B) 限制產品過度包裝  (C) 公部門及學校禁用各類材質免洗餐具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165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56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我國垃圾處理70年代係以掩埋為主；80年代改以「焚化為主、掩埋為輔」，目前則以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全焚化  (B) 全掩埋  (C) 堆肥為主、焚化為輔  (D) 源頭減量、資源回收 為優先考量。</text:span></text:p>
                </table:table-cell>
                <table:covered-table-cell/>
              </table:table-row>
              <table:table-row table:style-name="表格1.1">
                <table:table-cell table:style-name="表格1.A168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57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我國自97年7 月1日起，禁止輸入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接觸式電子式體溫計  (B) 紅外線耳溫槍  (C) 紅外線額溫槍  (D) 水銀體溫計。</text:span></text:p>
                </table:table-cell>
                <table:covered-table-cell/>
              </table:table-row>
              <table:table-row table:style-name="表格1.1">
                <table:table-cell table:style-name="表格1.A171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58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為限制產品過度包裝之對象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糕餅禮盒及酒禮盒  (B) 化粧品禮盒及加工食品禮盒  (C) 電腦程式著作光碟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174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59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我國垃圾中含水分約為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80%  (B) 70%  (C) 50%  (D) 20％，但仍適合焚化處理。</text:span></text:p>
                </table:table-cell>
                <table:covered-table-cell/>
              </table:table-row>
              <table:table-row table:style-name="表格1.1">
                <table:table-cell table:style-name="表格1.A177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60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3R 為垃圾減量之三項原則，其中Recycle 是何意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減少丟棄之垃圾量  (B) 重複使用容器或產品  (C) 回收再生產品  (D) 重複及回收再使用。</text:span></text:p>
                </table:table-cell>
                <table:covered-table-cell/>
              </table:table-row>
              <table:table-row table:style-name="表格1.1">
                <table:table-cell table:style-name="表格1.A180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61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有關資源回收之措施，下列何者敘述錯誤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廚餘可以製成有機肥料  (B) 儘量使用紙類用品，少用塑膠製品  (C) 儘量自帶可清洗再用的飯盒  (D) 資源回收與垃圾減量無關。</text:span></text:p>
                </table:table-cell>
                <table:covered-table-cell/>
              </table:table-row>
              <table:table-row table:style-name="表格1.1">
                <table:table-cell table:style-name="表格1.A183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62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回收標誌中4個逆向箭頭，代表意義為何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沒有特殊含意  (B) 代表社區民眾、地方政府清潔隊、回收商及回收基金四者共同參與資源回收工作  (C) 代表回收、再利用、垃圾減量及珍惜地球資源等四體合一且生生不息的概念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186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63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何者非屬資源回收分類項目中「廢紙類」的回收物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報紙  (B) 雜誌  (C) 用過的衛生紙  (D) 紙袋。</text:span></text:p>
                </table:table-cell>
                <table:covered-table-cell/>
              </table:table-row>
              <table:table-row table:style-name="表格1.1">
                <table:table-cell table:style-name="表格1.A189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64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資源回收「舊衣類」，係指回收下列何者物品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乾淨舊衣物  (B) 鞋襪  (C) 地毯  (D) 枕頭。</text:span></text:p>
                </table:table-cell>
                <table:covered-table-cell/>
              </table:table-row>
              <table:table-row table:style-name="表格1.1">
                <table:table-cell table:style-name="表格1.A192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65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實施家戶廚餘回收的好處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與一般垃圾分離收集清運，可減少垃圾發臭、招引蒼蠅等病媒  (B) 提高利用價值，養豬或堆肥  (C) 減少垃圾量，減輕焚化廠、掩埋場之負擔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195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66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請問以下哪類物品需分類並進行回收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廢乾電池  (B) 廢日光燈  (C) 廢光碟片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198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67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何項容器與物品上可以黏貼或印製環保署的資源回收標誌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環保署公告應回收項目  (B) 環保署公告應回收項目，且有繳交回收清除處理費之公告責任業者所製造的物品  (C) 技術上可以回收再利用的物品  (D) 所有物品。</text:span></text:p>
                </table:table-cell>
                <table:covered-table-cell/>
              </table:table-row>
              <table:table-row table:style-name="表格1.1">
                <table:table-cell table:style-name="表格1.A201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68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以下哪類垃圾屬於資源垃圾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鋁箔包、廢紙容器、紙製免洗餐具、鋁罐、鐵罐、玻璃瓶、塑膠瓶  (B) 電腦、印表機、電源器  (C) 電視機、電冰箱、洗衣機、冷氣機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204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69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下列哪些物品或其包裝、容器為公告應回收之物質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容易清除處理、含長期不易腐化之成分、含有害物質之成分、具回收再利用之價值  (B) 不易清除處理、含長期可易腐化之成分、含有毒物質之成分、具回收再利用之價值  (C) 不易清除處理、含長期不易腐化之成分、含有害物質之成分、具回收再利用之價值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207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office:value-type="string">
                  <text:p text:style-name="P1"><text:span text:style-name="T3">70、</text:span></text:p>
                </table:table-cell>
                <table:table-cell table:style-name="表格1.A1" office:value-type="string">
                  <text:p text:style-name="P1"><text:span text:style-name="T5">（ ）</text:span></text:p>
                </table:table-cell>
                <table:table-cell table:style-name="表格1.A1" office:value-type="string">
                  <text:p text:style-name="P1"><text:span text:style-name="T6">市民響應市政府「全民做環保」，回收之飲食空瓶、空罐，如未加密蓋，反而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"><text:span text:style-name="T4"> </text:span></text:p>
                </table:table-cell>
                <table:table-cell table:style-name="表格1.A1" table:number-columns-spanned="2" office:value-type="string">
                  <text:p text:style-name="P1"><text:span text:style-name="T5"> (A) 下雨積水孳生登革熱病媒蚊  (B) 誘來蒼蠅、蟑螂擾人  (C) 臭氣衝天  (D) 以上皆是。</text:span></text:p>
                </table:table-cell>
                <table:covered-table-cell/>
              </table:table-row>
              <table:table-row table:style-name="表格1.1">
                <table:table-cell table:style-name="表格1.A210" table:number-columns-spanned="3" office:value-type="string">
                  <text:p text:style-name="P1"><text:span text:style-name="T4"> </text:span></text:p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column table:style-name="表格3.H" table:number-columns-repeated="3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"><text:span text:style-name="T10">選擇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"><text:span text:style-name="T11">1</text:span></text:p>
          </table:table-cell>
          <table:table-cell table:style-name="表格3.A1" office:value-type="string">
            <text:p text:style-name="P5"><text:span text:style-name="T11">2</text:span></text:p>
          </table:table-cell>
          <table:table-cell table:style-name="表格3.A1" office:value-type="string">
            <text:p text:style-name="P5"><text:span text:style-name="T11">3</text:span></text:p>
          </table:table-cell>
          <table:table-cell table:style-name="表格3.A1" office:value-type="string">
            <text:p text:style-name="P5"><text:span text:style-name="T11">4</text:span></text:p>
          </table:table-cell>
          <table:table-cell table:style-name="表格3.A1" office:value-type="string">
            <text:p text:style-name="P5"><text:span text:style-name="T11">5</text:span></text:p>
          </table:table-cell>
          <table:table-cell table:style-name="表格3.A1" office:value-type="string">
            <text:p text:style-name="P5"><text:span text:style-name="T11">6</text:span></text:p>
          </table:table-cell>
          <table:table-cell table:style-name="表格3.A1" office:value-type="string">
            <text:p text:style-name="P5"><text:span text:style-name="T11">7</text:span></text:p>
          </table:table-cell>
          <table:table-cell table:style-name="表格3.A1" office:value-type="string">
            <text:p text:style-name="P5"><text:span text:style-name="T11">8</text:span></text:p>
          </table:table-cell>
          <table:table-cell table:style-name="表格3.A1" office:value-type="string">
            <text:p text:style-name="P5"><text:span text:style-name="T11">9</text:span></text:p>
          </table:table-cell>
          <table:table-cell table:style-name="表格3.A1" office:value-type="string">
            <text:p text:style-name="P5"><text:span text:style-name="T11">10</text:span></text:p>
          </table:table-cell>
          <table:table-cell table:style-name="表格3.A1" office:value-type="string">
            <text:p text:style-name="P5"><text:span text:style-name="T11">11</text:span></text:p>
          </table:table-cell>
          <table:table-cell table:style-name="表格3.A1" office:value-type="string">
            <text:p text:style-name="P5"><text:span text:style-name="T11">12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A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B</text:span></text:p>
          </table:table-cell>
          <table:table-cell table:style-name="表格3.A1" office:value-type="string">
            <text:p text:style-name="P5"><text:span text:style-name="T11">A</text:span></text:p>
          </table:table-cell>
          <table:table-cell table:style-name="表格3.A1" office:value-type="string">
            <text:p text:style-name="P5"><text:span text:style-name="T11">A</text:span></text:p>
          </table:table-cell>
          <table:table-cell table:style-name="表格3.A1" office:value-type="string">
            <text:p text:style-name="P5"><text:span text:style-name="T11">B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B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13</text:span></text:p>
          </table:table-cell>
          <table:table-cell table:style-name="表格3.A1" office:value-type="string">
            <text:p text:style-name="P5"><text:span text:style-name="T11">14</text:span></text:p>
          </table:table-cell>
          <table:table-cell table:style-name="表格3.A1" office:value-type="string">
            <text:p text:style-name="P5"><text:span text:style-name="T11">15</text:span></text:p>
          </table:table-cell>
          <table:table-cell table:style-name="表格3.A1" office:value-type="string">
            <text:p text:style-name="P5"><text:span text:style-name="T11">16</text:span></text:p>
          </table:table-cell>
          <table:table-cell table:style-name="表格3.A1" office:value-type="string">
            <text:p text:style-name="P5"><text:span text:style-name="T11">17</text:span></text:p>
          </table:table-cell>
          <table:table-cell table:style-name="表格3.A1" office:value-type="string">
            <text:p text:style-name="P5"><text:span text:style-name="T11">18</text:span></text:p>
          </table:table-cell>
          <table:table-cell table:style-name="表格3.A1" office:value-type="string">
            <text:p text:style-name="P5"><text:span text:style-name="T11">19</text:span></text:p>
          </table:table-cell>
          <table:table-cell table:style-name="表格3.A1" office:value-type="string">
            <text:p text:style-name="P5"><text:span text:style-name="T11">20</text:span></text:p>
          </table:table-cell>
          <table:table-cell table:style-name="表格3.A1" office:value-type="string">
            <text:p text:style-name="P5"><text:span text:style-name="T11">21</text:span></text:p>
          </table:table-cell>
          <table:table-cell table:style-name="表格3.A1" office:value-type="string">
            <text:p text:style-name="P5"><text:span text:style-name="T11">22</text:span></text:p>
          </table:table-cell>
          <table:table-cell table:style-name="表格3.A1" office:value-type="string">
            <text:p text:style-name="P5"><text:span text:style-name="T11">23</text:span></text:p>
          </table:table-cell>
          <table:table-cell table:style-name="表格3.A1" office:value-type="string">
            <text:p text:style-name="P5"><text:span text:style-name="T11">24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B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A</text:span></text:p>
          </table:table-cell>
          <table:table-cell table:style-name="表格3.A1" office:value-type="string">
            <text:p text:style-name="P5"><text:span text:style-name="T11">A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B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D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25</text:span></text:p>
          </table:table-cell>
          <table:table-cell table:style-name="表格3.A1" office:value-type="string">
            <text:p text:style-name="P5"><text:span text:style-name="T11">26</text:span></text:p>
          </table:table-cell>
          <table:table-cell table:style-name="表格3.A1" office:value-type="string">
            <text:p text:style-name="P5"><text:span text:style-name="T11">27</text:span></text:p>
          </table:table-cell>
          <table:table-cell table:style-name="表格3.A1" office:value-type="string">
            <text:p text:style-name="P5"><text:span text:style-name="T11">28</text:span></text:p>
          </table:table-cell>
          <table:table-cell table:style-name="表格3.A1" office:value-type="string">
            <text:p text:style-name="P5"><text:span text:style-name="T11">29</text:span></text:p>
          </table:table-cell>
          <table:table-cell table:style-name="表格3.A1" office:value-type="string">
            <text:p text:style-name="P5"><text:span text:style-name="T11">30</text:span></text:p>
          </table:table-cell>
          <table:table-cell table:style-name="表格3.A1" office:value-type="string">
            <text:p text:style-name="P5"><text:span text:style-name="T11">31</text:span></text:p>
          </table:table-cell>
          <table:table-cell table:style-name="表格3.A1" office:value-type="string">
            <text:p text:style-name="P5"><text:span text:style-name="T11">32</text:span></text:p>
          </table:table-cell>
          <table:table-cell table:style-name="表格3.A1" office:value-type="string">
            <text:p text:style-name="P5"><text:span text:style-name="T11">33</text:span></text:p>
          </table:table-cell>
          <table:table-cell table:style-name="表格3.A1" office:value-type="string">
            <text:p text:style-name="P5"><text:span text:style-name="T11">34</text:span></text:p>
          </table:table-cell>
          <table:table-cell table:style-name="表格3.A1" office:value-type="string">
            <text:p text:style-name="P5"><text:span text:style-name="T11">35</text:span></text:p>
          </table:table-cell>
          <table:table-cell table:style-name="表格3.A1" office:value-type="string">
            <text:p text:style-name="P5"><text:span text:style-name="T11">36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B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A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A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C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37</text:span></text:p>
          </table:table-cell>
          <table:table-cell table:style-name="表格3.A1" office:value-type="string">
            <text:p text:style-name="P5"><text:span text:style-name="T11">38</text:span></text:p>
          </table:table-cell>
          <table:table-cell table:style-name="表格3.A1" office:value-type="string">
            <text:p text:style-name="P5"><text:span text:style-name="T11">39</text:span></text:p>
          </table:table-cell>
          <table:table-cell table:style-name="表格3.A1" office:value-type="string">
            <text:p text:style-name="P5"><text:span text:style-name="T11">40</text:span></text:p>
          </table:table-cell>
          <table:table-cell table:style-name="表格3.A1" office:value-type="string">
            <text:p text:style-name="P5"><text:span text:style-name="T11">41</text:span></text:p>
          </table:table-cell>
          <table:table-cell table:style-name="表格3.A1" office:value-type="string">
            <text:p text:style-name="P5"><text:span text:style-name="T11">42</text:span></text:p>
          </table:table-cell>
          <table:table-cell table:style-name="表格3.A1" office:value-type="string">
            <text:p text:style-name="P5"><text:span text:style-name="T11">43</text:span></text:p>
          </table:table-cell>
          <table:table-cell table:style-name="表格3.A1" office:value-type="string">
            <text:p text:style-name="P5"><text:span text:style-name="T11">44</text:span></text:p>
          </table:table-cell>
          <table:table-cell table:style-name="表格3.A1" office:value-type="string">
            <text:p text:style-name="P5"><text:span text:style-name="T11">45</text:span></text:p>
          </table:table-cell>
          <table:table-cell table:style-name="表格3.A1" office:value-type="string">
            <text:p text:style-name="P5"><text:span text:style-name="T11">46</text:span></text:p>
          </table:table-cell>
          <table:table-cell table:style-name="表格3.A1" office:value-type="string">
            <text:p text:style-name="P5"><text:span text:style-name="T11">47</text:span></text:p>
          </table:table-cell>
          <table:table-cell table:style-name="表格3.A1" office:value-type="string">
            <text:p text:style-name="P5"><text:span text:style-name="T11">48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A</text:span></text:p>
          </table:table-cell>
          <table:table-cell table:style-name="表格3.A1" office:value-type="string">
            <text:p text:style-name="P5"><text:span text:style-name="T11">B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A</text:span></text:p>
          </table:table-cell>
          <table:table-cell table:style-name="表格3.A1" office:value-type="string">
            <text:p text:style-name="P5"><text:span text:style-name="T11">A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B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A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49</text:span></text:p>
          </table:table-cell>
          <table:table-cell table:style-name="表格3.A1" office:value-type="string">
            <text:p text:style-name="P5"><text:span text:style-name="T11">50</text:span></text:p>
          </table:table-cell>
          <table:table-cell table:style-name="表格3.A1" office:value-type="string">
            <text:p text:style-name="P5"><text:span text:style-name="T11">51</text:span></text:p>
          </table:table-cell>
          <table:table-cell table:style-name="表格3.A1" office:value-type="string">
            <text:p text:style-name="P5"><text:span text:style-name="T11">52</text:span></text:p>
          </table:table-cell>
          <table:table-cell table:style-name="表格3.A1" office:value-type="string">
            <text:p text:style-name="P5"><text:span text:style-name="T11">53</text:span></text:p>
          </table:table-cell>
          <table:table-cell table:style-name="表格3.A1" office:value-type="string">
            <text:p text:style-name="P5"><text:span text:style-name="T11">54</text:span></text:p>
          </table:table-cell>
          <table:table-cell table:style-name="表格3.A1" office:value-type="string">
            <text:p text:style-name="P5"><text:span text:style-name="T11">55</text:span></text:p>
          </table:table-cell>
          <table:table-cell table:style-name="表格3.A1" office:value-type="string">
            <text:p text:style-name="P5"><text:span text:style-name="T11">56</text:span></text:p>
          </table:table-cell>
          <table:table-cell table:style-name="表格3.A1" office:value-type="string">
            <text:p text:style-name="P5"><text:span text:style-name="T11">57</text:span></text:p>
          </table:table-cell>
          <table:table-cell table:style-name="表格3.A1" office:value-type="string">
            <text:p text:style-name="P5"><text:span text:style-name="T11">58</text:span></text:p>
          </table:table-cell>
          <table:table-cell table:style-name="表格3.A1" office:value-type="string">
            <text:p text:style-name="P5"><text:span text:style-name="T11">59</text:span></text:p>
          </table:table-cell>
          <table:table-cell table:style-name="表格3.A1" office:value-type="string">
            <text:p text:style-name="P5"><text:span text:style-name="T11">60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B</text:span></text:p>
          </table:table-cell>
          <table:table-cell table:style-name="表格3.A1" office:value-type="string">
            <text:p text:style-name="P5"><text:span text:style-name="T11">B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D</text:span></text:p>
          </table:table-cell>
          <table:table-cell table:style-name="表格3.A1" office:value-type="string">
            <text:p text:style-name="P5"><text:span text:style-name="T11">C</text:span></text:p>
          </table:table-cell>
          <table:table-cell table:style-name="表格3.A1" office:value-type="string">
            <text:p text:style-name="P5"><text:span text:style-name="T11">C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1">61</text:span></text:p>
          </table:table-cell>
          <table:table-cell table:style-name="表格3.A1" office:value-type="string">
            <text:p text:style-name="P5"><text:span text:style-name="T11">62</text:span></text:p>
          </table:table-cell>
          <table:table-cell table:style-name="表格3.A1" office:value-type="string">
            <text:p text:style-name="P5"><text:span text:style-name="T11">63</text:span></text:p>
          </table:table-cell>
          <table:table-cell table:style-name="表格3.A1" office:value-type="string">
            <text:p text:style-name="P5"><text:span text:style-name="T11">64</text:span></text:p>
          </table:table-cell>
          <table:table-cell table:style-name="表格3.A1" office:value-type="string">
            <text:p text:style-name="P5"><text:span text:style-name="T11">65</text:span></text:p>
          </table:table-cell>
          <table:table-cell table:style-name="表格3.A1" office:value-type="string">
            <text:p text:style-name="P5"><text:span text:style-name="T11">66</text:span></text:p>
          </table:table-cell>
          <table:table-cell table:style-name="表格3.A1" office:value-type="string">
            <text:p text:style-name="P5"><text:span text:style-name="T11">67</text:span></text:p>
          </table:table-cell>
          <table:table-cell table:style-name="表格3.A1" office:value-type="string">
            <text:p text:style-name="P5"><text:span text:style-name="T11">68</text:span></text:p>
          </table:table-cell>
          <table:table-cell table:style-name="表格3.A1" office:value-type="string">
            <text:p text:style-name="P5"><text:span text:style-name="T11">69</text:span></text:p>
          </table:table-cell>
          <table:table-cell table:style-name="表格3.A1" office:value-type="string">
            <text:p text:style-name="P5"><text:span text:style-name="T11">70</text:span></text:p>
          </table:table-cell>
          <table:table-cell table:style-name="表格3.A1" office:value-type="string">
            <text:p text:style-name="P5"><text:span text:style-name="T11"> </text:span></text:p>
          </table:table-cell>
          <table:table-cell table:style-name="表格3.A1" office:value-type="string">
            <text:p text:style-name="P5"><text:span text:style-name="T11"> </text:span></text:p>
          </table:table-cell>
        </table:table-row>
        <table:table-row table:style-name="表格3.1">
          <table:table-cell table:style-name="表格3.A13" office:value-type="string">
            <text:p text:style-name="P5"><text:span text:style-name="T12">D</text:span></text:p>
          </table:table-cell>
          <table:table-cell table:style-name="表格3.A13" office:value-type="string">
            <text:p text:style-name="P5"><text:span text:style-name="T12">B</text:span></text:p>
          </table:table-cell>
          <table:table-cell table:style-name="表格3.A13" office:value-type="string">
            <text:p text:style-name="P5"><text:span text:style-name="T12">C</text:span></text:p>
          </table:table-cell>
          <table:table-cell table:style-name="表格3.A13" office:value-type="string">
            <text:p text:style-name="P5"><text:span text:style-name="T12">A</text:span></text:p>
          </table:table-cell>
          <table:table-cell table:style-name="表格3.A13" office:value-type="string">
            <text:p text:style-name="P5"><text:span text:style-name="T12">D</text:span></text:p>
          </table:table-cell>
          <table:table-cell table:style-name="表格3.A13" office:value-type="string">
            <text:p text:style-name="P5"><text:span text:style-name="T12">D</text:span></text:p>
          </table:table-cell>
          <table:table-cell table:style-name="表格3.A13" office:value-type="string">
            <text:p text:style-name="P5"><text:span text:style-name="T12">B</text:span></text:p>
          </table:table-cell>
          <table:table-cell table:style-name="表格3.A13" office:value-type="string">
            <text:p text:style-name="P5"><text:span text:style-name="T12">D</text:span></text:p>
          </table:table-cell>
          <table:table-cell table:style-name="表格3.A13" office:value-type="string">
            <text:p text:style-name="P5"><text:span text:style-name="T12">C</text:span></text:p>
          </table:table-cell>
          <table:table-cell table:style-name="表格3.A13" office:value-type="string">
            <text:p text:style-name="P5"><text:span text:style-name="T12">D</text:span><text:span text:style-name="T8"><text:line-break/></text:span></text:p>
          </table:table-cell>
          <table:table-cell table:style-name="表格3.K13" office:value-type="string">
            <text:p text:style-name="P4"/>
          </table:table-cell>
          <table:table-cell table:style-name="表格3.L1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user</meta:initial-creator>
    <dc:creator>gkuser</dc:creator>
    <meta:editing-cycles>3</meta:editing-cycles>
    <meta:creation-date>2018-04-25T02:59:00</meta:creation-date>
    <dc:date>2018-05-03T07:05:00</dc:date>
    <meta:editing-duration>PT2M</meta:editing-duration>
    <meta:generator>LibreOffice/5.3.7.2$Windows_X86_64 LibreOffice_project/6b8ed514a9f8b44d37a1b96673cbbdd077e24059</meta:generator>
    <meta:document-statistic meta:table-count="3" meta:image-count="1" meta:object-count="0" meta:page-count="1" meta:paragraph-count="565" meta:word-count="4783" meta:character-count="6504" meta:non-whitespace-character-count="55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