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009cm" fo:margin-top="0cm" fo:margin-bottom="0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417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34cm" fo:keep-together="auto"/>
    </style:style>
    <style:style style:name="表格1.3" style:family="table-row">
      <style:table-row-properties style:min-row-height="1.473cm" fo:keep-together="auto"/>
    </style:style>
    <style:style style:name="表格1.4" style:family="table-row">
      <style:table-row-properties style:min-row-height="2.401cm" fo:keep-together="auto"/>
    </style:style>
    <style:style style:name="表格1.5" style:family="table-row">
      <style:table-row-properties style:min-row-height="1.709cm" fo:keep-together="auto"/>
    </style:style>
    <style:style style:name="表格1.6" style:family="table-row">
      <style:table-row-properties style:min-row-height="4.26cm" fo:keep-together="auto"/>
    </style:style>
    <style:style style:name="表格1.7" style:family="table-row">
      <style:table-row-properties style:min-row-height="1.812cm" fo:keep-together="auto"/>
    </style:style>
    <style:style style:name="表格1.8" style:family="table-row">
      <style:table-row-properties style:min-row-height="1.309cm" fo:keep-together="auto"/>
    </style:style>
    <style:style style:name="表格1.9" style:family="table-row">
      <style:table-row-properties style:min-row-height="1.117cm" fo:keep-together="auto"/>
    </style:style>
    <style:style style:name="表格1.10" style:family="table-row">
      <style:table-row-properties style:min-row-height="1.106cm" fo:keep-together="auto"/>
    </style:style>
    <style:style style:name="表格1.11" style:family="table-row">
      <style:table-row-properties style:min-row-height="1.512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8" style:family="paragraph" style:parent-style-name="Standard">
      <style:paragraph-properties fo:margin-left="0.102cm" fo:margin-right="0cm" fo:text-align="justify" style:justify-single-word="false" fo:text-indent="0.002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line-height="0.706cm" fo:text-align="justify" style:justify-single-word="false" fo:text-indent="-0.847cm" style:auto-text-indent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一</text:span></text:p>
      <text:p text:style-name="P3"><text:span text:style-name="T5">雲林縣麥寮鄉公所會議室使用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">活動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1">參加人數</text:span></text:p>
          </table:table-cell>
          <table:covered-table-cell/>
          <table:table-cell table:style-name="表格1.A1" office:value-type="string">
            <text:p text:style-name="P3"><text:span text:style-name="T1"><text:s text:c="9"/>人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借用時間</text:span></text:p>
          </table:table-cell>
          <table:table-cell table:style-name="表格1.A1" table:number-columns-spanned="5" office:value-type="string">
            <text:p text:style-name="P2"><text:span text:style-name="T1"><text:s/>自　　年 <text:s/>月 <text:s/>日 <text:s/>午 <text:s/>時 <text:s/>分</text:span></text:p>
            <text:p text:style-name="P2"><text:span text:style-name="T1"><text:s/>至　　年 <text:s/>月 <text:s/>日 <text:s/>午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借用事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借用範圍</text:span></text:p>
          </table:table-cell>
          <table:table-cell table:style-name="表格1.A1" table:number-columns-spanned="5" office:value-type="string">
            <text:p text:style-name="P7"><text:span text:style-name="T1">□</text:span><text:span text:style-name="T3">2樓會議室</text:span><text:span text:style-name="T1"> <text:s text:c="3"/>□</text:span><text:span text:style-name="T3">3樓簡報室</text:span><text:span text:style-name="T1"> <text:s text:c="3"/>□</text:span><text:span text:style-name="T3">4樓會議室</text:span><text:span text:style-name="T2"> <text:s text:c="9"/></text:span></text:p>
            <text:p text:style-name="P7"><text:span text:style-name="T1">□</text:span><text:span text:style-name="T3">5樓會議中心</text:span><text:span text:style-name="T1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6">場地使用費</text:span></text:p>
          </table:table-cell>
          <table:table-cell table:style-name="表格1.A1" table:number-columns-spanned="5" office:value-type="string">
            <text:p text:style-name="P7"><text:span text:style-name="T1">新臺幣</text:span><text:span text:style-name="T4"> <text:s text:c="6"/></text:span><text:span text:style-name="T1">仟</text:span><text:span text:style-name="T4"> <text:s text:c="6"/></text:span><text:span text:style-name="T1">佰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">切 結</text:span></text:p>
            <text:p text:style-name="P3"><text:span text:style-name="T1">內 容</text:span></text:p>
          </table:table-cell>
          <table:table-cell table:style-name="表格1.A1" table:number-columns-spanned="5" office:value-type="string">
            <text:p text:style-name="P8"><text:span text:style-name="T1">申請單位於借用場地前，已了解「雲林縣麥寮鄉公所</text:span><text:span text:style-name="T3">會議室</text:span><text:span text:style-name="T1">使用管理要點」規定，並願遵守相關規定，無任何異議。</text:span></text:p>
            <text:p text:style-name="P9"><text:span text:style-name="T1"><text:s/>切結人： <text:s text:c="18"/>簽章</text:span></text:p>
            <text:p text:style-name="P9"><text:span text:style-name="T1"><text:s/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">申請單位</text:span></text:p>
            <text:p text:style-name="P3"><text:span text:style-name="T1">（機關）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1">申請人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1">地 <text:s/>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">電 <text:s/>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<text:span text:style-name="T1">承 辦 人</text:span></text:p>
          </table:table-cell>
          <table:covered-table-cell/>
          <table:table-cell table:style-name="表格1.A1" table:number-columns-spanned="4" office:value-type="string">
            <text:p text:style-name="P3"><text:span text:style-name="T1">決行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text:span text:style-name="T1">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gkuser</dc:creator>
    <meta:editing-cycles>2</meta:editing-cycles>
    <meta:print-date>2019-07-03T09:11:00</meta:print-date>
    <meta:creation-date>2019-09-17T07:45:00</meta:creation-date>
    <dc:date>2019-09-17T07:45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78" meta:character-count="288" meta:non-whitespace-character-count="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