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2cm" fo:margin-left="0.203cm" fo:margin-top="0cm" fo:margin-bottom="0cm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3.679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17cm" fo:keep-together="auto"/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/>
    </style:style>
    <style:style style:name="P3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 style:font-name-complex="Times New Roman1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margin-left="0.998cm" fo:margin-right="0cm" fo:line-height="0.917cm" fo:text-indent="-0.998cm" style:auto-text-indent="false" style:snap-to-layout-grid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orphans="0" fo:widows="0" fo:text-indent="0.988cm" style:auto-text-indent="false" style:snap-to-layout-grid="false"/>
      <style:text-properties style:letter-kerning="false" style:font-name-complex="Times New Roman1"/>
    </style:style>
    <style:style style:name="P8" style:family="paragraph" style:parent-style-name="Standard">
      <style:paragraph-properties fo:margin-left="0cm" fo:margin-right="0cm" fo:line-height="0.917cm" fo:text-indent="0.988cm" style:auto-text-indent="false" style:snap-to-layout-grid="false"/>
    </style:style>
    <style:style style:name="P9" style:family="paragraph" style:parent-style-name="Standard">
      <style:paragraph-properties fo:margin-left="1.496cm" fo:margin-right="0cm" fo:line-height="0.917cm" fo:text-indent="-1.496cm" style:auto-text-indent="false" style:snap-to-layout-gri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1" style:family="paragraph" style:parent-style-name="List_20_Paragraph" style:list-style-name="WWNum6">
      <style:paragraph-properties fo:line-height="0.882cm" fo:orphans="0" fo:widows="0" style:snap-to-layout-grid="false"/>
      <style:text-properties style:letter-kerning="false"/>
    </style:style>
    <style:style style:name="P12" style:family="paragraph" style:parent-style-name="List_20_Paragraph" style:list-style-name="WWNum1">
      <style:paragraph-properties fo:margin-left="1cm" fo:margin-right="0cm" fo:line-height="0.917cm" fo:text-indent="-1cm" style:auto-text-indent="false" style:snap-to-layout-grid="false"/>
    </style:style>
    <style:style style:name="P13" style:family="paragraph" style:parent-style-name="List_20_Paragraph" style:list-style-name="WWNum1">
      <style:paragraph-properties fo:margin-left="2.286cm" fo:margin-right="0cm" fo:line-height="0.917cm" fo:text-indent="-1.27cm" style:auto-text-indent="false" style:snap-to-layout-grid="false"/>
    </style:style>
    <style:style style:name="P14" style:family="paragraph" style:parent-style-name="List_20_Paragraph" style:list-style-name="WWNum14">
      <style:paragraph-properties fo:margin-left="2.286cm" fo:margin-right="0cm" fo:line-height="0.917cm" fo:text-indent="-1.27cm" style:auto-text-indent="false" style:snap-to-layout-grid="false"/>
    </style:style>
    <style:style style:name="P15" style:family="paragraph" style:parent-style-name="List_20_Paragraph" style:list-style-name="WWNum13">
      <style:paragraph-properties fo:margin-left="2.016cm" fo:margin-right="0cm" fo:line-height="0.917cm" fo:text-indent="-1cm" style:auto-text-indent="false" style:snap-to-layout-grid="false"/>
    </style:style>
    <style:style style:name="P16" style:family="paragraph" style:parent-style-name="List_20_Paragraph" style:list-style-name="WWNum14">
      <style:paragraph-properties fo:margin-left="2.016cm" fo:margin-right="0cm" fo:line-height="0.917cm" fo:text-indent="-1cm" style:auto-text-indent="false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雲林縣麥寮鄉公所會議室使用管理要點</text:span></text:p>
      <text:p text:style-name="P1"><text:span text:style-name="T2">中華民國108年10月1日麥鄉行字第1080020223</text:span><text:bookmark text:name="_GoBack"/><text:span text:style-name="T2">號令公布實施</text:span></text:p>
      <text:list xml:id="list2128602400" text:style-name="WWNum1">
        <text:list-item>
          <text:p text:style-name="P12"><text:span text:style-name="T3">雲林縣麥寮鄉公所（以下簡稱本所）為提昇本所場地空間使用功能，提供各機關團體辦理教育研習或其他公務活動等所需，特訂定本要點</text:span><text:span text:style-name="T4">。</text:span></text:p>
        </text:list-item>
        <text:list-item>
          <text:p text:style-name="P12"><text:span text:style-name="T3">本要點之主管機關為雲林縣麥寮鄉公所，管理單位為本所行政室。</text:span></text:p>
        </text:list-item>
        <text:list-item>
          <text:p text:style-name="P12"><text:span text:style-name="T3">本要點所稱場地係指本所2樓會議室、3樓簡報室、4樓會議室及5樓會議中心（以下統稱本所會議室），以上班時段對外商借為原則。</text:span></text:p>
        </text:list-item>
        <text:list-item>
          <text:p text:style-name="P12"><text:span text:style-name="T3">會議室使用以本所業務需求為優先，本所各單位應依程序向行政室辦理登記使用，以行政室登記之先後為優先順序，未業務使用時得出借之，並以下列對象為限：</text:span></text:p>
          <text:list>
            <text:list-item>
              <text:p text:style-name="P13"><text:span text:style-name="T3">政府機關、學校及社團。</text:span></text:p>
            </text:list-item>
            <text:list-item>
              <text:p text:style-name="P13"><text:span text:style-name="T3">其他特別個案，經業務單位簽奉鄉長或其授權人員核准後得予出借。</text:span></text:p>
            </text:list-item>
          </text:list>
        </text:list-item>
      </text:list>
      <text:p text:style-name="P5"><text:span text:style-name="T3">五、借用本所會議室，本所以外之申請單位應備妥申請書（如附件一），註明活動名稱、借用目的、借用日期時間、場地別等，應於借用日前10天向本所行政室提出申請，經本所審核同意並繳交場地使用費後始得借用。</text:span></text:p>
      <text:p text:style-name="P6"><text:span text:style-name="T3">六、</text:span><text:span text:style-name="T6">每場次收取費用基準（每場以4小時計算）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<text:span text:style-name="T4">場地</text:span></text:p>
          </table:table-cell>
          <table:table-cell table:style-name="表格1.A1" office:value-type="string">
            <text:p text:style-name="P3"><text:span text:style-name="T4">容量人數</text:span></text:p>
          </table:table-cell>
          <table:table-cell table:style-name="表格1.A1" office:value-type="string">
            <text:p text:style-name="P2"><text:span text:style-name="T5">場地使用費</text:span></text:p>
          </table:table-cell>
          <table:table-cell table:style-name="表格1.A1" office:value-type="string">
            <text:p text:style-name="P3"><text:span text:style-name="T4">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2樓會議室</text:span></text:p>
          </table:table-cell>
          <table:table-cell table:style-name="表格1.A1" office:value-type="string">
            <text:p text:style-name="P3"><text:span text:style-name="T4">16~20人</text:span></text:p>
          </table:table-cell>
          <table:table-cell table:style-name="表格1.A1" office:value-type="string">
            <text:p text:style-name="P3"><text:span text:style-name="T4">1,5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3樓簡報室</text:span></text:p>
          </table:table-cell>
          <table:table-cell table:style-name="表格1.A1" office:value-type="string">
            <text:p text:style-name="P3"><text:span text:style-name="T4">27~40人</text:span></text:p>
          </table:table-cell>
          <table:table-cell table:style-name="表格1.A1" office:value-type="string">
            <text:p text:style-name="P3"><text:span text:style-name="T4">3,0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4樓會議室</text:span></text:p>
          </table:table-cell>
          <table:table-cell table:style-name="表格1.A1" office:value-type="string">
            <text:p text:style-name="P3"><text:span text:style-name="T4">82人</text:span></text:p>
          </table:table-cell>
          <table:table-cell table:style-name="表格1.A1" office:value-type="string">
            <text:p text:style-name="P3"><text:span text:style-name="T4">5,0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5樓會議中心</text:span></text:p>
          </table:table-cell>
          <table:table-cell table:style-name="表格1.A1" office:value-type="string">
            <text:p text:style-name="P3"><text:span text:style-name="T4">234人</text:span></text:p>
          </table:table-cell>
          <table:table-cell table:style-name="表格1.A1" office:value-type="string">
            <text:p text:style-name="P3"><text:span text:style-name="T4">8,0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備 <text:s text:c="4"/>註</text:span></text:p>
          </table:table-cell>
          <table:table-cell table:style-name="表格1.A1" table:number-columns-spanned="3" office:value-type="string">
            <text:list xml:id="list3049279873" text:style-name="WWNum6">
              <text:list-item>
                <text:p text:style-name="P11"><text:span text:style-name="T5">政府機關依業務需要使用本所會議室，不收取費用。</text:span></text:p>
              </text:list-item>
              <text:list-item>
                <text:p text:style-name="P11"><text:span text:style-name="T5">5樓會議中心嚴禁飲食。</text:span></text:p>
              </text:list-item>
            </text:list>
          </table:table-cell>
          <table:covered-table-cell/>
          <table:covered-table-cell/>
        </table:table-row>
      </table:table>
      <text:p text:style-name="P5"><text:span text:style-name="T3">七、場地每場次使用逾時30分鐘以上，每小時再加收四分之一費用，不足1小時以1小時計算。</text:span></text:p>
      <text:p text:style-name="P5"><text:span text:style-name="T6">八</text:span><text:span text:style-name="T3">、活動、會議進行前、結束後，申請人需檢視場地完整性，使用期間應愛護公物、不得破壞或毀損，借用桌椅、物品等設備，用畢後即應歸還原狀，未經本所同意，不得以圖釘、膠帶及鐵釘等物使用於場所內之牆面、地板及有關設備上，違者除恢復原狀、照價賠償，並視情節1年內不予借用，遺失設備或毀損者，應照時價賠償。</text:span></text:p>
      <text:p text:style-name="P5"><text:span text:style-name="T3">九、申請人經同意使用本所會議室，因故無法如期使用者，已繳納之費用依下列規定辦理:</text:span></text:p>
      <text:list xml:id="list1013771839" text:style-name="WWNum13">
        <text:list-item>
          <text:p text:style-name="P15"><text:span text:style-name="T3">申請人因故無法如期使用，且於使用日3日前通知本所者，無息退還場地使用費之全數。</text:span></text:p>
        </text:list-item>
        <text:list-item>
          <text:p text:style-name="P15"><text:span text:style-name="T3">未依前款規定通知者，無息退還場地使用費之半數。</text:span></text:p>
        </text:list-item>
        <text:list-item>
          <text:p text:style-name="P15"><text:span text:style-name="T3">因不可抗力事由，致無法如期或延期使用者，無息退還場地使用費之全數，申請人不得請求賠償。</text:span></text:p>
        </text:list-item>
      </text:list>
      <text:p text:style-name="P4"><text:span text:style-name="T3">十、辦理活動所需佈置、接待、紀錄、錄音（影）等工作事項，由申請人自行負</text:span></text:p>
      <text:p text:style-name="P8"><text:span text:style-name="T3">責。</text:span></text:p>
      <text:p text:style-name="P4"><text:span text:style-name="T3">十一、進入本所會議室者，應遵守下列規定：</text:span></text:p>
      <text:list xml:id="list1047866286" text:style-name="WWNum14">
        <text:list-item>
          <text:p text:style-name="P14"><text:soft-page-break/><text:span text:style-name="T3">禁止攜帶寵物、危險物品及易燃物品。</text:span></text:p>
        </text:list-item>
        <text:list-item>
          <text:p text:style-name="P16"><text:span text:style-name="T3">禁止吸菸、嚼食檳榔或口香糖。</text:span></text:p>
        </text:list-item>
        <text:list-item>
          <text:p text:style-name="P16"><text:span text:style-name="T3">攜帶行動電話者，應調整為靜音或關機。</text:span></text:p>
        </text:list-item>
        <text:list-item>
          <text:p text:style-name="P16"><text:span text:style-name="T3">場內應保持安靜。</text:span></text:p>
        </text:list-item>
      </text:list>
      <text:p text:style-name="P9"><text:span text:style-name="T3">十二、申請借用本所各場地之機關、學校及社團，對於使用期間之公共秩序、安全維護及意外事件，應自行負責，妥為處理。</text:span></text:p>
      <text:p text:style-name="P4"><text:span text:style-name="T3">十三、本要點自發布日起施行，如有未盡事宜，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user</meta:initial-creator>
    <dc:creator>user</dc:creator>
    <meta:editing-cycles>4</meta:editing-cycles>
    <meta:print-date>2019-09-17T07:20:00</meta:print-date>
    <meta:creation-date>2019-09-17T07:45:00</meta:creation-date>
    <dc:date>2019-09-26T05:44:00</dc:date>
    <meta:editing-duration>PT5M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53" meta:word-count="1129" meta:character-count="1177" meta:non-whitespace-character-count="1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