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list-style-name="WW8Num4">
      <style:paragraph-properties fo:line-height="0.882cm">
        <style:tab-stops>
          <style:tab-stop style:position="0.543cm"/>
        </style:tab-stops>
      </style:paragraph-properties>
    </style:style>
    <style:style style:name="P3" style:family="paragraph" style:parent-style-name="Standard" style:list-style-name="WW8Num4">
      <style:paragraph-properties fo:line-height="0.882cm">
        <style:tab-stops>
          <style:tab-stop style:position="0.543cm"/>
        </style:tab-stops>
      </style:paragraph-properties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style:line-height-at-least="0.811cm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5" style:family="paragraph" style:parent-style-name="Standard" style:list-style-name="WW8Num4">
      <style:paragraph-properties fo:line-height="0.882cm">
        <style:tab-stops>
          <style:tab-stop style:position="0.543cm"/>
        </style:tab-stops>
      </style:paragraph-properties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style:line-height-at-least="0.811cm" style:snap-to-layout-grid="false"/>
    </style:style>
    <style:style style:name="P7" style:family="paragraph" style:parent-style-name="Standard" style:list-style-name="WW8Num4">
      <style:paragraph-properties fo:margin-left="0.568cm" fo:margin-right="0cm" fo:line-height="0.882cm" fo:text-indent="-0.568cm" style:auto-text-indent="false">
        <style:tab-stops>
          <style:tab-stop style:position="0.318cm"/>
        </style:tab-stops>
      </style:paragraph-properties>
    </style:style>
    <style:style style:name="P8" style:family="paragraph" style:parent-style-name="Standard" style:list-style-name="WW8Num4">
      <style:paragraph-properties fo:margin-left="0.635cm" fo:margin-right="0cm" fo:line-height="0.882cm" fo:text-indent="-0.635cm" style:auto-text-indent="false">
        <style:tab-stops>
          <style:tab-stop style:position="0.543cm"/>
        </style:tab-stops>
      </style:paragraph-properties>
    </style:style>
    <style:style style:name="P9" style:family="paragraph" style:parent-style-name="Standard">
      <style:paragraph-properties fo:margin-left="0.714cm" fo:margin-right="0cm" fo:line-height="0.882cm" fo:text-indent="-0.714cm" style:auto-text-indent="false"/>
    </style:style>
    <style:style style:name="P10" style:family="paragraph" style:parent-style-name="Standard">
      <style:paragraph-properties fo:margin-left="1.191cm" fo:margin-right="0cm" fo:line-height="0.882cm" fo:text-indent="-1.191cm" style:auto-text-indent="false"/>
    </style:style>
    <style:style style:name="P11" style:family="paragraph" style:parent-style-name="Standard">
      <style:paragraph-properties fo:margin-left="0.953cm" fo:margin-right="0cm" fo:line-height="0.882cm" fo:text-indent="-0.953cm" style:auto-text-indent="false"/>
    </style:style>
    <style:style style:name="P12" style:family="paragraph" style:parent-style-name="Standard">
      <style:paragraph-properties fo:margin-left="0.975cm" fo:margin-right="0cm" fo:line-height="0.882cm" fo:text-indent="-0.238cm" style:auto-text-indent="false"/>
    </style:style>
    <style:style style:name="P13" style:family="paragraph" style:parent-style-name="Standard">
      <style:paragraph-properties fo:margin-left="0.975cm" fo:margin-right="0cm" fo:line-height="0.882cm" fo:text-indent="-0.238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4" style:family="paragraph" style:parent-style-name="Standard">
      <style:paragraph-properties fo:margin-left="0cm" fo:margin-right="0cm" fo:line-height="0.882cm" fo:text-indent="2.755cm" style:auto-text-indent="false"/>
    </style:style>
    <style:style style:name="P15" style:family="paragraph" style:parent-style-name="Standard">
      <style:paragraph-properties fo:margin-left="0cm" fo:margin-right="0cm" fo:line-height="0.882cm" fo:text-indent="2.755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12" style:family="text">
      <style:text-properties fo:color="#000000" style:font-name="標楷體" fo:font-size="13.5pt" style:font-name-asian="標楷體" style:font-size-asian="13.5pt" style:font-name-complex="標楷體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申請醫療補助調查切結書</text:span></text:p>
      <text:p text:style-name="P1"><text:span text:style-name="T8">本人</text:span><text:span text:style-name="T9"> <text:s text:c="11"/></text:span><text:span text:style-name="T8">申請</text:span><text:span text:style-name="T10">醫療補助</text:span><text:span text:style-name="T8">調查，願依規定切結下列事項：</text:span></text:p>
      <text:list xml:id="list1744767584" text:style-name="WW8Num4">
        <text:list-item>
          <text:p text:style-name="P7"><text:span text:style-name="T11">本人□同意□</text:span><text:span text:style-name="T11">不同意審查單位</text:span><text:span text:style-name="T11">查調</text:span><text:span text:style-name="T11">所需之各項資料，如戶籍、財產、投資、稅籍、投保、監管、入出境及其他必要之資料。</text:span></text:p>
        </text:list-item>
        <text:list-item>
          <text:p text:style-name="P5">本人未重複請領政府發放之同性質之津貼或補助。</text:p>
        </text:list-item>
        <text:list-item>
          <text:p text:style-name="P8"><text:span text:style-name="T2">本人</text:span><text:span text:style-name="T2">□</text:span><text:span text:style-name="T2">無</text:span><text:span text:style-name="T2">□</text:span><text:span text:style-name="T2">有確實居住本縣，所檢附之戶籍謄本為全家人口屬實無訛。</text:span></text:p>
        </text:list-item>
        <text:list-item>
          <text:p text:style-name="P3">戶內人口調查：</text:p>
        </text:list-item>
      </text:list>
      <text:p text:style-name="P1"><text:span text:style-name="T2">(1)本人之父親</text:span><text:span text:style-name="T4"> <text:s text:c="9"/></text:span><text:span text:style-name="T2">（□存、□歿），母親</text:span><text:span text:style-name="T4"> <text:s text:c="9"/></text:span><text:span text:style-name="T2">（□存、□歿）。</text:span></text:p>
      <text:p text:style-name="P1"><text:span text:style-name="T2"><text:s text:c="3"/>家屬</text:span><text:span text:style-name="T4"> <text:s text:c="9"/></text:span><text:span text:style-name="T2">（□存、□歿），其他</text:span><text:span text:style-name="T4"> <text:s text:c="9"/></text:span><text:span text:style-name="T2">（□存、□歿）。</text:span></text:p>
      <text:p text:style-name="P9"><text:span text:style-name="T2">(2)本人確實生（養）育兒子計</text:span><text:span text:style-name="T4"> <text:s text:c="2"/></text:span><text:span text:style-name="T2">名（已歿</text:span><text:span text:style-name="T4"> <text:s text:c="2"/></text:span><text:span text:style-name="T2">名）、（養）育女兒計</text:span><text:span text:style-name="T4"> <text:s text:c="2"/></text:span><text:span text:style-name="T2">名（已出嫁女兒</text:span><text:span text:style-name="T4"> <text:s text:c="2"/></text:span><text:span text:style-name="T2">名，已歿</text:span><text:span text:style-name="T4"> <text:s text:c="2"/></text:span><text:span text:style-name="T2">名）、其他計</text:span><text:span text:style-name="T4"> <text:s text:c="2"/></text:span><text:span text:style-name="T2">名（已歿</text:span><text:span text:style-name="T4"> <text:s text:c="2"/></text:span><text:span text:style-name="T2">名）。</text:span></text:p>
      <text:list xml:id="list143313418818420" text:continue-numbering="true" text:style-name="WW8Num4">
        <text:list-item>
          <text:p text:style-name="P2"><text:span text:style-name="T2">應計人口</text:span><text:span text:style-name="T4"> <text:s text:c="33"/></text:span><text:span text:style-name="T2">共計</text:span><text:span text:style-name="T4"> <text:s text:c="3"/></text:span><text:span text:style-name="T2">名具領</text:span></text:p>
        </text:list-item>
      </text:list>
      <text:p text:style-name="P1"><text:span text:style-name="T2"><text:s text:c="2"/>□老農津貼□敬老津貼□退休（役）俸</text:span><text:span text:style-name="T4"> <text:s text:c="9"/></text:span><text:span text:style-name="T2">元□其他津貼</text:span><text:span text:style-name="T4"> <text:s text:c="9"/></text:span><text:span text:style-name="T2">元</text:span></text:p>
      <text:list xml:id="list143314043715445" text:continue-numbering="true" text:style-name="WW8Num4">
        <text:list-item>
          <text:p text:style-name="P2"><text:span text:style-name="T2">應計人口開設金融帳戶情形：</text:span></text:p>
        </text:list-item>
      </text:list>
      <text:p text:style-name="P10"><text:span text:style-name="T2">（1）□本人□應計人口</text:span><text:span text:style-name="T4"> <text:s text:c="46"/></text:span><text:span text:style-name="T2">等</text:span><text:span text:style-name="T4"> <text:s text:c="2"/></text:span><text:span text:style-name="T2">人，確實</text:span><text:span text:style-name="T5">未</text:span><text:span text:style-name="T2">開設帳戶且無存款屬實。</text:span></text:p>
      <text:p text:style-name="P11"><text:span text:style-name="T2">（2）應計人口開設金融帳戶之調查： </text:span></text:p>
      <text:p text:style-name="P12"><text:span text:style-name="T2">a.</text:span><text:span text:style-name="T4"> <text:s text:c="9"/></text:span><text:span text:style-name="T2">有□郵局□農會□其他：</text:span><text:span text:style-name="T4"> <text:s text:c="30"/></text:span><text:span text:style-name="T2">。</text:span></text:p>
      <text:p text:style-name="P12"><text:span text:style-name="T2">b.</text:span><text:span text:style-name="T4"> <text:s text:c="9"/></text:span><text:span text:style-name="T2">有□郵局□農會□其他：</text:span><text:span text:style-name="T4"> <text:s text:c="30"/></text:span><text:span text:style-name="T2">。</text:span></text:p>
      <text:p text:style-name="P12"><text:span text:style-name="T2">c.</text:span><text:span text:style-name="T4"> <text:s text:c="9"/></text:span><text:span text:style-name="T2">有□郵局□農會□其他：</text:span><text:span text:style-name="T4"> <text:s text:c="30"/></text:span><text:span text:style-name="T2">。</text:span></text:p>
      <text:p text:style-name="P12"><text:span text:style-name="T2">d.</text:span><text:span text:style-name="T4"> <text:s text:c="9"/></text:span><text:span text:style-name="T2">有□郵局□農會□其他：</text:span><text:span text:style-name="T4"> <text:s text:c="30"/></text:span><text:span text:style-name="T2">。</text:span></text:p>
      <text:p text:style-name="P12"><text:span text:style-name="T2">e.</text:span><text:span text:style-name="T4"> <text:s text:c="9"/></text:span><text:span text:style-name="T2">有□郵局□農會□其他：</text:span><text:span text:style-name="T4"> <text:s text:c="30"/></text:span><text:span text:style-name="T2">。</text:span></text:p>
      <text:p text:style-name="P12"><text:span text:style-name="T2">f.</text:span><text:span text:style-name="T4"> <text:s text:c="9"/></text:span><text:span text:style-name="T2">有□郵局□農會□其他：</text:span><text:span text:style-name="T4"> <text:s text:c="30"/></text:span><text:span text:style-name="T2">。</text:span></text:p>
      <text:p text:style-name="P13">＊戶內人口除上述各金融帳號外，確實無其他開設帳號。</text:p>
      <text:p text:style-name="P6"><text:span text:style-name="T5">依社會救助法第九條規定，以上所敘述及提供之資料，如有隱匿或其他不實情事，本人除願全數繳還溢領之款項外，並願負法律責任。</text:span></text:p>
      <text:p text:style-name="P4">此致</text:p>
      <text:p text:style-name="P4">雲林縣政府</text:p>
      <text:p text:style-name="P15">申請日期： <text:s/>年 <text:s/>月 <text:s/>日（若有塗改，塗改處請蓋章）</text:p>
      <text:p text:style-name="P14"><text:soft-page-break/><text:span text:style-name="T6">立切結書人： <text:s text:c="16"/>（簽章）</text:span></text:p>
      <text:p text:style-name="P15">身分證字號：</text:p>
      <text:p text:style-name="P14"><text:span text:style-name="T6">戶籍住址：</text:span><text:span text:style-name="T7">雲林縣麥寮鄉 <text:s text:c="5"/>村 <text:s text:c="3"/>鄰 <text:s text:c="27"/></text:span></text:p>
      <text:p text:style-name="P15">聯絡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標楷體" style:font-family-complex="標楷體" style:font-family-generic-complex="script" style:font-size-complex="13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necessary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04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低收入戶生活補助切結書</dc:title>
    <meta:initial-creator>guo3493</meta:initial-creator>
    <meta:creation-date>2022-02-16T15:34:00</meta:creation-date>
    <dc:creator>user</dc:creator>
    <dc:date>2022-08-11T13:56:00</dc:date>
    <meta:print-date>2022-02-16T15:33:00</meta:print-date>
    <meta:editing-cycles>4</meta:editing-cycles>
    <meta:document-statistic meta:table-count="0" meta:image-count="0" meta:object-count="0" meta:page-count="2" meta:paragraph-count="29" meta:word-count="563" meta:character-count="1073" meta:non-whitespace-character-count="579"/>
    <meta:generator>LibreOffice/5.3.1.2$Windows_x86 LibreOffice_project/e80a0e0fd1875e1696614d24c32df0f95f03deb2</meta:generator>
  </office:meta>
</office:document-meta>
</file>