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76cm" fo:margin-right="0cm" fo:line-height="0.706cm" fo:text-indent="-1.976cm" style:auto-text-indent="false"/>
    </style:style>
    <style:style style:name="P5"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387cm" fo:margin-right="0cm" fo:line-height="0.706cm" fo:text-indent="-1.482cm" style:auto-text-indent="false"/>
    </style:style>
    <style:style style:name="P7" style:family="paragraph" style:parent-style-name="Standard">
      <style:paragraph-properties fo:margin-left="3.447cm" fo:margin-right="0cm" fo:line-height="0.706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457cm" fo:margin-right="0cm" fo:line-height="0.706cm" fo:text-indent="-3.457cm" style:auto-text-indent="false"/>
    </style:style>
    <style:style style:name="P9" style:family="paragraph" style:parent-style-name="Standard">
      <style:paragraph-properties fo:margin-left="3.417cm" fo:margin-right="0cm" fo:line-height="0.706cm" fo:text-indent="-1.482cm" style:auto-text-indent="false"/>
    </style:style>
    <style:style style:name="P10" style:family="paragraph" style:parent-style-name="Standard">
      <style:paragraph-properties fo:margin-left="3.417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223cm" fo:margin-right="0cm" fo:line-height="0.706cm" fo:text-indent="-2.223cm" style:auto-text-indent="false"/>
    </style:style>
    <style:style style:name="P12" style:family="paragraph" style:parent-style-name="Standard">
      <style:paragraph-properties fo:margin-left="3.21cm" fo:margin-right="0cm" fo:line-height="0.706cm" fo:text-indent="-3.21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fo:color="#000000"/>
    </style:style>
    <style:style style:name="T9" style:family="text">
      <style:text-properties fo:color="#000000" style:font-name="標楷體" fo:font-size="11pt" style:font-name-asian="標楷體" style:font-size-asian="11pt" style:font-name-complex="標楷體"/>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雲林縣麥寮鄉新生兒禮金發放辦法</text:span></text:p>
      <text:p text:style-name="P1"><text:span text:style-name="T2">中華民國101年6月1日麥鄉行字第1010008073號令發布實施</text:span></text:p>
      <text:p text:style-name="P1"><text:span text:style-name="T2">中華民國107年6月14日麥鄉社字第</text:span><text:span text:style-name="T2">1070011673</text:span><text:span text:style-name="T2">號令修正發布第2、4條，並自107年6月14日起生效 </text:span></text:p>
      <text:p text:style-name="P1"><text:span text:style-name="T2">中華民國108年3月15日麥鄉行字第1080004902號令修正發布第3條，並自108年1月1日起生效</text:span></text:p>
      <text:p text:style-name="P1"><text:span text:style-name="T9">中華民國112年1月19日麥鄉行字第1120700038號令修正第2、5、8條，並自修正日起生效</text:span></text:p>
      <text:p text:style-name="P5">第一條 <text:s/>雲林縣麥寮鄉（以下簡稱本鄉）為配合政府人口政策，鼓勵鄉民養兒育女，提高本鄉新生兒的出生率，以增加鄉內人口數，特制定本辦法。</text:p>
      <text:p text:style-name="P2">第二條 <text:s/>申請新生兒禮金應符合下列規定：</text:p>
      <text:p text:style-name="P6"><text:span text:style-name="T4">（一）新生兒出生時，父母或任一方設籍並繼續居住本鄉一年以上，並在本鄉辦妥戶籍登記者。</text:span></text:p>
      <text:p text:style-name="P7">（二）前項設籍並繼續居住本鄉一年，係指居住期間未中途遷出者，若中途遷出又遷入者，以遷入之日期為計算基準日核算滿一年，惟曾設籍並出生本鄉之父母或任一方遷入滿半年者不在此限。</text:p>
      <text:p text:style-name="P4"><text:span text:style-name="T4">第三條 <text:s/>發放金額以實際出生嬰兒人數計算，每一位新生兒補助新台幣參萬元整。</text:span></text:p>
      <text:p text:style-name="P8"><text:span text:style-name="T4">第四條 <text:s/>申請應備文件：</text:span></text:p>
      <text:p text:style-name="P9"><text:span text:style-name="T4">（一）申請書、辦竣新生兒出生登記之新式戶口名簿或戶籍謄本各乙份、申請人之國民身分證或居留證、印章。</text:span></text:p>
      <text:p text:style-name="P10">（二）委託申請者除前項文件及委託書外，另須備妥委託人及受託人之國民身分證、印章。</text:p>
      <text:p text:style-name="P11"><text:span text:style-name="T10">第五條</text:span><text:span text:style-name="T11"> <text:s text:c="2"/></text:span><text:span text:style-name="T4">新生兒應於出生後三個月內，由其直系血親尊親屬或受託人檢具前條規定之文件向麥寮鄉公所業務單位申請新生兒禮金，逾期則視同放棄。惟如有特殊情況，非可歸責於申請人之事由，得</text:span><text:span text:style-name="T6">為新生兒取得戶籍後三個月內申請</text:span><text:span text:style-name="T4">，</text:span><text:span text:style-name="T6">並由業務單位專案簽報鄉長核定。</text:span></text:p>
      <text:list xml:id="list2925659062" text:style-name="WW8Num1">
        <text:list-item>
          <text:p text:style-name="P3">所需經費由麥寮鄉公所依本鄉每年新生兒概略出生人口數編列預算支應，如當年度預算用罄時，仍繼續受理申請，其逾當年度預算額部份得以次年預算優先支應。</text:p>
        </text:list-item>
      </text:list>
      <text:p text:style-name="P12"><text:span text:style-name="T4">第七條 <text:s/>（一）本辦法視鄉政財源編列預算，經費不足時得以停止實施。</text:span></text:p>
      <text:p text:style-name="P8"><text:span text:style-name="T4"><text:s text:c="8"/>（二）本辦法如遇上級機關再開辦同類補助項目時，應即請示上級機關解釋是否停止實施。</text:span></text:p>
      <text:p text:style-name="Standard"><text:span text:style-name="T4">第八條 <text:s text:c="3"/>本辦法奉鄉長核定後自101年6月1日起頒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訊框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社區活動中心使用管理實施要點</dc:title>
    <meta:initial-creator>User</meta:initial-creator>
    <meta:creation-date>2014-10-03T17:14:00</meta:creation-date>
    <dc:creator>user</dc:creator>
    <dc:date>2023-01-30T08:09:00</dc:date>
    <meta:print-date>2022-12-01T14:19:00</meta:print-date>
    <meta:editing-cycles>61</meta:editing-cycles>
    <meta:editing-duration>PT5H45M</meta:editing-duration>
    <meta:document-statistic meta:table-count="0" meta:image-count="0" meta:object-count="0" meta:page-count="1" meta:paragraph-count="19" meta:word-count="785" meta:character-count="865" meta:non-whitespace-character-count="839"/>
    <meta:generator>LibreOffice/5.3.1.2$Windows_x86 LibreOffice_project/e80a0e0fd1875e1696614d24c32df0f95f03deb2</meta:generator>
  </office:meta>
</office:document-meta>
</file>