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2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0.45cm"/>
    </style:style>
    <style:style style:name="表格1.M" style:family="table-column">
      <style:table-column-properties style:column-width="0.18cm"/>
    </style:style>
    <style:style style:name="表格1.N" style:family="table-column">
      <style:table-column-properties style:column-width="0.27cm"/>
    </style:style>
    <style:style style:name="表格1.S" style:family="table-column">
      <style:table-column-properties style:column-width="0.4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65cm" fo:keep-together="always"/>
    </style:style>
    <style:style style:name="表格1.8" style:family="table-row">
      <style:table-row-properties style:min-row-height="1.143cm" fo:keep-together="always"/>
    </style:style>
    <style:style style:name="表格1.9" style:family="table-row">
      <style:table-row-properties style:min-row-height="1.341cm" fo:keep-together="always"/>
    </style:style>
    <style:style style:name="表格1.10" style:family="table-row">
      <style:table-row-properties style:min-row-height="4.992cm" fo:keep-together="auto"/>
    </style:style>
    <style:style style:name="表格1.11" style:family="table-row">
      <style:table-row-properties style:min-row-height="1.231cm" fo:keep-together="auto"/>
    </style:style>
    <style:style style:name="表格1.12" style:family="table-row">
      <style:table-row-properties style:min-row-height="4.092cm" fo:keep-together="auto"/>
    </style:style>
    <style:style style:name="P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82cm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882cm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882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882cm"/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 style:list-style-name="WW8Num2">
      <style:paragraph-properties fo:margin-left="0.63cm" fo:margin-right="0cm" fo:line-height="0.529cm" fo:text-indent="-0.63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4pt"/>
    </style:style>
    <style:style style:name="P31" style:family="paragraph" style:parent-style-name="本文_20_3">
      <style:paragraph-properties fo:line-height="1.411cm" fo:text-align="justify" style:justify-single-word="false"/>
    </style:style>
    <style:style style:name="P32" style:family="paragraph" style:parent-style-name="本文_20_3">
      <style:paragraph-properties fo:line-height="1.411cm" fo:text-align="justify" style:justify-single-word="false"/>
      <style:text-properties fo:font-size="2pt" style:font-size-asian="2pt" style:font-size-complex="2pt"/>
    </style:style>
    <style:style style:name="P33" style:family="paragraph" style:parent-style-name="本文_20_3">
      <style:paragraph-properties fo:line-height="1.411cm"/>
    </style:style>
    <style:style style:name="P34" style:family="paragraph" style:parent-style-name="本文_20_3">
      <style:paragraph-properties fo:line-height="1.411cm" fo:text-align="justify" style:justify-single-word="false"/>
    </style:style>
    <style:style style:name="P35" style:family="paragraph" style:parent-style-name="本文_20_3">
      <style:paragraph-properties fo:line-height="1.058cm"/>
    </style:style>
    <style:style style:name="P36" style:family="paragraph" style:parent-style-name="本文_20_3">
      <style:paragraph-properties style:line-height-at-least="0.423cm"/>
    </style:style>
    <style:style style:name="P37" style:family="paragraph" style:parent-style-name="本文_20_3">
      <style:paragraph-properties style:line-height-at-least="0.423cm"/>
      <style:text-properties fo:font-size="16pt" style:font-size-asian="16pt"/>
    </style:style>
    <style:style style:name="P38" style:family="paragraph" style:parent-style-name="本文_20_3">
      <style:paragraph-properties fo:line-height="1.411cm" fo:text-align="justify" fo:text-align-last="justify" style:justify-single-word="false"/>
      <style:text-properties fo:font-size="16pt" style:font-size-asian="16pt"/>
    </style:style>
    <style:style style:name="P39" style:family="paragraph" style:parent-style-name="本文_20_3">
      <style:paragraph-properties fo:line-height="1.764cm"/>
      <style:text-properties fo:font-size="16pt" style:font-size-asian="16pt"/>
    </style:style>
    <style:style style:name="P40" style:family="paragraph" style:parent-style-name="本文_20_3">
      <style:paragraph-properties fo:line-height="1.094cm"/>
      <style:text-properties fo:font-size="16pt" style:font-size-asian="16pt"/>
    </style:style>
    <style:style style:name="P41" style:family="paragraph" style:parent-style-name="本文_20_3">
      <style:paragraph-properties fo:line-height="1.094cm" fo:text-align="center" style:justify-single-word="false"/>
      <style:text-properties fo:font-size="16pt" style:font-size-asian="16pt"/>
    </style:style>
    <style:style style:name="P42" style:family="paragraph" style:parent-style-name="本文_20_3">
      <style:paragraph-properties fo:line-height="1.094cm"/>
      <style:text-properties fo:font-size="16pt" style:font-size-asian="16pt"/>
    </style:style>
    <style:style style:name="P43" style:family="paragraph" style:parent-style-name="本文_20_3">
      <style:paragraph-properties fo:line-height="0.423cm"/>
      <style:text-properties fo:font-size="16pt" style:font-size-asian="16pt"/>
    </style:style>
    <style:style style:name="P44" style:family="paragraph" style:parent-style-name="本文_20_3">
      <style:paragraph-properties style:line-height-at-least="0.423cm"/>
      <style:text-properties fo:font-size="12pt" fo:background-color="#d8d8d8" style:font-size-asian="12pt" style:font-size-complex="12pt"/>
    </style:style>
    <style:style style:name="P45" style:family="paragraph" style:parent-style-name="本文_20_3">
      <style:paragraph-properties fo:line-height="1.411cm"/>
    </style:style>
    <style:style style:name="P46" style:family="paragraph" style:parent-style-name="本文_20_3">
      <style:paragraph-properties fo:line-height="1.411cm"/>
    </style:style>
    <style:style style:name="P47" style:family="paragraph" style:parent-style-name="本文_20_3">
      <style:paragraph-properties fo:line-height="1.411cm" fo:text-align="justify" style:justify-single-word="false"/>
    </style:style>
    <style:style style:name="P48" style:family="paragraph" style:parent-style-name="本文_20_3">
      <style:paragraph-properties fo:line-height="1.411cm" fo:text-align="center" style:justify-single-word="false"/>
    </style:style>
    <style:style style:name="P49" style:family="paragraph" style:parent-style-name="本文_20_3">
      <style:paragraph-properties fo:line-height="1.764cm"/>
    </style:style>
    <style:style style:name="P50" style:family="paragraph" style:parent-style-name="本文_20_3">
      <style:paragraph-properties fo:margin-left="0cm" fo:margin-right="0cm" fo:line-height="1.411cm" fo:text-align="justify" style:justify-single-word="false" fo:text-indent="1.411cm" style:auto-text-indent="false"/>
    </style:style>
    <style:style style:name="P51" style:family="paragraph" style:parent-style-name="本文_20_3">
      <style:paragraph-properties fo:margin-left="0cm" fo:margin-right="0cm" fo:line-height="1.411cm" fo:text-indent="1.411cm" style:auto-text-indent="false"/>
    </style:style>
    <style:style style:name="P52" style:family="paragraph" style:parent-style-name="本文_20_3">
      <style:paragraph-properties fo:margin-left="1.415cm" fo:margin-right="0cm" fo:line-height="1.411cm" fo:text-indent="0cm" style:auto-text-indent="false"/>
    </style:style>
    <style:style style:name="P53" style:family="paragraph" style:parent-style-name="本文_20_3">
      <style:paragraph-properties fo:margin-left="5.787cm" fo:margin-right="0cm" fo:line-height="1.411cm" fo:text-indent="0cm" style:auto-text-indent="false">
        <style:tab-stops>
          <style:tab-stop style:position="5.715cm"/>
        </style:tab-stops>
      </style:paragraph-properties>
      <style:text-properties fo:font-size="16pt" style:font-size-asian="16pt"/>
    </style:style>
    <style:style style:name="P54" style:family="paragraph" style:parent-style-name="本文_20_3">
      <style:paragraph-properties fo:margin-left="5.787cm" fo:margin-right="0cm" fo:line-height="1.411cm" fo:text-indent="0cm" style:auto-text-indent="false">
        <style:tab-stops>
          <style:tab-stop style:position="5.715cm"/>
        </style:tab-stops>
      </style:paragraph-properties>
    </style:style>
    <style:style style:name="P55" style:family="paragraph" style:parent-style-name="本文_20_3">
      <style:paragraph-properties fo:margin-left="0cm" fo:margin-right="0cm" fo:line-height="0.706cm" fo:text-indent="9.257cm" style:auto-text-indent="false"/>
      <style:text-properties fo:font-size="16pt" style:font-size-asian="16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fo:letter-spacing="0.046cm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letter-spacing="-0.035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2pt" style:font-size-asian="2pt" style:font-size-complex="2pt"/>
    </style:style>
    <style:style style:name="T20" style:family="text">
      <style:text-properties fo:font-size="2pt" style:font-size-asian="2pt" style:font-size-complex="2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background-color="#d8d8d8" loext:char-shading-value="0" style:font-size-asian="12pt" style:font-size-complex="12pt"/>
    </style:style>
    <style:style style:name="T27" style:family="text">
      <style:text-properties fo:font-size="12pt" fo:background-color="#d8d8d8" loext:char-shading-value="0" style:font-size-asian="12pt" style:font-size-complex="12pt"/>
    </style:style>
    <style:style style:name="T28" style:family="text">
      <style:text-properties fo:background-color="#d8d8d8" loext:char-shading-value="0"/>
    </style:style>
    <style:style style:name="T29" style:family="text">
      <style:text-properties fo:font-size="28pt" style:font-size-asian="28pt"/>
    </style:style>
    <style:style style:name="T30" style:family="text">
      <style:text-properties fo:font-size="28pt" style:font-size-asian="28pt" style:text-combine="lines"/>
    </style:style>
    <style:style style:name="T31" style:family="text">
      <style:text-properties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表ㄧ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column table:style-name="表格1.N"/>
        <table:table-column table:style-name="表格1.I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P24"><text:span text:style-name="T1">雲林縣低收入戶及中低收入戶老人住院看護費用補助申請表</text:span></text:p>
            <text:p text:style-name="P24"><text:span text:style-name="T2">原住民：□ 是 <text:s text:c="2"/>□ 否</text:span><text:span text:style-name="T3"> <text:s text:c="21"/></text:span><text:span text:style-name="T5">申請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申請人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11">性別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4">身分證字號</text:p>
          </table:table-cell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生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住址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rows-spanned="2" office:value-type="string">
            <text:p text:style-name="P2">代理</text:p>
            <text:p text:style-name="P2">申請人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16">與申請</text:p>
            <text:p text:style-name="P16">人關係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住址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申請人</text:p>
            <text:p text:style-name="P2">資格</text:p>
          </table:table-cell>
          <table:table-cell table:style-name="表格1.B2" table:number-rows-spanned="2" table:number-columns-spanned="3" office:value-type="string">
            <text:p text:style-name="P25"><text:span text:style-name="T2">□低收入戶 <text:s text:c="4"/></text:span></text:p>
            <text:p text:style-name="P7">□中低收入戶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">補助款入帳</text:p>
            <text:p text:style-name="P2">郵局帳號</text:p>
          </table:table-cell>
          <table:covered-table-cell/>
          <table:table-cell table:style-name="表格1.B2" table:number-columns-spanned="2" office:value-type="string">
            <text:p text:style-name="P23"><text:span text:style-name="T7">局</text:span><text:span text:style-name="T8">號</text:span>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帳號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table:number-rows-spanned="2" office:value-type="string">
            <text:p text:style-name="P17">受看護</text:p>
            <text:p text:style-name="P8">日期</text:p>
          </table:table-cell>
          <table:table-cell table:style-name="表格1.A2" table:number-rows-spanned="2" table:number-columns-spanned="3" office:value-type="string">
            <text:p text:style-name="P4">自 <text:s text:c="2"/>年 <text:s text:c="2"/>月 <text:s text:c="2"/>日起</text:p>
            <text:p text:style-name="P4">至 <text:s text:c="2"/>年 <text:s text:c="2"/>月 <text:s text:c="2"/>日止計 <text:s text:c="3"/>日</text:p>
          </table:table-cell>
          <table:covered-table-cell/>
          <table:covered-table-cell/>
          <table:table-cell table:style-name="表格1.A2" table:number-columns-spanned="2" office:value-type="string">
            <text:p text:style-name="P10">申請人</text:p>
            <text:p text:style-name="P10">簽章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代理人</text:p>
            <text:p text:style-name="P10">簽章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9" office:value-type="string">
            <text:p text:style-name="P1">審核：（單位元）</text:p>
            <text:p text:style-name="P1"><text:s text:c="27"/></text:p>
            <text:p text:style-name="P1"><draw:frame draw:style-name="fr1" draw:name="訊框1" text:anchor-type="char" svg:x="7.417cm" svg:y="0.095cm" svg:width="3.2cm" svg:height="1.93cm" draw:z-index="2"><draw:text-box><text:p text:style-name="P13">核定補助金額</text:p></draw:text-box></draw:frame><draw:frame draw:style-name="fr1" draw:name="訊框2" text:anchor-type="char" svg:x="4.606cm" svg:y="0.095cm" svg:width="1.612cm" svg:height="1.93cm" draw:z-index="1"><draw:text-box><text:p text:style-name="P13">日數</text:p></draw:text-box></draw:frame><draw:frame draw:style-name="fr1" draw:name="訊框3" text:anchor-type="char" svg:x="0.478cm" svg:y="0.092cm" svg:width="3.177cm" svg:height="1.933cm" draw:z-index="0"><draw:text-box><text:p text:style-name="P26"><text:span text:style-name="T9">看護費用補助標</text:span><text:span text:style-name="T10">準</text:span></text:p></draw:text-box></draw:frame> <text:s/></text:p>
            <text:p text:style-name="P1"><draw:line text:anchor-type="char" draw:z-index="3" draw:style-name="gr1" draw:text-style-name="P56" svg:x1="0.445cm" svg:y1="0.182cm" svg:x2="3.643cm" svg:y2="0.178cm"><text:p/></draw:line><draw:line text:anchor-type="char" draw:z-index="4" draw:style-name="gr1" draw:text-style-name="P56" svg:x1="4.572cm" svg:y1="0.182cm" svg:x2="6.182cm" svg:y2="0.178cm"><text:p/></draw:line><draw:line text:anchor-type="char" draw:z-index="5" draw:style-name="gr1" draw:text-style-name="P56" svg:x1="7.43cm" svg:y1="0.182cm" svg:x2="10.628cm" svg:y2="0.178cm"><text:p/></draw:line> <text:s text:c="17"/>× <text:s text:c="11"/>＝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1">鄉（鎮、市）公所初核簽章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4">縣府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1">承辦人 <text:s text:c="8"/>課長 <text:s text:c="9"/>鄉鎮市長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23"><text:span text:style-name="T2">承辦人 <text:s text:c="9"/>科長 <text:s text:c="11"/>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23"><text:span text:style-name="T3">附表二（單位及個人） <text:s text:c="30"/></text:span><text:span text:style-name="T11"><text:s/></text:span></text:p>
      <text:p text:style-name="P18">收 <text:s text:c="3"/>據</text:p>
      <text:p text:style-name="P19"><draw:frame draw:style-name="fr2" draw:name="訊框4" text:anchor-type="char" svg:x="7.938cm" svg:y="0.459cm" svg:width="8.89cm" svg:height="2.54cm" draw:z-index="8"><draw:text-box><text:list xml:id="list188739453" text:style-name="WW8Num2"><text:list-item><text:p text:style-name="P28">低收入戶</text:p></text:list-item><text:list-item><text:p text:style-name="P28">中低收入戶</text:p></text:list-item><text:list-item><text:p text:style-name="P28">最低生活費1.5倍以下且每人每年動產限額15萬元及全戶不動產限額650萬元</text:p></text:list-item></text:list></draw:text-box></draw:frame></text:p>
      <text:p text:style-name="P50">茲向雲林縣政府領到 <text:s text:c="14"/></text:p>
      <text:p text:style-name="P31"><draw:frame draw:style-name="fr2" draw:name="訊框5" text:anchor-type="char" svg:x="7.303cm" svg:y="0.706cm" svg:width="7.62cm" svg:height="2.54cm" draw:z-index="7"><draw:text-box><text:list xml:id="list143339048198763" text:continue-numbering="true" text:style-name="WW8Num2"><text:list-item><text:p text:style-name="P29">住院看護費用</text:p></text:list-item><text:list-item><text:p text:style-name="P29">老人住院看護費用</text:p></text:list-item><text:list-item><text:p text:style-name="P29">醫療費用補助</text:p></text:list-item></text:list></draw:text-box></draw:frame><draw:frame draw:style-name="fr2" draw:name="訊框6" text:anchor-type="char" svg:x="-0.318cm" svg:y="0.459cm" svg:width="7.62cm" svg:height="2.54cm" draw:z-index="6"><draw:text-box><text:p text:style-name="P21"/><text:p text:style-name="P25"><text:span text:style-name="T16"><text:s text:c="19"/></text:span><text:span text:style-name="T15">君</text:span></text:p></draw:text-box></draw:frame><text:soft-page-break/><text:span text:style-name="T18"> <text:s text:c="14"/></text:span>君</text:p>
      <text:p text:style-name="P32"/>
      <text:p text:style-name="P31">補助款新台幣 <text:s text:c="2"/>拾 <text:s/>萬 <text:s/>仟 <text:s/>佰 <text:s/>拾 <text:s text:c="2"/>元整，確實無訛。</text:p>
      <text:p text:style-name="P35"><text:s text:c="4"/>此 <text:s text:c="3"/>致</text:p>
      <text:p text:style-name="P35">雲林縣政府</text:p>
      <text:p text:style-name="P33"><text:s text:c="14"/></text:p>
      <text:p text:style-name="P37"><text:s text:c="12"/>具領單位/具領人： <text:s text:c="16"/>（簽章）</text:p>
      <text:p text:style-name="P37"><text:s text:c="12"/>立案字號：</text:p>
      <text:p text:style-name="P37"><text:s text:c="12"/>統一編號/身分證字號：</text:p>
      <text:p text:style-name="P37"><text:s text:c="12"/>負責人：</text:p>
      <text:p text:style-name="P37"><text:s text:c="12"/>會計：</text:p>
      <text:p text:style-name="P37"><text:s text:c="12"/>出納：</text:p>
      <text:p text:style-name="P37"><text:s text:c="12"/>地址：</text:p>
      <text:p text:style-name="P37"><text:s text:c="12"/>聯絡電話：</text:p>
      <text:p text:style-name="P37"><text:s text:c="12"/>聯絡傳真：</text:p>
      <text:p text:style-name="P38">中 <text:s/>華 <text:s/>民 <text:s/>國 <text:s text:c="8"/>年 <text:s text:c="7"/>月 <text:s text:c="8"/>日</text:p>
      <text:p text:style-name="P44">【備註】具領人為個人者，僅需填寫「具領人」、「身分證字號」、「地址」及「聯</text:p>
      <text:p text:style-name="P36"><text:span text:style-name="T25"><text:s text:c="8"/></text:span><text:span text:style-name="T26">絡電話」等欄位；具領為單位者，請詳填各欄位。</text:span></text:p>
      <text:p text:style-name="P20">附表三</text:p>
      <text:p text:style-name="P23"><text:span text:style-name="T3"><text:s text:c="14"/></text:span><text:span text:style-name="T11"><text:s/></text:span></text:p>
      <text:p text:style-name="P51">茲證明申請人 <text:s text:c="10"/>先生（女士），因 <text:s text:c="2"/>（病名） <text:s text:c="9"/>住院，自 <text:s text:c="2"/>年 <text:s/>月 <text:s/>日起至 <text:s text:c="3"/>年 <text:s text:c="2"/>月 <text:s/>日 止計 <text:s text:c="3"/>日，僱請專人照顧看護。 </text:p>
      <text:p text:style-name="P33"><text:soft-page-break/><text:s text:c="12"/></text:p>
      <text:p text:style-name="P33"><text:span text:style-name="T23"><text:s text:c="11"/></text:span>此 <text:s text:c="2"/>證</text:p>
      <text:p text:style-name="P33"/>
      <text:p text:style-name="P33"/>
      <text:p text:style-name="P33"/>
      <text:p text:style-name="P49"><text:s text:c="17"/><text:span text:style-name="T23">證明人：單位：</text:span></text:p>
      <text:p text:style-name="P39"><text:s text:c="21"/>職 <text:s/>稱：</text:p>
      <text:p text:style-name="P39"><text:s text:c="21"/>姓 <text:s/>名： <text:s text:c="16"/>蓋章</text:p>
      <text:p text:style-name="P39"/>
      <text:p text:style-name="P40"/>
      <text:p text:style-name="P40"/>
      <text:p text:style-name="P40"/>
      <text:p text:style-name="P40"/>
      <text:p text:style-name="P41">中 <text:s text:c="2"/>華 <text:s text:c="2"/>民 <text:s text:c="2"/>國 <text:s text:c="5"/>年 <text:s text:c="6"/>月 <text:s text:c="6"/>日</text:p>
      <text:p text:style-name="P20">附表四</text:p>
      <text:p text:style-name="P23"><text:span text:style-name="T3"><text:s text:c="13"/></text:span><text:span text:style-name="T13"><text:s/></text:span><text:span text:style-name="T14">看護費用收據</text:span></text:p>
      <text:p text:style-name="P22"><text:s text:c="2"/></text:p>
      <text:p text:style-name="P52">茲領到 <text:s text:c="10"/><text:span text:style-name="T30">先生女士</text:span><text:span text:style-name="T31">支付</text:span>自 <text:s text:c="3"/>年 <text:s text:c="2"/>月</text:p>
      <text:p text:style-name="P33"><text:s text:c="3"/>日起至 <text:s text:c="2"/>年 <text:s text:c="2"/>月 <text:s/>日計 <text:s text:c="3"/>日，住院看護費用，每日 <text:s text:c="3"/>仟 <text:s text:c="2"/>佰元，共計新台幣 <text:s text:c="5"/>拾</text:p>
      <text:p text:style-name="P31"><text:s text:c="5"/>萬 <text:s text:c="3"/>仟 <text:s text:c="2"/>佰 <text:s text:c="3"/>拾 <text:s text:c="3"/>元整，確實無訛。</text:p>
      <text:p text:style-name="P33"/>
      <text:p text:style-name="P33"><text:soft-page-break/><text:s text:c="10"/>此 <text:s text:c="3"/>據</text:p>
      <text:p text:style-name="P33"/>
      <text:p text:style-name="P33"><text:s text:c="16"/><text:span text:style-name="T23">具領人： <text:s text:c="16"/>蓋章</text:span></text:p>
      <text:p text:style-name="P43"/>
      <text:p text:style-name="P54"><text:span text:style-name="T23">住址： <text:s text:c="4"/>縣、 <text:s text:c="4"/></text:span><text:span text:style-name="T30">鄉鎮</text:span><text:span text:style-name="T23">市 <text:s text:c="5"/></text:span><text:span text:style-name="T30">村里</text:span></text:p>
      <text:p text:style-name="P54"><text:span text:style-name="T29"><text:s text:c="6"/></text:span><text:span text:style-name="T30">路街</text:span><text:span text:style-name="T29"> <text:s text:c="3"/></text:span><text:span text:style-name="T30">段巷</text:span><text:span text:style-name="T29"> <text:s text:c="3"/></text:span><text:span text:style-name="T23">號</text:span></text:p>
      <text:p text:style-name="P53">身分證字號：</text:p>
      <text:p text:style-name="P53"/>
      <text:p text:style-name="P53"/>
      <text:p text:style-name="P55"/>
      <text:p text:style-name="P55"/>
      <text:p text:style-name="P55"><text:s text:c="4"/></text:p>
      <text:p text:style-name="P55"><text:s text:c="12"/></text:p>
      <text:p text:style-name="P48">中 <text:s/>華 <text:s/>民 <text:s/>國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614cm" fo:margin-left="1.86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space" fo:text-indent="-0.582cm" fo:margin-left="2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辦理中低收入老人重病住院看護補助實施要點</dc:title>
    <meta:initial-creator>user</meta:initial-creator>
    <meta:creation-date>2016-03-15T08:23:00</meta:creation-date>
    <dc:creator>user</dc:creator>
    <dc:date>2016-03-15T08:23:00</dc:date>
    <meta:print-date>2011-06-22T20:28:00</meta:print-date>
    <meta:editing-cycles>2</meta:editing-cycles>
    <meta:document-statistic meta:table-count="1" meta:image-count="0" meta:object-count="0" meta:page-count="4" meta:paragraph-count="94" meta:word-count="598" meta:character-count="1447" meta:non-whitespace-character-count="603"/>
    <meta:generator>LibreOffice/5.3.1.2$Windows_x86 LibreOffice_project/e80a0e0fd1875e1696614d24c32df0f95f03deb2</meta:generator>
  </office:meta>
</office:document-meta>
</file>