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-0.046cm" fo:margin-right="0cm" fo:line-height="0.847cm" fo:text-align="end" style:justify-single-word="false" fo:text-indent="-0.048cm" style:auto-text-indent="false"/>
    </style:style>
    <style:style style:name="P3" style:family="paragraph" style:parent-style-name="Standard">
      <style:paragraph-properties fo:margin-left="0.014cm" fo:margin-right="0cm" fo:line-height="0.847cm" fo:text-indent="-0.108cm" style:auto-text-indent="false"/>
    </style:style>
    <style:style style:name="P4" style:family="paragraph" style:parent-style-name="Standard">
      <style:paragraph-properties fo:margin-left="0cm" fo:margin-right="0cm" fo:line-height="0.847cm" fo:text-indent="0.564cm" style:auto-text-indent="false"/>
    </style:style>
    <style:style style:name="P5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1.554cm" fo:margin-right="0cm" fo:line-height="0.847cm" fo:text-indent="-1.131cm" style:auto-text-indent="false"/>
    </style:style>
    <style:style style:name="P7" style:family="paragraph" style:parent-style-name="Standard">
      <style:paragraph-properties fo:margin-left="0cm" fo:margin-right="0cm" fo:line-height="0.847cm" fo:text-indent="1.131cm" style:auto-text-indent="false"/>
    </style:style>
    <style:style style:name="P8" style:family="paragraph" style:parent-style-name="Standard">
      <style:paragraph-properties fo:margin-left="0cm" fo:margin-right="0cm" fo:line-height="0.847cm" fo:text-indent="1.695cm" style:auto-text-indent="false"/>
    </style:style>
    <style:style style:name="P9" style:family="paragraph" style:parent-style-name="Standard">
      <style:paragraph-properties fo:margin-left="0cm" fo:margin-right="0cm" fo:line-height="0.847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清單段落">
      <style:paragraph-properties fo:margin-left="0cm" fo:margin-right="0cm" fo:line-height="0.847cm" fo:text-indent="0.564cm" style:auto-text-indent="false"/>
    </style:style>
    <style:style style:name="P12" style:family="paragraph" style:parent-style-name="清單段落">
      <style:paragraph-properties fo:margin-left="0cm" fo:margin-right="0cm" fo:line-height="0.847cm" fo:text-indent="1.695cm" style:auto-text-indent="false"/>
    </style:style>
    <style:style style:name="P13" style:family="paragraph" style:parent-style-name="清單段落">
      <style:paragraph-properties fo:margin-left="0cm" fo:margin-right="0cm" fo:line-height="0.847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清單段落">
      <style:paragraph-properties fo:margin-left="0cm" fo:margin-right="0cm" fo:line-height="0.847cm" fo:text-indent="0cm" style:auto-text-indent="false"/>
    </style:style>
    <style:style style:name="P16" style:family="paragraph" style:parent-style-name="清單段落">
      <style:paragraph-properties fo:margin-left="0.572cm" fo:margin-right="0cm" fo:line-height="0.847cm" fo:text-indent="-0.572cm" style:auto-text-indent="false"/>
    </style:style>
    <style:style style:name="P17" style:family="paragraph" style:parent-style-name="清單段落">
      <style:paragraph-properties fo:margin-left="0.572cm" fo:margin-right="0cm" fo:line-height="0.847cm" fo:text-indent="-0.572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清單段落">
      <style:paragraph-properties fo:margin-left="0.572cm" fo:margin-right="0cm" fo:line-height="0.847cm" fo:text-indent="-0.5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清單段落">
      <style:paragraph-properties fo:margin-left="2.265cm" fo:margin-right="0cm" fo:line-height="0.847cm" fo:text-indent="-2.265cm" style:auto-text-indent="false"/>
    </style:style>
    <style:style style:name="P20" style:family="paragraph" style:parent-style-name="清單段落">
      <style:paragraph-properties fo:margin-left="0.713cm" fo:margin-right="0cm" fo:line-height="0.847cm" fo:text-align="center" style:justify-single-word="false" fo:text-indent="-0.713cm" style:auto-text-indent="false"/>
    </style:style>
    <style:style style:name="P21" style:family="paragraph">
      <style:paragraph-properties style:writing-mode="lr-tb"/>
      <style:text-properties style:font-name="新細明體" fo:letter-spacing="0.001cm" fo:font-style="normal" fo:font-weight="bold" style:font-name-asian="新細明體" style:font-name-complex="新細明體"/>
    </style:style>
    <style:style style:name="P22" style:family="paragraph">
      <loext:graphic-properties draw:fill="gradient" draw:fill-color="#dcebf5" draw:secondary-fill-color="#c0c0c0" draw:fill-gradient-name="Gradient_20_2"/>
      <style:paragraph-properties style:writing-mode="lr-tb"/>
      <style:text-properties style:font-name="新細明體" fo:letter-spacing="0.001cm" fo:font-style="normal" fo:font-weight="bold" style:font-name-asian="新細明體" style:font-name-complex="新細明體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loext:padding="0cm" loext:border="0.51pt solid #000000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99pt solid #000000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新細明體2" style:font-size-complex="20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style:font-name-complex="標楷體"/>
    </style:style>
    <style:style style:name="T22" style:family="text">
      <style:text-properties style:font-name-complex="新細明體2"/>
    </style:style>
    <style:style style:name="T23" style:family="text">
      <style:text-properties fo:color="#000000" style:font-name="標楷體" fo:font-size="20pt" fo:font-weight="bold" style:font-name-asian="標楷體" style:font-size-asian="20pt" style:font-weight-asian="bold" style:font-name-complex="新細明體2" style:font-size-complex="20pt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dcebf5" draw:secondary-fill-color="#c0c0c0" draw:fill-gradient-name="Gradient_20_2" draw:textarea-horizontal-align="center" draw:textarea-vertical-align="top" draw:auto-grow-height="false" draw:auto-grow-width="false" draw:fit-to-size="false" fo:min-height="0.813cm" fo:min-width="1.552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台塑六輕敦親睦鄰基金</text:span><text:span text:style-name="T2"><draw:custom-shape text:anchor-type="as-char" draw:z-index="0" draw:style-name="gr1" draw:text-style-name="P22" svg:width="2.433cm" svg:height="1.271cm"><text:p text:style-name="P21">7200</text:p>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0 50000 10000)" draw:extrusion-second-light-direction="(0 -50000 10000)" draw:extrusion-metal="false" draw:extrusion-rotation-angle="0 -6" draw:extrusion-skew="50 135" dr3d:projection="perspective" draw:extrusion-viewpoint="(3.47222222222222cm 3.47222222222222cm 25cm)" draw:extrusion-origin="0.5 0.5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">申領須知</text:span></text:p>
      <text:p text:style-name="P2"><text:span text:style-name="T4">105年12月1日麥鄉行字第1050020993號函修正</text:span></text:p>
      <text:p text:style-name="P3"><text:span text:style-name="T5">一、受理</text:span><text:span text:style-name="T6">期間</text:span><text:span text:style-name="T5">：</text:span></text:p>
      <text:p text:style-name="P4"><text:span text:style-name="T9">(一)一般</text:span><text:span text:style-name="T10">民眾及持身分證之外籍配偶：</text:span><text:span text:style-name="T15">即日起</text:span><text:span text:style-name="T15">~</text:span><text:span text:style-name="T15">本年10</text:span><text:span text:style-name="T15">/</text:span><text:span text:style-name="T15">31</text:span><text:span text:style-name="T10">止。</text:span></text:p>
      <text:p text:style-name="P4"><text:span text:style-name="T9">(二)持居留證之外籍</text:span><text:span text:style-name="T10">配偶：本年</text:span><text:span text:style-name="T15">10</text:span><text:span text:style-name="T15">/</text:span><text:span text:style-name="T15">1</text:span><text:span text:style-name="T15">~</text:span><text:span text:style-name="T15">10</text:span><text:span text:style-name="T15">/</text:span><text:span text:style-name="T15">31</text:span><text:span text:style-name="T10">止。</text:span></text:p>
      <text:p text:style-name="P5"/>
      <text:p text:style-name="P1"><text:span text:style-name="T5">二、符合</text:span><text:span text:style-name="T6">資格</text:span><text:span text:style-name="T5">者如下</text:span><text:span text:style-name="T5">之一</text:span><text:span text:style-name="T5">：</text:span></text:p>
      <text:p text:style-name="P4"><text:span text:style-name="T9">(一)99年7月25日前即設籍本鄉至今從未遷出者。</text:span></text:p>
      <text:p text:style-name="P4"><text:span text:style-name="T9">(二)祖籍為本鄉者：戶籍重新遷回需滿1年。</text:span></text:p>
      <text:p text:style-name="P4"><text:span text:style-name="T9">(三)袓籍非本鄉者：需遷入滿2年並附購屋證明書。</text:span></text:p>
      <text:p text:style-name="P6"><text:span text:style-name="T9"><text:s text:c="2"/>☆如</text:span><text:span text:style-name="T13">申領人</text:span><text:span text:style-name="T9">於民國99年7月25日即設籍本鄉且未購置住屋，</text:span><text:span text:style-name="T13">申領人</text:span><text:span text:style-name="T9">之配偶、直系血親及其配偶嗣後遷入本鄉者，得毋需購置住屋，僅入籍本鄉連續滿兩年即可取得申領資格。</text:span></text:p>
      <text:p text:style-name="P4"><text:span text:style-name="T9">(四)新婚入籍及外籍配偶：其配偶具申領資格，即於入籍當日起算。</text:span></text:p>
      <text:p text:style-name="P7"><text:span text:style-name="T9">☆結婚後6個月內即遷入本鄉且未再遷出。</text:span></text:p>
      <text:p text:style-name="P4"><text:span text:style-name="T9">(五)</text:span><text:span text:style-name="T10">新生兒</text:span><text:span text:style-name="T9">：出生後即</text:span><text:span text:style-name="T10">首次設籍本鄉</text:span><text:span text:style-name="T10">且其父或母已具申領7200資格</text:span></text:p>
      <text:p text:style-name="P9">者。</text:p>
      <text:p text:style-name="P5"/>
      <text:p text:style-name="P1"><text:span text:style-name="T5">三、</text:span><text:span text:style-name="T8">一般民眾</text:span><text:span text:style-name="T5">申請資料：</text:span></text:p>
      <text:p text:style-name="P11"><text:span text:style-name="T9">(一)</text:span><text:span text:style-name="T10">戶籍謄本</text:span><text:span text:style-name="T9">(需有</text:span><text:span text:style-name="T15">申領者</text:span><text:span text:style-name="T9">及</text:span><text:span text:style-name="T15">戶長</text:span><text:span text:style-name="T9">資料)。</text:span></text:p>
      <text:p text:style-name="P11"><text:span text:style-name="T9">(二)</text:span><text:span text:style-name="T9">戶政機關所發之</text:span><text:span text:style-name="T9">手抄本(</text:span><text:span text:style-name="T14">祖籍</text:span><text:span text:style-name="T14">為本鄉</text:span><text:span text:style-name="T9">者需申請)。</text:span></text:p>
      <text:p text:style-name="P11"><text:span text:style-name="T9">(三)建物所有權狀正本(</text:span><text:span text:style-name="T14">祖籍非本鄉</text:span><text:span text:style-name="T9">者需攜帶)。</text:span></text:p>
      <text:p text:style-name="P11"><text:span text:style-name="T9">(</text:span><text:span text:style-name="T9">四</text:span><text:span text:style-name="T9">)</text:span><text:span text:style-name="T10">麥寮鄉農會存摺封面影本</text:span></text:p>
      <text:p text:style-name="P12"><text:span text:style-name="T10">(非</text:span><text:span text:style-name="T9">轉入</text:span><text:span text:style-name="T10">本人帳戶者，</text:span><text:span text:style-name="T9">請攜帶轉入者之身分證及印章)。</text:span></text:p>
      <text:p text:style-name="P11"><text:span text:style-name="T9">(</text:span><text:span text:style-name="T9">五</text:span><text:span text:style-name="T9">)</text:span><text:span text:style-name="T10">申領人印章(</text:span><text:span text:style-name="T15">未滿20歲</text:span><text:span text:style-name="T9">之未成年者需攜帶</text:span><text:span text:style-name="T15">法定代理人</text:span><text:span text:style-name="T9">之印章)。</text:span></text:p>
      <text:p text:style-name="P11"><text:span text:style-name="T9">(</text:span><text:span text:style-name="T9">六</text:span><text:span text:style-name="T9">)代辦人印章及身分證(非本人</text:span><text:span text:style-name="T9">申請時</text:span><text:span text:style-name="T9">需帶)。</text:span></text:p>
      <text:p text:style-name="P13"/>
      <text:p text:style-name="P14"><text:soft-page-break/></text:p>
      <text:p text:style-name="P14">請翻頁</text:p>
      <text:p text:style-name="P13"/>
      <text:p text:style-name="P13"/>
      <text:p text:style-name="P15"><text:span text:style-name="T5">四、</text:span><text:span text:style-name="T6">外</text:span><text:span text:style-name="T5">籍</text:span><text:span text:style-name="T6">配</text:span><text:span text:style-name="T5">偶申請資料：</text:span></text:p>
      <text:p text:style-name="P1"><text:span text:style-name="T9"><text:s text:c="2"/>(一)</text:span><text:span text:style-name="T10">戶籍謄本</text:span><text:span text:style-name="T9">(需有</text:span><text:span text:style-name="T15">申領者</text:span><text:span text:style-name="T9">、</text:span><text:span text:style-name="T15">配偶</text:span><text:span text:style-name="T10">及</text:span><text:span text:style-name="T15">戶長</text:span><text:span text:style-name="T9">資料)。</text:span></text:p>
      <text:p text:style-name="P1"><text:span text:style-name="T9"><text:s text:c="2"/>(二)</text:span><text:span text:style-name="T10">居留證</text:span><text:span text:style-name="T10">正本</text:span><text:span text:style-name="T9">(1.</text:span><text:span text:style-name="T9">截止日</text:span><text:span text:style-name="T9">期</text:span><text:span text:style-name="T9">須超過</text:span><text:span text:style-name="T9">本年</text:span><text:span text:style-name="T14">10月31日</text:span><text:span text:style-name="T9"> </text:span><text:span text:style-name="T9"><text:s/>2.</text:span><text:span text:style-name="T9">居留</text:span><text:span text:style-name="T9">地址需</text:span></text:p>
      <text:p text:style-name="P8"><text:span text:style-name="T9">在</text:span><text:span text:style-name="T14">麥寮鄉</text:span><text:span text:style-name="T9">)。</text:span></text:p>
      <text:p text:style-name="P1"><text:span text:style-name="T9"><text:s text:c="2"/>(三)</text:span><text:span text:style-name="T10">麥寮鄉農會存摺封面影本</text:span></text:p>
      <text:p text:style-name="P8"><text:span text:style-name="T9">(</text:span><text:span text:style-name="T10">非</text:span><text:span text:style-name="T9">轉入</text:span><text:span text:style-name="T10">本人帳戶者，</text:span><text:span text:style-name="T9">請攜帶轉入者之身分證及印章)。</text:span></text:p>
      <text:p text:style-name="P1"><text:span text:style-name="T9"><text:s text:c="2"/>(四)</text:span><text:span text:style-name="T10">外籍配偶印章。</text:span></text:p>
      <text:p text:style-name="P1"><text:span text:style-name="T9"><text:s text:c="2"/>(五)代辦人印章及身分證(非本人申請時需帶)。</text:span></text:p>
      <text:p text:style-name="P13"/>
      <text:p text:style-name="P16"><text:span text:style-name="T9">備註：</text:span></text:p>
      <text:p text:style-name="P16"><text:span text:style-name="T9">☆</text:span><text:span text:style-name="T9">本基金採申請審查制，符合資格未申請者請於期限內至麥寮鄉公所辦理。</text:span></text:p>
      <text:p text:style-name="P19"><text:span text:style-name="T9">☆</text:span><text:span text:style-name="T9">當年度未提出申請者視為放棄當年度申領權利。但去年度已受領</text:span><text:span text:style-name="T9">且</text:span></text:p>
      <text:p text:style-name="P11"><text:span text:style-name="T9">未遷出</text:span><text:span text:style-name="T9">本</text:span><text:span text:style-name="T9">鄉者，無須重辦。</text:span></text:p>
      <text:p text:style-name="P16"><text:span text:style-name="T9">☆</text:span><text:span text:style-name="T9">受領敦親睦鄰基金有案，嗣後遷出本鄉，欲再次申領其基金者，需至麥寮鄉公所重新申辦。</text:span></text:p>
      <text:p text:style-name="P17"><text:span text:style-name="T21">☆</text:span><text:span text:style-name="T22">持居留證之外籍配偶需每年10月至麥寮鄉公所重新申辦。</text:span></text:p>
      <text:p text:style-name="P18"/>
      <text:p text:style-name="P20"><text:span text:style-name="T18">~</text:span><text:span text:style-name="T19">若有疑問</text:span><text:span text:style-name="T19">，</text:span><text:span text:style-name="T19">請洽</text:span><text:span text:style-name="T19">麥寮鄉公所</text:span><text:span text:style-name="T19">行政室05-6932853</text:span><text:span text:style-name="T18">轉104</text:span><text:span text:style-name="T23">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dcebf5" draw:end-color="#55261c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color="#000000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六輕敦親睦鄰基金申辦須知</dc:title>
    <meta:initial-creator>user</meta:initial-creator>
    <meta:creation-date>2017-01-24T17:11:00</meta:creation-date>
    <dc:creator>user</dc:creator>
    <dc:date>2021-09-07T14:52:00</dc:date>
    <meta:print-date>2013-05-08T16:55:00</meta:print-date>
    <meta:editing-cycles>4</meta:editing-cycles>
    <meta:editing-duration>PT15M</meta:editing-duration>
    <meta:document-statistic meta:table-count="0" meta:image-count="0" meta:object-count="0" meta:page-count="2" meta:paragraph-count="38" meta:word-count="797" meta:character-count="863" meta:non-whitespace-character-count="849"/>
    <meta:generator>LibreOffice/5.3.1.2$Windows_x86 LibreOffice_project/e80a0e0fd1875e1696614d24c32df0f95f03deb2</meta:generator>
  </office:meta>
</office:document-meta>
</file>