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margin-left="0.014cm" fo:margin-right="0cm" fo:line-height="0.847cm" fo:text-indent="-0.108cm" style:auto-text-indent="false"/>
    </style:style>
    <style:style style:name="P3" style:family="paragraph" style:parent-style-name="Standard">
      <style:paragraph-properties fo:margin-left="0cm" fo:margin-right="0cm" fo:line-height="0.847cm" fo:text-indent="0.564cm" style:auto-text-indent="false"/>
    </style:style>
    <style:style style:name="P4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0cm" fo:margin-right="0cm" fo:line-height="0.847cm" fo:text-indent="1.131cm" style:auto-text-indent="false"/>
    </style:style>
    <style:style style:name="P6" style:family="paragraph" style:parent-style-name="Standard">
      <style:paragraph-properties fo:margin-left="0cm" fo:margin-right="0cm" fo:line-height="0.847cm" fo:text-indent="1.695cm" style:auto-text-indent="false"/>
    </style:style>
    <style:style style:name="P7" style:family="paragraph" style:parent-style-name="Standard">
      <style:paragraph-properties fo:margin-left="0cm" fo:margin-right="0cm" fo:line-height="0.847cm" fo:text-indent="1.69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清單段落">
      <style:paragraph-properties fo:margin-left="1.783cm" fo:margin-right="0cm" fo:line-height="0.847cm" fo:text-indent="-1.215cm" style:auto-text-indent="false"/>
    </style:style>
    <style:style style:name="P10" style:family="paragraph" style:parent-style-name="清單段落">
      <style:paragraph-properties fo:margin-left="0cm" fo:margin-right="0cm" fo:line-height="0.847cm" fo:text-indent="0.564cm" style:auto-text-indent="false"/>
    </style:style>
    <style:style style:name="P11" style:family="paragraph" style:parent-style-name="清單段落">
      <style:paragraph-properties fo:margin-left="0cm" fo:margin-right="0cm" fo:line-height="0.847cm" fo:text-indent="1.695cm" style:auto-text-indent="false"/>
    </style:style>
    <style:style style:name="P12" style:family="paragraph" style:parent-style-name="清單段落">
      <style:paragraph-properties fo:margin-left="0cm" fo:margin-right="0cm" fo:line-height="0.847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清單段落">
      <style:paragraph-properties fo:margin-left="0cm" fo:margin-right="0cm" fo:line-height="0.847cm" fo:text-indent="0cm" style:auto-text-indent="false"/>
    </style:style>
    <style:style style:name="P15" style:family="paragraph" style:parent-style-name="清單段落">
      <style:paragraph-properties fo:margin-left="0.572cm" fo:margin-right="0cm" fo:line-height="0.847cm" fo:text-indent="-0.572cm" style:auto-text-indent="false"/>
    </style:style>
    <style:style style:name="P16" style:family="paragraph" style:parent-style-name="清單段落">
      <style:paragraph-properties fo:margin-left="0.572cm" fo:margin-right="0cm" fo:line-height="0.847cm" fo:text-indent="-0.572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清單段落">
      <style:paragraph-properties fo:margin-left="0.572cm" fo:margin-right="0cm" fo:line-height="0.847cm" fo:text-indent="-0.57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清單段落">
      <style:paragraph-properties fo:margin-left="2.265cm" fo:margin-right="0cm" fo:line-height="0.847cm" fo:text-indent="-2.265cm" style:auto-text-indent="false"/>
    </style:style>
    <style:style style:name="P19" style:family="paragraph" style:parent-style-name="清單段落">
      <style:paragraph-properties fo:margin-left="0.713cm" fo:margin-right="0cm" fo:line-height="0.847cm" fo:text-align="center" style:justify-single-word="false" fo:text-indent="-0.713cm" style:auto-text-indent="false"/>
    </style:style>
    <style:style style:name="P20" style:family="paragraph">
      <style:paragraph-properties style:writing-mode="lr-tb"/>
      <style:text-properties style:font-name="新細明體" fo:letter-spacing="0.001cm" fo:font-style="normal" fo:font-weight="bold" style:font-name-asian="新細明體" style:font-name-complex="新細明體"/>
    </style:style>
    <style:style style:name="P21" style:family="paragraph">
      <loext:graphic-properties draw:fill="gradient" draw:fill-color="#dcebf5" draw:secondary-fill-color="#c0c0c0" draw:fill-gradient-name="Gradient_20_2"/>
      <style:paragraph-properties style:writing-mode="lr-tb"/>
      <style:text-properties style:font-name="新細明體" fo:letter-spacing="0.001cm" fo:font-style="normal" fo:font-weight="bold" style:font-name-asian="新細明體" style:font-name-complex="新細明體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loext:padding="0cm" loext:border="0.51pt solid #000000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99pt solid #000000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新細明體2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-complex="標楷體"/>
    </style:style>
    <style:style style:name="T20" style:family="text">
      <style:text-properties style:font-name-complex="新細明體2"/>
    </style:style>
    <style:style style:name="T21" style:family="text">
      <style:text-properties fo:color="#000000" style:font-name="標楷體" fo:font-size="20pt" fo:font-weight="bold" style:font-name-asian="標楷體" style:font-size-asian="20pt" style:font-weight-asian="bold" style:font-name-complex="新細明體2" style:font-size-complex="20pt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dcebf5" draw:secondary-fill-color="#c0c0c0" draw:fill-gradient-name="Gradient_20_2" draw:textarea-horizontal-align="center" draw:textarea-vertical-align="top" draw:auto-grow-height="false" draw:auto-grow-width="false" draw:fit-to-size="false" style:shrink-to-fit="false" fo:min-height="0.813cm" fo:min-width="1.552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台塑六輕敦親睦鄰基金</text:span><text:span text:style-name="T2"><draw:custom-shape text:anchor-type="as-char" draw:z-index="0" draw:style-name="gr1" draw:text-style-name="P21" svg:width="2.433cm" svg:height="1.271cm"><text:p text:style-name="P20">7200</text:p>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0 50000 10000)" draw:extrusion-second-light-direction="(0 -50000 10000)" draw:extrusion-metal="false" draw:extrusion-rotation-angle="0 -6" draw:extrusion-skew="50 135" dr3d:projection="perspective" draw:extrusion-viewpoint="(3.47222222222222cm 3.47222222222222cm 25cm)" draw:extrusion-origin="0.5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text:span text:style-name="T1">申領須知</text:span></text:p>
      <text:p text:style-name="P2"><text:span text:style-name="T4">一、受理</text:span><text:span text:style-name="T5">期間</text:span><text:span text:style-name="T4">：</text:span></text:p>
      <text:p text:style-name="P3"><text:span text:style-name="T8">(一)一般</text:span><text:span text:style-name="T9">民眾及持身分證之外籍配偶：</text:span><text:span text:style-name="T13">即日起</text:span><text:span text:style-name="T13">~</text:span><text:span text:style-name="T13">本年10</text:span><text:span text:style-name="T13">/</text:span><text:span text:style-name="T13">31</text:span><text:span text:style-name="T9">止。</text:span></text:p>
      <text:p text:style-name="P3"><text:span text:style-name="T8">(二)持居留證之外籍</text:span><text:span text:style-name="T9">配偶：本年</text:span><text:span text:style-name="T13">10</text:span><text:span text:style-name="T13">/</text:span><text:span text:style-name="T13">1</text:span><text:span text:style-name="T13">~</text:span><text:span text:style-name="T13">10</text:span><text:span text:style-name="T13">/</text:span><text:span text:style-name="T13">31</text:span><text:span text:style-name="T9">止。</text:span></text:p>
      <text:p text:style-name="P4"/>
      <text:p text:style-name="P1"><text:span text:style-name="T4">二、符合</text:span><text:span text:style-name="T5">資格</text:span><text:span text:style-name="T4">者如下</text:span><text:span text:style-name="T4">之一</text:span><text:span text:style-name="T4">：</text:span></text:p>
      <text:p text:style-name="P3"><text:span text:style-name="T8">(一)99年7月25日前即設籍本鄉至今從未遷出者。</text:span></text:p>
      <text:p text:style-name="P3"><text:span text:style-name="T8">(二)祖籍為本鄉者：戶籍重新遷回需滿1年。</text:span></text:p>
      <text:p text:style-name="P3"><text:span text:style-name="T8">(三)袓籍非本鄉者：需遷入滿2年並附購屋證明書。</text:span></text:p>
      <text:p text:style-name="P5"><text:span text:style-name="T8">☆如申領人於民國99年7月25日即設籍本鄉且未購置住屋，</text:span></text:p>
      <text:p text:style-name="P3"><text:span text:style-name="T8"><text:s text:c="4"/>申領人之配偶、直系血親及其配偶嗣後遷入本鄉者，得毋需購</text:span></text:p>
      <text:p text:style-name="P3"><text:span text:style-name="T8"><text:s text:c="4"/>置住屋，僅入籍本鄉連續滿兩年即可取得申領資格。</text:span></text:p>
      <text:p text:style-name="P3"><text:span text:style-name="T8">(四)新婚入籍及外籍配偶：其配偶具申領資格，即於入籍當日起算。</text:span></text:p>
      <text:p text:style-name="P5"><text:span text:style-name="T8">☆結婚後6個月內即遷入本鄉且未再遷出。</text:span></text:p>
      <text:p text:style-name="P3"><text:span text:style-name="T8">(五)</text:span><text:span text:style-name="T9">新生兒</text:span><text:span text:style-name="T8">：出生後即</text:span><text:span text:style-name="T9">首次設籍本鄉</text:span><text:span text:style-name="T9">且其父或母已具申領7200資格</text:span></text:p>
      <text:p text:style-name="P7">者。</text:p>
      <text:p text:style-name="P4"/>
      <text:p text:style-name="P1"><text:span text:style-name="T4">三、</text:span><text:span text:style-name="T7">一般民眾</text:span><text:span text:style-name="T4">申請資料：</text:span></text:p>
      <text:p text:style-name="P9"><text:span text:style-name="T8">(一)</text:span><text:span text:style-name="T9">戶籍謄本</text:span><text:span text:style-name="T8">(需有</text:span><text:span text:style-name="T13">申領者</text:span><text:span text:style-name="T8">及</text:span><text:span text:style-name="T13">戶長</text:span><text:span text:style-name="T8">資料)</text:span><text:span text:style-name="T8">或新式戶口名簿(須有</text:span><text:span text:style-name="T12">詳細記事</text:span><text:span text:style-name="T8">且</text:span><text:span text:style-name="T12">無資料異動</text:span><text:span text:style-name="T8">)</text:span><text:span text:style-name="T8">。</text:span></text:p>
      <text:p text:style-name="P10"><text:span text:style-name="T8">(二)</text:span><text:span text:style-name="T8">戶政機關所發之</text:span><text:span text:style-name="T8">手抄本(</text:span><text:span text:style-name="T12">祖籍</text:span><text:span text:style-name="T12">為本鄉</text:span><text:span text:style-name="T8">者需申請)。</text:span></text:p>
      <text:p text:style-name="P10"><text:span text:style-name="T8">(三)建物所有權狀正本(</text:span><text:span text:style-name="T12">祖籍非本鄉</text:span><text:span text:style-name="T8">者需攜帶)。</text:span></text:p>
      <text:p text:style-name="P10"><text:span text:style-name="T8">(</text:span><text:span text:style-name="T8">四</text:span><text:span text:style-name="T8">)</text:span><text:span text:style-name="T9">麥寮鄉農會存摺封面影本</text:span></text:p>
      <text:p text:style-name="P11"><text:span text:style-name="T9">(非</text:span><text:span text:style-name="T8">轉入</text:span><text:span text:style-name="T9">本人帳戶者，</text:span><text:span text:style-name="T8">請攜帶轉入者之身分證及印章)。</text:span></text:p>
      <text:p text:style-name="P10"><text:span text:style-name="T8">(</text:span><text:span text:style-name="T8">五</text:span><text:span text:style-name="T8">)</text:span><text:span text:style-name="T9">申領人印章(</text:span><text:span text:style-name="T13">未滿20歲</text:span><text:span text:style-name="T8">之未成年者需攜帶</text:span><text:span text:style-name="T13">法定代理人</text:span><text:span text:style-name="T8">之印章)。</text:span></text:p>
      <text:p text:style-name="P10"><text:span text:style-name="T8">(</text:span><text:span text:style-name="T8">六</text:span><text:span text:style-name="T8">)代辦人印章及身分證(非本人</text:span><text:span text:style-name="T8">申請時</text:span><text:span text:style-name="T8">需帶)。</text:span></text:p>
      <text:p text:style-name="P12"><text:soft-page-break/></text:p>
      <text:p text:style-name="P13"/>
      <text:p text:style-name="P13">請翻頁</text:p>
      <text:p text:style-name="P12"/>
      <text:p text:style-name="P14"><text:span text:style-name="T4">四、</text:span><text:span text:style-name="T5">外</text:span><text:span text:style-name="T4">籍</text:span><text:span text:style-name="T5">配</text:span><text:span text:style-name="T4">偶申請資料：</text:span></text:p>
      <text:p text:style-name="P9"><text:span text:style-name="T8">(一)</text:span><text:span text:style-name="T9">戶籍謄本</text:span><text:span text:style-name="T8">(需有</text:span><text:span text:style-name="T13">申領者</text:span><text:span text:style-name="T8">、</text:span><text:span text:style-name="T13">配偶</text:span><text:span text:style-name="T9">及</text:span><text:span text:style-name="T13">戶長</text:span><text:span text:style-name="T8">資料)</text:span><text:span text:style-name="T8">或新式戶口名簿(須有</text:span><text:span text:style-name="T12">詳細記事</text:span><text:span text:style-name="T8">且</text:span><text:span text:style-name="T12">無資料異動</text:span><text:span text:style-name="T8">)</text:span><text:span text:style-name="T8">。</text:span></text:p>
      <text:p text:style-name="P1"><text:span text:style-name="T8"><text:s text:c="2"/>(二)</text:span><text:span text:style-name="T9">居留證</text:span><text:span text:style-name="T9">正本</text:span><text:span text:style-name="T8">(1.</text:span><text:span text:style-name="T8">截止日</text:span><text:span text:style-name="T8">期</text:span><text:span text:style-name="T8">須超過</text:span><text:span text:style-name="T8">本年</text:span><text:span text:style-name="T12">10月31日</text:span><text:span text:style-name="T8"> </text:span><text:span text:style-name="T8"><text:s/>2.</text:span><text:span text:style-name="T8">居留</text:span><text:span text:style-name="T8">地址需</text:span></text:p>
      <text:p text:style-name="P6"><text:span text:style-name="T8">在</text:span><text:span text:style-name="T12">麥寮鄉</text:span><text:span text:style-name="T8">)。</text:span></text:p>
      <text:p text:style-name="P1"><text:span text:style-name="T8"><text:s text:c="2"/>(三)</text:span><text:span text:style-name="T9">麥寮鄉農會存摺封面影本</text:span></text:p>
      <text:p text:style-name="P6"><text:span text:style-name="T8">(</text:span><text:span text:style-name="T9">非</text:span><text:span text:style-name="T8">轉入</text:span><text:span text:style-name="T9">本人帳戶者，</text:span><text:span text:style-name="T8">請攜帶轉入者之身分證及印章)。</text:span></text:p>
      <text:p text:style-name="P1"><text:span text:style-name="T8"><text:s text:c="2"/>(四)</text:span><text:span text:style-name="T9">外籍配偶印章。</text:span></text:p>
      <text:p text:style-name="P1"><text:span text:style-name="T8"><text:s text:c="2"/>(五)代辦人印章及身分證(非本人申請時需帶)。</text:span></text:p>
      <text:p text:style-name="P12"/>
      <text:p text:style-name="P15"><text:span text:style-name="T8">備註：</text:span></text:p>
      <text:p text:style-name="P15"><text:span text:style-name="T8">☆</text:span><text:span text:style-name="T8">本基金採申請審查制，符合資格未申請者請於期限內至麥寮鄉公所辦理。</text:span></text:p>
      <text:p text:style-name="P18"><text:span text:style-name="T8">☆</text:span><text:span text:style-name="T8">當年度未提出申請者視為放棄當年度申領權利。但去年度已受領</text:span><text:span text:style-name="T8">且</text:span></text:p>
      <text:p text:style-name="P10"><text:span text:style-name="T8">未遷出</text:span><text:span text:style-name="T8">本</text:span><text:span text:style-name="T8">鄉者，無須重辦。</text:span></text:p>
      <text:p text:style-name="P15"><text:span text:style-name="T8">☆</text:span><text:span text:style-name="T8">受領敦親睦鄰基金有案，嗣後遷出本鄉，欲再次申領其基金者，需至麥寮鄉公所重新申辦。</text:span></text:p>
      <text:p text:style-name="P16"><text:span text:style-name="T19">☆</text:span><text:span text:style-name="T20">持居留證之外籍配偶需每年10月至麥寮鄉公所重新申辦。</text:span></text:p>
      <text:p text:style-name="P17"/>
      <text:p text:style-name="P19"><text:span text:style-name="T16">~</text:span><text:span text:style-name="T17">若有疑問</text:span><text:span text:style-name="T17">，</text:span><text:span text:style-name="T17">請洽</text:span><text:span text:style-name="T17">麥寮鄉公所</text:span><text:span text:style-name="T17">行政室05-6932853</text:span><text:span text:style-name="T16">轉104</text:span><text:span text:style-name="T21">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dcebf5" draw:end-color="#55261c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六輕敦親睦鄰基金申辦須知</dc:title>
    <meta:initial-creator>user</meta:initial-creator>
    <meta:creation-date>2017-07-13T11:27:00</meta:creation-date>
    <dc:creator>Beer</dc:creator>
    <dc:date>2018-11-09T15:31:00</dc:date>
    <meta:print-date>2017-08-31T09:39:00</meta:print-date>
    <meta:editing-cycles>10</meta:editing-cycles>
    <meta:editing-duration>PT10M</meta:editing-duration>
    <meta:document-statistic meta:table-count="0" meta:image-count="0" meta:object-count="0" meta:page-count="2" meta:paragraph-count="39" meta:word-count="823" meta:character-count="881" meta:non-whitespace-character-count="863"/>
    <meta:generator>LibreOffice/5.3.7.2$Windows_X86_64 LibreOffice_project/6b8ed514a9f8b44d37a1b96673cbbdd077e24059</meta:generator>
  </office:meta>
</office:document-meta>
</file>