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247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text-indent="1.693cm" style:auto-text-indent="false"/>
    </style:style>
    <style:style style:name="P5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indent="2.54cm" style:auto-text-indent="false"/>
    </style:style>
    <style:style style:name="P8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line-height="0.353cm" fo:text-indent="2.54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line-height="0.353cm" fo:text-indent="2.54cm" style:auto-text-indent="false"/>
    </style:style>
    <style:style style:name="P11" style:family="paragraph" style:parent-style-name="Standard">
      <style:paragraph-properties fo:margin-left="0cm" fo:margin-right="0cm" fo:line-height="0.706cm" fo:text-indent="2.54cm" style:auto-text-indent="false"/>
    </style:style>
    <style:style style:name="P12" style:family="paragraph" style:parent-style-name="Standard">
      <style:paragraph-properties fo:margin-left="0cm" fo:margin-right="0cm" fo:text-indent="3.38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indent="3.387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693cm" fo:margin-right="0cm" fo:text-indent="-1.693cm" style:auto-text-indent="false"/>
    </style:style>
    <style:style style:name="P15" style:family="paragraph" style:parent-style-name="Standard">
      <style:paragraph-properties fo:margin-left="1.693cm" fo:margin-right="0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693cm" fo:margin-right="0cm" fo:text-indent="0.847cm" style:auto-text-indent="false"/>
    </style:style>
    <style:style style:name="P17" style:family="paragraph" style:parent-style-name="Standard">
      <style:paragraph-properties fo:margin-left="1.693cm" fo:margin-right="0cm" fo:text-indent="0.847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693cm" fo:margin-right="0cm" fo:text-indent="1.693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3.387cm" fo:margin-right="0cm" fo:text-indent="-0.847cm" style:auto-text-indent="false"/>
    </style:style>
    <style:style style:name="P20" style:family="paragraph" style:parent-style-name="Standard">
      <style:paragraph-properties fo:margin-left="3.387cm" fo:margin-right="0cm" fo:text-indent="0cm" style:auto-text-indent="false"/>
    </style:style>
    <style:style style:name="P21" style:family="paragraph" style:parent-style-name="Standard">
      <style:paragraph-properties fo:margin-left="0cm" fo:margin-right="0cm" fo:text-indent="4.233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2.117cm" fo:margin-right="0cm" fo:text-indent="-2.117cm" style:auto-text-indent="false"/>
    </style:style>
    <style:style style:name="P23" style:family="paragraph" style:parent-style-name="Standard">
      <style:paragraph-properties fo:margin-left="2.54cm" fo:margin-right="0cm" fo:text-indent="-2.54cm" style:auto-text-indent="false"/>
    </style:style>
    <style:style style:name="P24" style:family="paragraph" style:parent-style-name="Standard">
      <style:paragraph-properties fo:margin-left="2.54cm" fo:margin-right="0cm" fo:text-indent="0.847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Standard">
      <style:paragraph-properties fo:margin-left="14.393cm" fo:margin-right="0cm" fo:text-indent="-14.393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<text:s text:c="2"/></text:span><text:span text:style-name="T1">「</text:span><text:span text:style-name="T1">雲林縣麥寮鄉公有路燈管理辦法</text:span><text:span text:style-name="T1">」</text:span></text:p>
      <text:p text:style-name="P1"><text:span text:style-name="T1"> </text:span><text:span text:style-name="T3">中華民國99年2月5日麥鄉工字第0990001798號令發布</text:span></text:p>
      <text:p text:style-name="P1"><text:span text:style-name="T4">第一章　</text:span><text:span text:style-name="T4">總則</text:span></text:p>
      <text:p text:style-name="Standard"><text:span text:style-name="T4">第 一 條 　 本辦法依雲林縣麥寮鄉</text:span><text:span text:style-name="T4">公所</text:span><text:span text:style-name="T4">組織自治條例第五條第四項規定制</text:span></text:p>
      <text:p text:style-name="P5">訂之。</text:p>
      <text:p text:style-name="Standard"><text:span text:style-name="T4">第 二 條 <text:s/>　雲林縣麥寮鄉公所</text:span><text:span text:style-name="T4">（以下簡稱本所）</text:span><text:span text:style-name="T4">依本辦法，</text:span><text:span text:style-name="T4">為改善</text:span><text:span text:style-name="T4">全鄉</text:span><text:span text:style-name="T4">夜間</text:span></text:p>
      <text:p text:style-name="P5">照明、維護公共安全，提昇居住環境品質，並有效控管路燈總量之成長</text:p>
      <text:p text:style-name="P4"><text:span text:style-name="T4">，加強維護管理工作，避免資源浪費及公器私用。</text:span></text:p>
      <text:p text:style-name="Standard"><text:span text:style-name="T4">第 三 條　　</text:span><text:span text:style-name="T4">「公有路燈」係指本所依規定裝設或其他機關裝設委由本所管理</text:span></text:p>
      <text:p text:style-name="P4"><text:span text:style-name="T4">裝設於路、街、巷、弄、公園</text:span><text:span text:style-name="T4">廣場、綠地、</text:span><text:span text:style-name="T4">公有停車場及其他</text:span><text:span text:style-name="T4">供公</text:span></text:p>
      <text:p text:style-name="P4"><text:span text:style-name="T4">共使用</text:span><text:span text:style-name="T4">之照明設備。</text:span></text:p>
      <text:p text:style-name="P4"><text:span text:style-name="T4">本所為本辦法之主管機關，</text:span><text:span text:style-name="T4">工務</text:span><text:span text:style-name="T4">課為</text:span><text:span text:style-name="T4">管理</text:span><text:span text:style-name="T4">單位。</text:span></text:p>
      <text:p text:style-name="Standard"><text:span text:style-name="T4">第 四 條　　</text:span><text:span text:style-name="T4">公有路燈管理所須經費，由本所依法編列預算執行或申請相關機</text:span></text:p>
      <text:p text:style-name="P5">關經費補助辦理之。</text:p>
      <text:p text:style-name="P5"/>
      <text:p text:style-name="P3">第二章  路燈裝設</text:p>
      <text:p text:style-name="Standard"><text:span text:style-name="T4">第</text:span><text:span text:style-name="T4"> 五 </text:span><text:span text:style-name="T4">條</text:span><text:span text:style-name="T4">　　</text:span><text:span text:style-name="T4">本</text:span><text:span text:style-name="T4">鄉</text:span><text:span text:style-name="T4">轄內之</text:span><text:span text:style-name="T4">路、</text:span><text:span text:style-name="T4">街、巷、弄、公園廣場、綠地、公有停車場及其他</text:span></text:p>
      <text:p text:style-name="P4"><text:span text:style-name="T4">公共場所所需之路燈，由</text:span><text:span text:style-name="T4">本所</text:span><text:span text:style-name="T4">依相關規定裝設。</text:span></text:p>
      <text:p text:style-name="Standard"><text:span text:style-name="T4">第</text:span><text:span text:style-name="T4"> 六 </text:span><text:span text:style-name="T4">條</text:span><text:span text:style-name="T4">　　</text:span><text:span text:style-name="T4">各機關、學校、團體及一般民眾為公共照明之需要，得填具申請</text:span></text:p>
      <text:p text:style-name="P4"><text:span text:style-name="T4">書向本所申請裝設路燈。</text:span><text:span text:style-name="T4">俟</text:span><text:span text:style-name="T4">接獲申請案件後，於</text:span><text:span text:style-name="T4">15</text:span><text:span text:style-name="T4">日內完成會</text:span></text:p>
      <text:p text:style-name="P4"><text:span text:style-name="T4">勘及審核，並作成決議回覆申請人。</text:span></text:p>
      <text:p text:style-name="Standard"><text:span text:style-name="T4">第</text:span><text:span text:style-name="T4"> 七 </text:span><text:span text:style-name="T4">條</text:span><text:span text:style-name="T4">　　路燈「裝設」、「換裝」、「遷移」及「廢除」之申請方式及申請人:</text:span></text:p>
      <text:p text:style-name="P7"><text:span text:style-name="T4">一、以申請書為之，並詳填事由、位置概略圖、申請人姓名、地</text:span></text:p>
      <text:p text:style-name="P12">址及聯絡電話。</text:p>
      <text:p text:style-name="P7"><text:span text:style-name="T4">二、申請人:本鄉鄉民、地主或其他公私法人機關可為申請人。</text:span></text:p>
      <text:p text:style-name="P12"><text:soft-page-break/>本所可依現況交通及公共安全等需求考量，不受前項之限制</text:p>
      <text:p text:style-name="P12">，依權責予以逕行辦理「裝設」、「換裝」、「遷移」及「廢除</text:p>
      <text:p text:style-name="P12">」路燈。</text:p>
      <text:p text:style-name="P14"><text:span text:style-name="T4">第</text:span><text:span text:style-name="T4"> 八 </text:span><text:span text:style-name="T4">條</text:span><text:span text:style-name="T4">　　</text:span><text:span text:style-name="T4">路燈以裝設於本所自備燈桿為原則，附掛於台灣電力公司電桿</text:span></text:p>
      <text:p text:style-name="P15">為輔，但不得附掛於民宅或其他私有設施上，以免影響公共安全。路燈</text:p>
      <text:p text:style-name="P4"><text:span text:style-name="T4">樣式及光源種類由本所視路況及</text:span><text:span text:style-name="T4">現</text:span><text:span text:style-name="T4">場</text:span><text:span text:style-name="T4">需求</text:span><text:span text:style-name="T4">，依職權選用之。</text:span></text:p>
      <text:p text:style-name="P14"><text:span text:style-name="T4">第</text:span><text:span text:style-name="T4"> 九 </text:span><text:span text:style-name="T4">條</text:span><text:span text:style-name="T4">　　</text:span><text:span text:style-name="T4">為避免資源浪費，路燈設置不得過於密集，路燈裝設間距依下列各</text:span></text:p>
      <text:p text:style-name="P5">款標準設置：</text:p>
      <text:p text:style-name="P16"><text:span text:style-name="T4">一、主要及次要道路（路寬1</text:span><text:span text:style-name="T4">0</text:span><text:span text:style-name="T4">米以上幹道）每</text:span><text:span text:style-name="T4">35</text:span><text:span text:style-name="T4">～100公尺設</text:span></text:p>
      <text:p text:style-name="P18">置一盞。</text:p>
      <text:p text:style-name="P17">二、市區街道、巷、弄（路寬15米以下道路）每30～75公尺設置</text:p>
      <text:p text:style-name="P18">一盞。</text:p>
      <text:p text:style-name="P8">三、非市區道路（村里聯絡道、農路、產業道路）每75～150公尺</text:p>
      <text:p text:style-name="P12">設置一盞。</text:p>
      <text:p text:style-name="P19"><text:span text:style-name="T4">四、公園</text:span><text:span text:style-name="T4">廣場</text:span><text:span text:style-name="T4">、綠地、</text:span><text:span text:style-name="T4">公有</text:span><text:span text:style-name="T4">停車場及其他廣場或</text:span><text:span text:style-name="T4">其他</text:span><text:span text:style-name="T4">特</text:span><text:span text:style-name="T4">殊地</text:span><text:span text:style-name="T4">區，依個別</text:span><text:span text:style-name="T4">情</text:span><text:span text:style-name="T4">況設置之。各級道路叉路口、彎道處及其他交通安全堪虞之處所得視需要增加設置路燈，不受前項各款之限制。</text:span></text:p>
      <text:p text:style-name="Standard"><text:span text:style-name="T4">第 十 條　　</text:span><text:span text:style-name="T4">為有效控管本</text:span><text:span text:style-name="T4">鄉路</text:span><text:span text:style-name="T4">燈總量之成長，</text:span><text:span text:style-name="T4">避免設置浮濫</text:span><text:span text:style-name="T4">，</text:span><text:span text:style-name="T4">並簡化行政程序</text:span></text:p>
      <text:p text:style-name="P4"><text:span text:style-name="T4">，「裝設」及「換裝」路燈原則依下列為之:</text:span></text:p>
      <text:p text:style-name="Standard"><text:span text:style-name="T4"><text:s text:c="8"/>　　一、都市計畫道路用地於道路開闢時，應同時配合裝設路燈。</text:span></text:p>
      <text:p text:style-name="Standard"><text:span text:style-name="T4"><text:s text:c="8"/>　　二、為配合現況需求，於現有巷道上裝設路燈。</text:span></text:p>
      <text:p text:style-name="P19"><text:span text:style-name="T4">三、裝設路燈地點屬供公眾通行之道路有適當地點可供立桿及</text:span><text:span text:style-name="T4"><text:line-break/></text:span><text:span text:style-name="T4">台電可供給電源者，得同意裝設。</text:span></text:p>
      <text:p text:style-name="P19"><text:span text:style-name="T4">四、建築廠商或相關私有單位自費裝設公共路燈捐贈予本所者</text:span></text:p>
      <text:p text:style-name="P20"><text:span text:style-name="T4">，應提出該路燈裝設位置、數量、線路圖、燈具廠牌型號（其燈具及照明瓦數須與本所型式相符）、切結書及繳交台電公司相關線補費用，再函送本所同意後始完成捐贈等手續；惟前揭捐贈自費裝設公共路燈位置不可為封閉性之社區道路，須供公眾通行使用者。</text:span></text:p>
      <text:p text:style-name="P7"><text:span text:style-name="T4">五、未經本所同意裝設或私設之路燈者，本所不予維修。</text:span></text:p>
      <text:p text:style-name="P7"><text:span text:style-name="T4">六、非本所權責裝設之路燈（公路局、營建署及上級單位等）不適</text:span></text:p>
      <text:p text:style-name="P20"><text:span text:style-name="T4">用本辦法。惟其依規定交由本所養護者，應於台電檢驗合格及送電後，檢附相關文件圖說辦理移交接管，經會勘核定後使納入養護。</text:span></text:p>
      <text:p text:style-name="P7"><text:span text:style-name="T4">七、應視財源狀況配合台電辦理路燈線路地下化。</text:span></text:p>
      <text:p text:style-name="P7"><text:soft-page-break/><text:span text:style-name="T4">八、路燈燈具老舊腐蝕或亮度不符實際需要者，應辦理路燈燈具汰</text:span></text:p>
      <text:p text:style-name="P12">舊換新及燈泡瓦數調整。　</text:p>
      <text:p text:style-name="P7"><text:span text:style-name="T4">九、其他經本所審核確有增設之必要者。</text:span></text:p>
      <text:p text:style-name="Standard"><text:span text:style-name="T4">第</text:span><text:span text:style-name="T4">十一</text:span><text:span text:style-name="T4">條</text:span><text:span text:style-name="T4">　　</text:span><text:span text:style-name="T4">有下列各款情形者，不得申請裝設路燈：<text:line-break/>        </text:span><text:span text:style-name="T4">　　</text:span><text:span text:style-name="T4">一、台灣電力公司電桿附掛有隔離開關、變壓器及熔絲鍊者。<text:line-break/>        </text:span><text:span text:style-name="T4">　　</text:span><text:span text:style-name="T4">二、有影響台電公司</text:span><text:span text:style-name="T4">線</text:span><text:span text:style-name="T4">路維修操作者。<text:line-break/>        </text:span><text:span text:style-name="T4">　　</text:span><text:span text:style-name="T4">三、裝設路燈有影響農作物生長或生態之虞者。<text:line-break/>        </text:span><text:span text:style-name="T4">　　</text:span><text:span text:style-name="T4">四、私有土地、農場、庭院、封閉性社區中庭、通道、私有車道</text:span></text:p>
      <text:p text:style-name="P12">及其他非無償供公眾使用之場所等。</text:p>
      <text:p text:style-name="P9">五、無法提供永久無償土地同意書供架設燈桿者。</text:p>
      <text:p text:style-name="P10"><text:span text:style-name="T4">六、其他經本所審核不宜增設者。</text:span><text:span text:style-name="T4"><text:line-break/> </text:span></text:p>
      <text:p text:style-name="P21">第三章 路燈遷移及廢除</text:p>
      <text:p text:style-name="P22"><text:span text:style-name="T4">第</text:span><text:span text:style-name="T4">十二</text:span><text:span text:style-name="T4">條</text:span><text:span text:style-name="T4">　　</text:span><text:span text:style-name="T4">民眾因新建或改建房舍及其他新事由造成原有路燈影響進出</text:span></text:p>
      <text:p text:style-name="P4"><text:span text:style-name="T4">交</text:span><text:span text:style-name="T4">通、營業動</text:span><text:span text:style-name="T4">線</text:span><text:span text:style-name="T4">或公共安全者，得填具申請書向本所申請路燈遷移。</text:span></text:p>
      <text:p text:style-name="P4"><text:span text:style-name="T4">本所接獲申請案件後應於</text:span><text:span text:style-name="T4">15</text:span><text:span text:style-name="T4">日內完成會勘及審核，並作成決議回覆申</text:span></text:p>
      <text:p text:style-name="P5">請人。</text:p>
      <text:p text:style-name="P23"><text:span text:style-name="T4">第</text:span><text:span text:style-name="T4">十三</text:span><text:span text:style-name="T4">條</text:span><text:span text:style-name="T4">　　</text:span><text:span text:style-name="T4">有下列各款情形之路燈，本所得主動拆遷或廢除。<text:line-break/>一、違反本辦法第</text:span><text:span text:style-name="T4">九</text:span><text:span text:style-name="T4">條第一至三款所規定情形之過度密集路燈。<text:line-break/>二、民眾私設於公有道路及場所之照明，有影響交通及公共安全</text:span></text:p>
      <text:p text:style-name="P24"><text:span text:style-name="T4">或破壞街道景觀者。<text:line-break/>三、其他經本所</text:span><text:span text:style-name="T4">議</text:span><text:span text:style-name="T4">決拆遷或廢除者。路燈拆遷或廢除所需經費由</text:span></text:p>
      <text:p text:style-name="P24"><text:span text:style-name="T4">本所視財源逐年編列預算辦理。</text:span></text:p>
      <text:p text:style-name="P2"/>
      <text:p text:style-name="P3">第四章 路燈管理及維護</text:p>
      <text:p text:style-name="P22"><text:span text:style-name="T4">第</text:span><text:span text:style-name="T4">十四</text:span><text:span text:style-name="T4">條</text:span><text:span text:style-name="T4">　　</text:span><text:span text:style-name="T4">公有路燈之管理及維護工作由本所</text:span><text:span text:style-name="T4">工務</text:span><text:span text:style-name="T4">課置維修技工一名，負責</text:span></text:p>
      <text:p text:style-name="P4"><text:span text:style-name="T4">執</text:span><text:span text:style-name="T4">行之，並得視</text:span><text:span text:style-name="T4">實際</text:span><text:span text:style-name="T4">需要僱用臨時技工一至二人協助之。為有效執行</text:span></text:p>
      <text:p text:style-name="P5">公有路燈之維修工作，本所應編列預算購置路燈維修車及必備之維修機</text:p>
      <text:p text:style-name="P4"><text:span text:style-name="T4">具，並採購足額之維修材料，以因應龐大之維修工作。</text:span></text:p>
      <text:p text:style-name="P22"><text:span text:style-name="T4">第</text:span><text:span text:style-name="T4">十五</text:span><text:span text:style-name="T4">條</text:span><text:span text:style-name="T4">　　</text:span><text:span text:style-name="T4">路燈故障之申請維修，由本所各</text:span><text:span text:style-name="T4">村</text:span><text:span text:style-name="T4">辦公處協助查報至本所</text:span><text:span text:style-name="T4">工務</text:span><text:span text:style-name="T4">課，</text:span></text:p>
      <text:p text:style-name="P5">指派維修人員巡迴維修。一般民眾發現路燈故障可向本所服務台申請</text:p>
      <text:p text:style-name="P5">，或以電話或透過本所電腦網站申報維修。查報人員如發現有人為破</text:p>
      <text:p text:style-name="P5">壞或竊取路燈材料及因車禍撞損路燈之情事者，除向本所查報外應同</text:p>
      <text:p text:style-name="P4"><text:span text:style-name="T4">時向警察機關舉報，以憑依法訴究。查報或維修過程發現有</text:span><text:span text:style-name="T4">線</text:span><text:span text:style-name="T4">路漏電</text:span></text:p>
      <text:p text:style-name="P4"><text:soft-page-break/><text:span text:style-name="T4">或電桿腐蝕。傾倒有安全之虞者，應作緊急</text:span><text:span text:style-name="T4">處置</text:span><text:span text:style-name="T4">，其不屬本所維護範</text:span></text:p>
      <text:p text:style-name="P5">圍者，應即通知相關單位處理。</text:p>
      <text:p text:style-name="P22"><text:span text:style-name="T4">第</text:span><text:span text:style-name="T4">十六</text:span><text:span text:style-name="T4">條</text:span><text:span text:style-name="T4">　　</text:span><text:span text:style-name="T4">本</text:span><text:span text:style-name="T4">鄉</text:span><text:span text:style-name="T4">轄內所有路燈應予分類編號並列冊建檔，以利管理及清點。</text:span></text:p>
      <text:p text:style-name="P4"><text:span text:style-name="T4">路燈維修人員應按日填寫維修紀錄以備查及統計分析用途，若有損壞</text:span></text:p>
      <text:p text:style-name="P4"><text:span text:style-name="T4">頻率過高者，應予</text:span><text:span text:style-name="T4">妥適檢討改善</text:span><text:span text:style-name="T4">。</text:span></text:p>
      <text:p text:style-name="P22"><text:span text:style-name="T4">第</text:span><text:span text:style-name="T4">十七</text:span><text:span text:style-name="T4">條</text:span><text:span text:style-name="T4">　　</text:span><text:span text:style-name="T4">公有路燈之管理維護為本所之權責，禁止其他單位、團體或個人從</text:span></text:p>
      <text:p text:style-name="P5">事下列之行為，違反者依相關法令規定處罰。</text:p>
      <text:p text:style-name="P11"><text:span text:style-name="T4">一、擅自拆除、遷移、改裝路燈。<text:line-break/>        </text:span><text:span text:style-name="T4">　　</text:span><text:span text:style-name="T4">二、擅自於路燈上懸掛各種標牌、廣告、宣傳品和栓繩掛物。<text:line-break/>        </text:span><text:span text:style-name="T4">　　</text:span><text:span text:style-name="T4">三、擅自於路燈上架設通信線（纜）、電力線纜或安裝其它設施。<text:line-break/>        </text:span><text:span text:style-name="T4">　　</text:span><text:span text:style-name="T4">四、隨意接用道路照明電源。<text:line-break/>        </text:span><text:span text:style-name="T4">　　</text:span><text:span text:style-name="T4">五、於路燈處傾倒含有腐蝕性之物質及垃圾。<text:line-break/>        </text:span><text:span text:style-name="T4">　　</text:span><text:span text:style-name="T4">六、於路燈周圍堆放雜物或阻礙照明。<text:line-break/>        </text:span><text:span text:style-name="T4">　　</text:span><text:span text:style-name="T4">七、於路燈附近挖坑取土。<text:line-break/>        </text:span><text:span text:style-name="T4">　　</text:span><text:span text:style-name="T4">八、損毀或偷盜路燈。<text:line-break/>        </text:span><text:span text:style-name="T4">　　</text:span><text:span text:style-name="T4">九、其它損壞路燈的行為。<text:line-break/> </text:span></text:p>
      <text:p text:style-name="P1"><text:span text:style-name="T4">第</text:span><text:span text:style-name="T4">五</text:span><text:span text:style-name="T4">章 附則</text:span></text:p>
      <text:p text:style-name="Standard"><text:span text:style-name="T4">第</text:span><text:span text:style-name="T4">十八</text:span><text:span text:style-name="T4">條</text:span><text:span text:style-name="T4">　　</text:span><text:span text:style-name="T4">本辦法所需之各類申請表件，由本所另訂之。</text:span></text:p>
      <text:p text:style-name="P8">本辦法未規定之事項，通用其他相關法令之規範。</text:p>
      <text:p text:style-name="P26"><text:span text:style-name="T4">第</text:span><text:span text:style-name="T4">十九</text:span><text:span text:style-name="T4">條</text:span><text:span text:style-name="T4">　 <text:s/></text:span><text:span text:style-name="T4">本辦法自</text:span><text:span text:style-name="T4">發布</text:span><text:span text:style-name="T4">日起施行。</text:span><text:span text:style-name="T4">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章          總則</dc:title>
    <meta:initial-creator>victoria</meta:initial-creator>
    <meta:creation-date>2018-07-11T14:48:00</meta:creation-date>
    <dc:creator>gkuser</dc:creator>
    <dc:date>2018-07-11T14:48:00</dc:date>
    <meta:print-date>2009-12-21T14:28:00</meta:print-date>
    <meta:editing-cycles>2</meta:editing-cycles>
    <meta:editing-duration>PT1M</meta:editing-duration>
    <meta:document-statistic meta:table-count="0" meta:image-count="0" meta:object-count="0" meta:page-count="4" meta:paragraph-count="87" meta:word-count="2432" meta:character-count="2987" meta:non-whitespace-character-count="2454"/>
    <meta:generator>LibreOffice/5.3.1.2$Windows_x86 LibreOffice_project/e80a0e0fd1875e1696614d24c32df0f95f03deb2</meta:generator>
  </office:meta>
</office:document-meta>
</file>