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fo:font-weight="bold" style:font-size-asian="20pt" style:font-weight-asian="bold"/>
    </style:style>
    <style:style style:name="P3" style:family="paragraph" style:parent-style-name="Standard">
      <style:paragraph-properties fo:margin-left="0.847cm" fo:margin-right="0cm" fo:text-indent="0cm" style:auto-text-indent="false"/>
    </style:style>
    <style:style style:name="P4" style:family="paragraph" style:parent-style-name="Standard">
      <style:paragraph-properties fo:margin-left="0.847cm" fo:margin-right="0cm" fo:text-indent="0cm" style:auto-text-indent="false"/>
      <style:text-properties fo:font-size="20pt" style:font-size-asian="20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text-underline-style="solid" style:text-underline-width="auto" style:text-underline-color="font-color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雲林縣麥寮鄉喪葬補助</text:span></text:p>
      <text:p text:style-name="P1"><text:span text:style-name="T1">具領人非配偶、直系尊親屬、卑親屬切結書</text:span></text:p>
      <text:p text:style-name="P2"/>
      <text:p text:style-name="P3"><text:span text:style-name="T2">立切結書人______________(簽章)，茲因其他親屬及家屬無法領取，而由本人代為領取___________身故喪葬補助款，若有不實，立切結書人願負一切法律責任、繳返以領取之款項並逕受強制執行，特立此切結書為憑。</text:span></text:p>
      <text:p text:style-name="P4"/>
      <text:p text:style-name="P3"><text:span text:style-name="T2">此致 </text:span><text:span text:style-name="T3"><text:s text:c="2"/>麥寮 <text:s/>鄉公所</text:span></text:p>
      <text:p text:style-name="P4"/>
      <text:p text:style-name="P3"><text:span text:style-name="T2">立切結書人: <text:s text:c="21"/>(簽章)</text:span></text:p>
      <text:p text:style-name="P3"><text:span text:style-name="T2">身分證字號:</text:span></text:p>
      <text:p text:style-name="P3"><text:span text:style-name="T2">連絡電話:</text:span></text:p>
      <text:p text:style-name="P3"><text:span text:style-name="T2">戶籍地址:</text:span></text:p>
      <text:p text:style-name="P3"><text:span text:style-name="T2">通訊地址:</text:span></text:p>
      <text:p text:style-name="P3"><text:span text:style-name="T2">與身故者關係:</text:span></text:p>
      <text:p text:style-name="P4"/>
      <text:p text:style-name="P3"><text:span text:style-name="T2">中華民國 <text:s text:c="6"/>年 <text:s text:c="5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07-14T06:14:00</meta:creation-date>
    <dc:date>2020-07-14T06:25:00</dc:date>
    <meta:editing-duration>PT8M</meta:editing-duration>
    <meta:generator>LibreOffice/5.3.1.2$Windows_x86 LibreOffice_project/e80a0e0fd1875e1696614d24c32df0f95f03deb2</meta:generator>
    <meta:document-statistic meta:table-count="0" meta:image-count="0" meta:object-count="0" meta:page-count="1" meta:paragraph-count="11" meta:word-count="166" meta:character-count="237" meta:non-whitespace-character-count="1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