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.423cm" fo:margin-bottom="0cm" loext:contextual-spacing="false"/>
    </style:style>
    <style:style style:name="P4" style:family="paragraph" style:parent-style-name="Standard">
      <style:paragraph-properties fo:margin-top="0cm" fo:margin-bottom="0.212cm" loext:contextual-spacing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fo:font-size="16pt" style:font-size-asian="16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雲林縣麥寮鄉鄉民身故喪葬補助委託書</text:span></text:p>
      <text:p text:style-name="P2"><text:span text:style-name="T2">本申請人_____________因有事不克前往辦理本補助，茲委託____________持本委託書及本補助所需之相關證明文件，代為辦理並授權對該事務有關之一切事務，如有虛偽不實及任何紛爭，本人願負相關法律責任，並繳回本補助。</text:span></text:p>
      <text:p text:style-name="P3"><text:span text:style-name="T3">此致 </text:span><text:span text:style-name="T4"><text:s text:c="4"/>麥寮 <text:s text:c="3"/></text:span><text:span text:style-name="T3">鄉公所</text:span></text:p>
      <text:p text:style-name="P3"><text:span text:style-name="T2">委託人</text:span></text:p>
      <text:p text:style-name="P4"><text:span text:style-name="T2">姓名: <text:s text:c="17"/>（簽名或蓋章）</text:span></text:p>
      <text:p text:style-name="P4"><text:span text:style-name="T2">身分證字號: <text:s text:c="17"/>連絡電話:</text:span></text:p>
      <text:p text:style-name="P4"><text:span text:style-name="T2">戶籍(通訊)地址:</text:span></text:p>
      <text:p text:style-name="P3"><text:span text:style-name="T2">受委託人 <text:s/>(受委託人請攜帶身分證、印章)</text:span></text:p>
      <text:p text:style-name="P4"><text:span text:style-name="T2">姓名: <text:s text:c="17"/>（簽名或蓋章）</text:span></text:p>
      <text:p text:style-name="P4"><text:span text:style-name="T2">身分證字號: <text:s text:c="17"/>連絡電話:</text:span></text:p>
      <text:p text:style-name="P4"><text:span text:style-name="T2">戶籍(通訊)地址:</text:span></text:p>
      <text:p text:style-name="Standard"><text:span text:style-name="T2">與委託人關係:</text:span></text:p>
      <text:p text:style-name="P1"><text:span text:style-name="T2">中 <text:s text:c="3"/>華 <text:s text:c="3"/>民 <text:s text:c="3"/>國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0-07-10T03:43:00</meta:creation-date>
    <dc:date>2020-07-10T05:39:00</dc:date>
    <meta:editing-duration>PT8M</meta:editing-duration>
    <meta:generator>LibreOffice/5.3.1.2$Windows_x86 LibreOffice_project/e80a0e0fd1875e1696614d24c32df0f95f03deb2</meta:generator>
    <meta:document-statistic meta:table-count="0" meta:image-count="0" meta:object-count="0" meta:page-count="1" meta:paragraph-count="13" meta:word-count="210" meta:character-count="340" meta:non-whitespace-character-count="2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