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 style:list-style-name="WW8Num3">
      <style:paragraph-properties fo:line-height="0.741cm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3">
      <style:paragraph-properties fo:margin-left="1.27cm" fo:margin-right="0cm" fo:line-height="0.741cm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left="1.905cm" fo:margin-right="0cm" fo:line-height="0.741cm" fo:text-indent="-1.27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margin-left="1.905cm" fo:margin-right="0cm" fo:line-height="0.741cm" fo:text-indent="-1.27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0.82cm" fo:margin-right="0cm" fo:line-height="0.741cm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2cm" fo:margin-right="0cm" fo:line-height="0.741cm" fo:text-indent="0cm" style:auto-text-indent="false"/>
    </style:style>
    <style:style style:name="P9" style:family="paragraph" style:parent-style-name="Standard" style:list-style-name="WW8Num2">
      <style:paragraph-properties fo:margin-left="1.905cm" fo:margin-right="0cm" fo:line-height="0.741cm" fo:text-indent="-1.085cm" style:auto-text-indent="false">
        <style:tab-stops>
          <style:tab-stop style:position="1.27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fo:margin-left="1.905cm" fo:margin-right="0cm" fo:line-height="0.741cm" fo:text-indent="-1.085cm" style:auto-text-indent="false">
        <style:tab-stops>
          <style:tab-stop style:position="1.27cm"/>
          <style:tab-stop style:position="1.905cm"/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">
      <style:paragraph-properties fo:margin-left="1.905cm" fo:margin-right="0cm" fo:line-height="0.741cm" fo:text-indent="-1.085cm" style:auto-text-indent="false">
        <style:tab-stops>
          <style:tab-stop style:position="1.27cm"/>
          <style:tab-stop style:position="1.905cm"/>
          <style:tab-stop style:position="2.223cm"/>
        </style:tab-stops>
      </style:paragraph-properties>
    </style:style>
    <style:style style:name="P12" style:family="paragraph" style:parent-style-name="Standard">
      <style:paragraph-properties fo:margin-left="1.27cm" fo:margin-right="0cm" fo:line-height="0.741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 style:list-style-name="WW8Num3">
      <style:paragraph-properties fo:margin-left="1.588cm" fo:margin-right="0cm" fo:line-height="0.741cm" fo:text-indent="-1.588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8pt" fo:background-color="#ffffff" loext:char-shading-value="0" style:font-name-asian="標楷體" style:font-size-asian="8pt" style:font-name-complex="標楷體" style:font-size-complex="8pt"/>
    </style:style>
    <style:style style:name="T10" style:family="text">
      <style:text-properties fo:color="#000000" style:font-name="標楷體" fo:font-size="8pt" fo:background-color="#ffffff" loext:char-shading-value="0" style:font-name-asian="標楷體" style:font-size-asian="8pt" style:font-name-complex="標楷體" style:font-size-complex="8pt"/>
    </style:style>
    <style:style style:name="T11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雲林縣麥寮鄉台塑六輕廠區敦親睦鄰基金作業要點</text:span></text:p>
      <text:p text:style-name="P1"><text:span text:style-name="T9">民國99年9月10日麥鄉行字第0990012650號函</text:span><text:span text:style-name="T2">訂定</text:span></text:p>
      <text:p text:style-name="P1"><text:span text:style-name="T9">民國99年11月30日麥鄉行字第0990016146號函修正</text:span></text:p>
      <text:p text:style-name="P1"><text:span text:style-name="T9">民國101年1月3日麥鄉行字第1000017983號函修正</text:span></text:p>
      <text:p text:style-name="P1"><text:span text:style-name="T9">民國105年12月1日麥鄉行字第1050020993號函修正</text:span></text:p>
      <text:list xml:id="list8767406253740758776" text:style-name="WW8Num3">
        <text:list-item>
          <text:p text:style-name="P4"><text:span text:style-name="T5">依據雲林縣麥寮鄉敦親睦鄰協議書訂定本作業要點。</text:span></text:p>
        </text:list-item>
        <text:list-item>
          <text:p text:style-name="P4"><text:span text:style-name="T5">雲林縣麥寮鄉公所(以下簡稱本所)為妥善運用台塑企業麥寮工業園區敦親睦鄰基金以增加社會福祉，落實對鄉民生活照顧為宗旨。</text:span></text:p>
        </text:list-item>
        <text:list-item>
          <text:p text:style-name="P4"><text:span text:style-name="T5">本基金補助對象為設籍於本鄉鄉民且符合第五點規定，用以作補貼健保費及家庭用電費用，其發放金額為每人每月新台幣600元整，採申請審查制，每年一次轉帳撥款為原則。</text:span></text:p>
        </text:list-item>
        <text:list-item>
          <text:p text:style-name="P4"><text:span text:style-name="T5">本基金所需數額應由台塑企業麥寮工業園區撥付經費，以每年10月31日全鄉</text:span><text:span text:style-name="T6">符合申領資格人數</text:span><text:span text:style-name="T5">為發放基準，並由本所編列納入年度預算或代收代付辦理，且由本所負責受理申請作業。</text:span></text:p>
        </text:list-item>
        <text:list-item>
          <text:p text:style-name="P4"><text:span text:style-name="T5">凡符合下列條件之一者，即享有基金申領資格：</text:span></text:p>
        </text:list-item>
      </text:list>
      <text:list xml:id="list5503233221600395091" text:style-name="WW8Num1">
        <text:list-item>
          <text:p text:style-name="P6"><text:span text:style-name="T5">民國99年7月25日前仍設籍本鄉者。 </text:span></text:p>
        </text:list-item>
        <text:list-item>
          <text:p text:style-name="P6"><text:span text:style-name="T5">自民國99年11月1日起，祖籍為本鄉者，辦理重新遷入，於入籍本鄉連續滿一年之日起算，配偶、直系血親及其配偶入籍期滿之日，亦可享有本項申領權利。如僅其配偶或直系血親單方遷入亦同。</text:span></text:p>
        </text:list-item>
        <text:list-item>
          <text:p text:style-name="P6"><text:span text:style-name="T5">自民國99年11月1日起，新遷入戶(祖籍屬他鄉、鎮、市者)需購置</text:span><text:span text:style-name="T6">或建造住屋且戶內成員入籍</text:span><text:span text:style-name="T5">住屋且戶內成員入籍本鄉連續滿兩年者，僅限</text:span><text:span text:style-name="T6">房屋所有權人</text:span><text:span text:style-name="T5">之配偶、直系血親及其配偶始得享有本項申領權利。</text:span><text:span text:style-name="T6">如申領人於民國</text:span><text:span text:style-name="T6">99</text:span><text:span text:style-name="T6">年</text:span><text:span text:style-name="T6">7</text:span><text:span text:style-name="T6">月</text:span><text:span text:style-name="T6">25</text:span><text:span text:style-name="T6">日即設籍本鄉且未購置住屋，申領人之配偶、直系血親及其配偶嗣後遷入本鄉者，得毋需購置住屋，僅入籍本鄉連續滿兩年並得視年度基金作業情形酌給之。</text:span></text:p>
        </text:list-item>
        <text:list-item>
          <text:p text:style-name="P6"><text:span text:style-name="T5">自民國99年11月1日起，因結婚入籍本鄉者，其配偶具申領資格，即於入籍當日起算；如其配偶尚未具申領資格，應併同配偶取得可申領資格之日起算。</text:span></text:p>
        </text:list-item>
        <text:list-item>
          <text:p text:style-name="P6"><text:span text:style-name="T5">自民國99年7月26日起，因生育、領養或非婚生子女依法認領、準正入籍本鄉，其父或母具申領資格者，即於入籍當日起算；如其父或母尚未具申領資格，應併同父或母取得可申領資格之日起算。</text:span></text:p>
        </text:list-item>
        <text:list-item>
          <text:p text:style-name="P5">民國99年7月25日以前，已辦妥結婚登記之新移民人口，得視99年度基金之作業情形酌給之。</text:p>
        </text:list-item>
      </text:list>
      <text:p text:style-name="P8"><text:span text:style-name="T5">上開各種情形，如嗣後遷出本鄉者，仍需依本點之規定重新辦理認定資格。以上資格以戶政單位出具之戶籍資料為準。</text:span></text:p>
      <text:p text:style-name="P7">如本作業要點規範不周全之處，由申領須知補充解釋。</text:p>
      <text:list xml:id="list162955260206679" text:continue-list="list8767406253740758776" text:style-name="WW8Num3">
        <text:list-item>
          <text:p text:style-name="P4"><text:span text:style-name="T5">本基金發放規定之用電補助及健保費，原則上依每一設籍戶為申請單位，並以戶政單位登記之該戶人數為準，申請戶代表人為戶長；若另推代表人申請則需檢具戶長委託書。</text:span></text:p>
        </text:list-item>
        <text:list-item>
          <text:p text:style-name="P3"><text:span text:style-name="T5">凡符合本作業要點第五點規定者，應檢具下列文件向本所申請：</text:span></text:p>
        </text:list-item>
      </text:list>
      <text:list xml:id="list5356991871825890037" text:style-name="WW8Num2">
        <text:list-item>
          <text:p text:style-name="P9">申請書。</text:p>
        </text:list-item>
        <text:list-item>
          <text:p text:style-name="P11"><text:span text:style-name="T5">戶籍謄本(限核發三個月內有效)。</text:span></text:p>
        </text:list-item>
        <text:list-item>
          <text:p text:style-name="P11"><text:span text:style-name="T5">受領轉帳戶之麥寮鄉農會存摺影本(如需將款項匯入他人帳戶者，應另檢具聲明轉帳同意書並提供帳號始得辦理)。</text:span></text:p>
        </text:list-item>
        <text:list-item>
          <text:p text:style-name="P11"><text:span text:style-name="T5">聲明轉帳同意書(如未成年者須由法定代理人或其家長簽立)。</text:span></text:p>
        </text:list-item>
        <text:list-item>
          <text:p text:style-name="P10">切結書。</text:p>
        </text:list-item>
        <text:list-item>
          <text:p text:style-name="P11"><text:soft-page-break/><text:span text:style-name="T6">戶政機關所發之手抄本</text:span><text:span text:style-name="T6">(</text:span><text:span text:style-name="T6">祖籍為本鄉者需檢附</text:span><text:span text:style-name="T6">)</text:span><text:span text:style-name="T6">。</text:span></text:p>
        </text:list-item>
        <text:list-item>
          <text:p text:style-name="P11"><text:span text:style-name="T6">建物所有權狀正本</text:span><text:span text:style-name="T6">(</text:span><text:span text:style-name="T6">祖籍非本鄉者需檢附</text:span><text:span text:style-name="T6">)</text:span><text:span text:style-name="T6">。</text:span></text:p>
        </text:list-item>
        <text:list-item>
          <text:p text:style-name="P11"><text:span text:style-name="T6">居留證正本</text:span><text:span text:style-name="T6">(1.</text:span><text:span text:style-name="T6">截止日期須超過本年度</text:span><text:span text:style-name="T6">10</text:span><text:span text:style-name="T6">月</text:span><text:span text:style-name="T6">31</text:span><text:span text:style-name="T6">日</text:span><text:span text:style-name="T6"> <text:s/>2.</text:span><text:span text:style-name="T6">居留地址需在麥寮鄉</text:span><text:span text:style-name="T6">)</text:span><text:span text:style-name="T6">。</text:span></text:p>
        </text:list-item>
        <text:list-item>
          <text:p text:style-name="P10">其他相關文件。</text:p>
        </text:list-item>
      </text:list>
      <text:p text:style-name="P12"><text:span text:style-name="T5">申請書、聲明轉帳同意書與切結書其格式由本所製作提供申請時使用。</text:span></text:p>
      <text:list xml:id="list162955138480203" text:continue-list="list162955260206679" text:style-name="WW8Num3">
        <text:list-item>
          <text:p text:style-name="P4"><text:span text:style-name="T5">凡具申領資格之鄉民因故遷入、遷出本鄉或除戶者，戶長或當事人應於事實發生起一個月內，視情形檢具第七點規定之文件，向本所主動申請異動登記，轉帳帳戶異動時亦同。前項申請得檢具委託書，委託他人代理。</text:span></text:p>
        </text:list-item>
        <text:list-item>
          <text:p text:style-name="P4"><text:span text:style-name="T5">為維持撥款資料之正確，本所得不定期辦理總清查，如相關資料因申請人申請不實或怠於申辦異動，致重複領取或溢領補助情事者，本所將依相關規定辦理追回或逕由原轉帳帳戶內扣除。</text:span></text:p>
        </text:list-item>
        <text:list-item>
          <text:p text:style-name="P4"><text:span text:style-name="T5">本基金計費單位以人‧月為最小計費單位，並依實際設籍本鄉期間核實發放，其不足一個月者以一個月計(但民國99年7月25日前仍設籍本鄉有案者，採一次核撥整年度補助經費新台幣7200元，並限於99年11月30日前提出申請為限，未提出申請者視同放棄當年度申領權利)。民國100年以後具申領資格者，限於當年度10月31日前提出申請，未提出者視同放棄當年度申領資格。</text:span></text:p>
        </text:list-item>
        <text:list-item>
          <text:p text:style-name="P14"><text:span text:style-name="T5">本作業要點經鄉民代表會審議通過後，自發佈日起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cm" fo:text-indent="-0.9cm" fo:margin-left="1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cm" fo:text-indent="-0.9cm" fo:margin-left="1.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塑六輕廠敦親睦鄰基金處理原則</dc:title>
    <meta:initial-creator>TIGER-XP</meta:initial-creator>
    <meta:creation-date>2012-07-27T15:43:00</meta:creation-date>
    <dc:creator>user</dc:creator>
    <dc:date>2016-12-06T16:39:00</dc:date>
    <meta:print-date>2016-12-01T10:05:00</meta:print-date>
    <meta:editing-cycles>9</meta:editing-cycles>
    <meta:editing-duration>PT18M</meta:editing-duration>
    <meta:document-statistic meta:table-count="0" meta:image-count="0" meta:object-count="0" meta:page-count="2" meta:paragraph-count="34" meta:word-count="1655" meta:character-count="1740" meta:non-whitespace-character-count="1737"/>
    <meta:generator>LibreOffice/5.2.3.3$Windows_x86 LibreOffice_project/d54a8868f08a7b39642414cf2c8ef2f228f780cf</meta:generator>
  </office:meta>
</office:document-meta>
</file>