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PMingLiU" svg:font-family="PMingLiU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loext:graphic-properties draw:fill="solid" draw:fill-color="#ffffff"/>
      <style:paragraph-properties fo:margin-top="0.295cm" fo:margin-bottom="0.295cm" loext:contextual-spacing="false" style:line-height-at-least="0.709cm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HTML_20_Preformatted">
      <loext:graphic-properties draw:fill="solid" draw:fill-color="#ffffff"/>
      <style:paragraph-properties fo:margin-top="0.295cm" fo:margin-bottom="0.295cm" loext:contextual-spacing="false" style:line-height-at-least="0.709cm" fo:background-color="#ffffff"/>
    </style:style>
    <style:style style:name="P5" style:family="paragraph" style:parent-style-name="HTML_20_Preformatted">
      <loext:graphic-properties draw:fill="solid" draw:fill-color="#ffffff"/>
      <style:paragraph-properties fo:margin-top="0.295cm" fo:margin-bottom="0.295cm" loext:contextual-spacing="false" style:line-height-at-least="0.709cm" fo:background-color="#ffffff"/>
      <style:text-properties style:font-name="標楷體" style:font-name-asian="標楷體1"/>
    </style:style>
    <style:style style:name="P6" style:family="paragraph" style:parent-style-name="Normal_20__28_Web_29_">
      <style:paragraph-properties fo:margin-left="1.981cm" fo:margin-right="0cm" style:line-height-at-least="0.85cm" fo:text-indent="-1.981cm" style:auto-text-indent="false"/>
    </style:style>
    <style:style style:name="T1" style:family="text">
      <style:text-properties fo:color="#000000" style:font-name="標楷體" fo:font-size="18pt" fo:letter-spacing="-0.002cm" style:font-name-asian="標楷體1" style:font-size-asian="18pt" style:language-asian="zh" style:country-asian="TW" style:font-name-complex="PMingLiU" style:font-size-complex="18pt"/>
    </style:style>
    <style:style style:name="T2" style:family="text">
      <style:text-properties fo:color="#000000" style:font-name="標楷體" fo:font-size="18pt" style:font-name-asian="標楷體1" style:font-size-asian="18pt" style:language-asian="zh" style:country-asian="TW" style:font-name-complex="PMingLiU" style:font-size-complex="18pt"/>
    </style:style>
    <style:style style:name="T3" style:family="text">
      <style:text-properties fo:color="#000000" style:font-name="標楷體" fo:font-size="10pt" style:font-name-asian="標楷體1" style:font-size-asian="10pt" style:language-asian="zh" style:country-asian="TW" style:font-name-complex="PMingLiU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language-asian="zh" style:country-asian="TW"/>
    </style:style>
    <style:style style:name="T6" style:family="text">
      <style:text-properties style:font-name="標楷體" style:font-name-asian="標楷體1" style:language-asian="zh" style:country-asian="TW" style:font-name-complex="細明體1"/>
    </style:style>
    <style:style style:name="T7" style:family="text">
      <style:text-properties style:font-name="標楷體" fo:font-size="10pt" style:font-name-asian="標楷體1" style:font-size-asian="10pt" style:language-asian="zh" style:country-asian="TW" style:font-name-complex="PMingLiU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雲林</text:span><text:span text:style-name="T2">縣麥寮鄉社區守望相助隊編組服勤實施規定</text:span></text:p>
      <text:p text:style-name="Standard"><text:span text:style-name="T3"><text:s text:c="46"/></text:span></text:p>
      <text:p text:style-name="Standard"><text:span text:style-name="T3"><text:s text:c="47"/>中華民國</text:span><text:span text:style-name="T7"> </text:span><text:span text:style-name="T3">109</text:span><text:span text:style-name="T7"> </text:span><text:span text:style-name="T3">年</text:span><text:span text:style-name="T7"> 4 </text:span><text:span text:style-name="T3">月 6</text:span><text:span text:style-name="T7"> </text:span><text:span text:style-name="T3">日麥鄉社字第</text:span><text:span text:style-name="T7"> </text:span><text:span text:style-name="T3">1090006847號頒發</text:span></text:p>
      <text:p text:style-name="Standard"><text:span text:style-name="T3"><text:s text:c="47"/></text:span></text:p>
      <text:p text:style-name="P6"><text:span text:style-name="T4">壹、依據：</text:span></text:p>
      <text:p text:style-name="P6"><text:span text:style-name="T4"><text:s text:c="4"/>本規定依據雲林縣麥寮鄉社區發展協會章程第十五條(理事會之職權)第七款之規定訂定之。</text:span></text:p>
      <text:p text:style-name="P4"><text:span text:style-name="T4">貳、目的：</text:span></text:p>
      <text:p text:style-name="P2"><text:span text:style-name="T6"><text:s text:c="4"/>輔導成立社區巡守隊，執行巡守勤務，發揮敦親睦鄰、互助互愛精神，預防犯罪發生，協助維</text:span></text:p>
      <text:p text:style-name="P2"><text:span text:style-name="T6"><text:s text:c="4"/>護地方治安，以建立社區自衛體系。</text:span></text:p>
      <text:p text:style-name="P4"><text:span text:style-name="T4">參、社區巡守隊之定義：</text:span></text:p>
      <text:p text:style-name="P4"><text:span text:style-name="T4"><text:s text:c="4"/>社區發展協會結合轄內社區志工及地方熱心人士成立之編組組織，以預防犯罪、守護社區安全</text:span></text:p>
      <text:p text:style-name="P4"><text:span text:style-name="T4"><text:s text:c="4"/>為目的。</text:span></text:p>
      <text:p text:style-name="P4"><text:span text:style-name="T4">肆、巡守隊成立時應依下列規定辦理並報轄區警察分局核備：</text:span></text:p>
      <text:p text:style-name="P4"><text:span text:style-name="T4"><text:s text:c="2"/>一、訂定組織守則、規程(定)或章程：訂定巡守隊名稱，巡守時段、方式、範圍，設立宗旨，協</text:span></text:p>
      <text:p text:style-name="P4"><text:span text:style-name="T4"><text:s text:c="6"/>勤聯絡處所，編組人員，任務分工，規定協調聯絡事項等。</text:span></text:p>
      <text:p text:style-name="P4"><text:span text:style-name="T4"><text:s text:c="2"/>二、設立協勤聯絡處所：設置巡守員值勤簽到簿、巡守員工作紀錄簿、電話、無線電基地台、裝</text:span></text:p>
      <text:p text:style-name="P4"><text:span text:style-name="T4"><text:s text:c="4"/>備管處所、編組人員聯絡名冊、編組表、巡守區域轄區圖、巡邏路線、巡邏箱位置圖、表、服</text:span></text:p>
      <text:p text:style-name="P4"><text:span text:style-name="T4"><text:s text:c="4"/>勤須知、執勤要領等。</text:span></text:p>
      <text:p text:style-name="P4"><text:span text:style-name="T4"><text:s text:c="2"/>三、製訂編組人員名冊。</text:span></text:p>
      <text:p text:style-name="P4"><text:span text:style-name="T4"><text:s text:c="2"/>四、編排勤務分配(輪值)表。</text:span></text:p>
      <text:p text:style-name="P4"><text:span text:style-name="T4"><text:s text:c="2"/>五、製訂巡守區域圖、巡邏絡路表暨巡邏路線、巡邏箱位置圖。</text:span></text:p>
      <text:p text:style-name="P4"><text:span text:style-name="T4">伍、巡守隊編組：</text:span></text:p>
      <text:p text:style-name="P4"><text:span text:style-name="T4"><text:s text:c="2"/>一、人員編制：巡守隊設隊長一人，副隊長一至二人，幹事一至二人，下設若干小隊，每小隊以</text:span></text:p>
      <text:p text:style-name="P4"><text:span text:style-name="T4"><text:s text:c="6"/>十人為原則，小隊設小隊長一人，副小隊長一人，每一巡守隊人數以二十人以上，六十人以</text:span></text:p>
      <text:p text:style-name="P4"><text:span text:style-name="T4"><text:s text:c="6"/>下為原則。</text:span></text:p>
      <text:p text:style-name="P4"><text:soft-page-break/><text:span text:style-name="T4"><text:s text:c="2"/>二、遴選隊員：贊同守望相助隊意旨，得填具入會申請書，經審核通過後為隊員，以年滿十八歲</text:span></text:p>
      <text:p text:style-name="P4"><text:span text:style-name="T4"><text:s text:c="6"/>以上七十歲以下為原則。</text:span></text:p>
      <text:p text:style-name="P4"><text:span text:style-name="T4"><text:s text:c="2"/>三、隊員有違反法令或規定時，經審議屬實決議後予以除名。</text:span></text:p>
      <text:p text:style-name="P4"><text:span text:style-name="T4"><text:s text:c="2"/>四、會員得以書面敘明理由退隊。</text:span></text:p>
      <text:p text:style-name="P4"><text:span text:style-name="T4"><text:s text:c="2"/>五、對原有遵守本隊規定之義務。</text:span></text:p>
      <text:p text:style-name="P4"><text:span text:style-name="T4">陸、巡守隊之任務：</text:span></text:p>
      <text:p text:style-name="P4"><text:span text:style-name="T4"><text:s text:c="4"/>以預防犯罪為目的，提供村、社區治安資訊，並以服務社區之精神，為村、社區居民提供下列</text:span></text:p>
      <text:p text:style-name="P4"><text:span text:style-name="T4"><text:s text:c="4"/>服務事項：</text:span></text:p>
      <text:p text:style-name="P4"><text:span text:style-name="T4"><text:s text:c="2"/>一、村、社區治安資訊。</text:span></text:p>
      <text:p text:style-name="P4"><text:span text:style-name="T4"><text:s text:c="2"/>二、執行防竊、防盜、防火等勤務。</text:span></text:p>
      <text:p text:style-name="P4"><text:span text:style-name="T4"><text:s text:c="2"/>三、協助搶救各種災害及協助災害現場安全秩序維護。</text:span></text:p>
      <text:p text:style-name="P4"><text:span text:style-name="T4"><text:s text:c="2"/>四、村、社區公共設施之安全維護。</text:span></text:p>
      <text:p text:style-name="P4"><text:span text:style-name="T4"><text:s text:c="2"/>五、協助推動村、鄰、社區發展及服務性工作。</text:span></text:p>
      <text:p text:style-name="P4"><text:span text:style-name="T4">柒 、巡守隊裝備：</text:span></text:p>
      <text:p text:style-name="P4"><text:span text:style-name="T4"><text:s text:c="2"/>一、種類：</text:span></text:p>
      <text:p text:style-name="P4"><text:span text:style-name="T4"><text:s text:c="2"/>（一）個人裝備：帽子、背心、警笛。</text:span></text:p>
      <text:p text:style-name="P4"><text:span text:style-name="T4"><text:s text:c="2"/>（二）共同裝備：警棍、無線電對講機、電警棒、交通指揮棒、手電筒、機車、自行車、崗亭等。</text:span></text:p>
      <text:p text:style-name="P4"><text:span text:style-name="T4"><text:s text:c="2"/>（三）應勤簿冊：巡守員值勤簽到簿、巡守員工作紀錄簿。</text:span></text:p>
      <text:p text:style-name="P4"><text:span text:style-name="T4"><text:s text:c="2"/>二、來源：</text:span></text:p>
      <text:p text:style-name="P4"><text:span text:style-name="T4"><text:s text:c="2"/>（一）內政部警政署：配發縣警察局轉發社區守望相助組織使用，如電警棒、無線電對講機等。</text:span></text:p>
      <text:p text:style-name="P4"><text:span text:style-name="T4"><text:s text:c="2"/>（二）巡守隊購置：</text:span></text:p>
      <text:p text:style-name="P4"><text:span text:style-name="T4"><text:s text:c="8"/>1.利用補助各村守望相助隊經費，購置巡守隊服裝及各種應勤裝備。</text:span></text:p>
      <text:p text:style-name="P4"><text:span text:style-name="T4"><text:s text:c="8"/>2.接受轄內公司行號、機關團體、財團法人等捐助經費，購置巡守隊服裝及各種應勤裝備。</text:span></text:p>
      <text:p text:style-name="P4"><text:span text:style-name="T4"><text:s text:c="2"/>三、使用管理：</text:span></text:p>
      <text:p text:style-name="P4"><text:span text:style-name="T4"><text:s text:c="2"/>（一）個人裝備：責由巡守員各自使用保管。</text:span></text:p>
      <text:p text:style-name="P4"><text:span text:style-name="T4"><text:s text:c="2"/>（二）共同裝備：依裝備使用保管規定，由巡守隊集中保管分發使用。</text:span></text:p>
      <text:p text:style-name="P4"><text:soft-page-break/><text:span text:style-name="T4">捌、巡守人員訓練：</text:span></text:p>
      <text:p text:style-name="P4"><text:span text:style-name="T4"><text:s text:c="2"/>一、定期訓練：每半年由警察局統一規劃實施，由分局分梯次自覓場地，集中辦理巡守（管理）</text:span></text:p>
      <text:p text:style-name="P4"><text:span text:style-name="T4"><text:s text:c="6"/>員任務講習訓練一次，未參加年度定期訓練者，不得列冊。</text:span></text:p>
      <text:p text:style-name="P4"><text:span text:style-name="T4"><text:s text:c="2"/>二、新進人員任務訓練：社區巡守隊如有新進人員，由巡守隊長隨時實施新進人員任務講習訓練。</text:span></text:p>
      <text:p text:style-name="P5"/>
      <text:p text:style-name="P4"><text:span text:style-name="T4">玖、勤務執行及要領：</text:span></text:p>
      <text:p text:style-name="P4"><text:span text:style-name="T4"><text:s text:c="2"/>一、勤務時間：依各社區內之治安狀況需要排定勤務，以二至三小時為一勤務時段，每日勤務時</text:span></text:p>
      <text:p text:style-name="P4"><text:span text:style-name="T4"><text:s text:c="4"/>間以四至六小時為原則。</text:span></text:p>
      <text:p text:style-name="P4"><text:span text:style-name="T4"><text:s text:c="2"/>二、勤務方式：</text:span></text:p>
      <text:p text:style-name="P4"><text:span text:style-name="T4"><text:s text:c="3"/>（一）固定勤務：各社區巡守隊依轄區治安狀況需要，編排勤務時段，考量配合巡守員職業、工</text:span></text:p>
      <text:p text:style-name="P4"><text:span text:style-name="T4"><text:s text:c="9"/>作時間排定勤務分配表，由巡守員輪流服勤，以步巡為主，自行車、機車、汽車巡邏為輔，</text:span></text:p>
      <text:p text:style-name="P4"><text:span text:style-name="T4"><text:s text:c="9"/>執行巡守勤務。</text:span></text:p>
      <text:p text:style-name="P4"><text:span text:style-name="T4"><text:s text:c="3"/>（二）機動勤務：社區巡守隊依轄區特殊治安狀況需要，或發生重大臨時變故時， 臨時調派人</text:span></text:p>
      <text:p text:style-name="P4"><text:span text:style-name="T4"><text:s text:c="9"/>員擔服機動勤務。</text:span></text:p>
      <text:p text:style-name="P4"><text:span text:style-name="T4"><text:s text:c="2"/>三、執勤服裝及裝備：社區巡守員執行巡守勤務時，服裝及裝備規定如下：</text:span></text:p>
      <text:p text:style-name="P4"><text:span text:style-name="T4"><text:s text:c="3"/>（一）服裝：穿著巡守隊規定之背心及帽子，配帶識別證。</text:span></text:p>
      <text:p text:style-name="P4"><text:span text:style-name="T4"><text:s text:c="3"/>（二）裝備：配帶警笛、警棍、無線電對講機，夜間執勤應攜帶手電筒等必要之應勤裝備。</text:span></text:p>
      <text:p text:style-name="P4"><text:span text:style-name="T4"><text:s text:c="2"/>四、執行要領：</text:span></text:p>
      <text:p text:style-name="P4"><text:span text:style-name="T4"><text:s text:c="3"/>（一）社區巡守隊領導人應召集巡守隊員，研訂巡守區域、巡邏路線、巡邏箱位置暨人員編組等，</text:span></text:p>
      <text:p text:style-name="P4"><text:span text:style-name="T4"><text:s text:c="8"/>乃依轄區派出所提供之治安狀況規劃巡守勤務。</text:span></text:p>
      <text:p text:style-name="P4"><text:span text:style-name="T4"><text:s text:c="3"/>（二）選定適當處所作為社區巡守隊之協勤聯絡處，如以村辦公處或其他處所兼作協勤聯絡處時，</text:span></text:p>
      <text:p text:style-name="P4"><text:span text:style-name="T4"><text:s text:c="8"/>應以勤務運作時間、空間不受起居限制為原則。</text:span></text:p>
      <text:p text:style-name="P4"><text:span text:style-name="T4"><text:s text:c="3"/>（三）社區巡守隊應設置巡守員值勤簽到簿、巡守員工作紀錄簿，供巡守員簽到、退勤及執勤工</text:span></text:p>
      <text:p text:style-name="P4"><text:span text:style-name="T4"><text:s text:c="8"/>作記事。</text:span></text:p>
      <text:p text:style-name="P4"><text:span text:style-name="T4"><text:s text:c="3"/>（四）社區巡守員應依照執勤守則執行巡守工作，並參加警察單位所辦理之巡守員任務講習訓練。</text:span></text:p>
      <text:p text:style-name="P4"><text:span text:style-name="T4"><text:s text:c="3"/>（五）社區巡守隊勤務之執行以二人以上為一組，不可單獨 一人服勤，以免發生危險：遇有狀</text:span></text:p>
      <text:p text:style-name="P4"><text:soft-page-break/><text:span text:style-name="T4"><text:s text:c="9"/>況發生時，儘速以通訊工具通報轄區警察單位到場處理。</text:span></text:p>
      <text:p text:style-name="P4"><text:span text:style-name="T4"><text:s text:c="3"/>（六）若轄內發生重大治安事故時，社區巡守隊應與轄區派出所以無線電對講機保持聯繫，以便</text:span></text:p>
      <text:p text:style-name="P4"><text:span text:style-name="T4"><text:s text:c="9"/>加強巡守防範。</text:span></text:p>
      <text:p text:style-name="P1"><text:span text:style-name="T6">拾、本規定奉核定後實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PMingLiU" svg:font-family="PMingLiU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新細明體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新細明體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language-asian="zh" style:country-asian="TW" style:font-name-complex="細明體1" style:font-family-complex="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language-asian="zh" style:country-asian="TW" style:font-name-complex="細明體1" style:font-family-complex="細明體" style:font-family-generic-complex="system" style:font-pitch-complex="variable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color="#000000" fo:font-size="14pt" style:font-size-asian="14pt" style:font-name-complex="PMingLiU" style:font-family-complex="PMingLiU" style:font-family-generic-complex="system" style:font-pitch-complex="variable"/>
    </style:style>
    <style:style style:name="ListLabel_20_3" style:display-name="ListLabel 3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032cm" fo:margin-left="3.3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3-02-14T03:50:00</meta:print-date>
    <meta:creation-date>2023-05-23T02:24:00</meta:creation-date>
    <dc:date>2023-05-23T02:24:00</dc:date>
    <meta:editing-duration>PT5M</meta:editing-duration>
    <meta:generator>LibreOffice/5.3.1.2$Windows_x86 LibreOffice_project/e80a0e0fd1875e1696614d24c32df0f95f03deb2</meta:generator>
    <meta:document-statistic meta:table-count="0" meta:image-count="0" meta:object-count="0" meta:page-count="4" meta:paragraph-count="80" meta:word-count="1855" meta:character-count="2265" meta:non-whitespace-character-count="18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