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11.684cm"/>
    </style:style>
    <style:style style:name="表格1.C" style:family="table-column">
      <style:table-column-properties style:column-width="3.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58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 style:list-style-name="WW8Num1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line-height="0.882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706cm"/>
    </style:style>
    <style:style style:name="P14" style:family="paragraph" style:parent-style-name="Standard">
      <style:paragraph-properties fo:margin-left="1.905cm" fo:margin-right="0cm" fo:line-height="0.882cm" fo:text-indent="-1.905cm" style:auto-text-indent="false"/>
    </style:style>
    <style:style style:name="P15" style:family="paragraph" style:parent-style-name="Standard">
      <style:paragraph-properties fo:margin-left="1.905cm" fo:margin-right="0cm" fo:line-height="0.882cm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1.905cm" fo:margin-right="0cm" style:line-height-at-least="0cm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7" style:family="paragraph" style:parent-style-name="Standard">
      <style:paragraph-properties fo:margin-left="1.905cm" fo:margin-right="0cm" fo:line-height="0.882cm" fo:text-indent="-1.90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18" style:family="paragraph" style:parent-style-name="Standard">
      <style:paragraph-properties fo:margin-left="1.905cm" fo:margin-right="0cm" fo:line-height="0.882cm" fo:text-indent="-1.905cm" style:auto-text-indent="false"/>
    </style:style>
    <style:style style:name="P19" style:family="paragraph" style:parent-style-name="Standard">
      <style:paragraph-properties fo:margin-left="2.223cm" fo:margin-right="0cm" style:line-height-at-least="0cm" fo:text-indent="-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0.635cm" fo:margin-right="0cm" fo:line-height="0.706cm" fo:text-indent="-0.635cm" style:auto-text-indent="false"/>
      <style:text-properties style:font-name-asian="標楷體" style:font-name-complex="標楷體"/>
    </style:style>
    <style:style style:name="P21" style:family="paragraph" style:parent-style-name="Standard">
      <style:paragraph-properties fo:margin-left="0.635cm" fo:margin-right="0cm" fo:line-height="0.706cm" fo:text-indent="-0.635cm" style:auto-text-indent="false"/>
    </style:style>
    <style:style style:name="P22" style:family="paragraph" style:parent-style-name="Standard" style:master-page-name="Standard">
      <style:paragraph-properties fo:line-height="0.882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3" style:family="paragraph" style:parent-style-name="Footer">
      <style:paragraph-properties>
        <style:tab-stops>
          <style:tab-stop style:position="9.737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fo:background-color="#d8d8d8" loext:char-shading-value="0" style:font-name-asian="標楷體" style:font-size-asian="18pt" style:font-name-complex="標楷體" style:font-size-complex="18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ff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background-color="#d8d8d8" loext:char-shading-value="0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雲林縣麥寮鄉鄉民身故喪葬補助自治條例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4">自 治 條 文</text:p>
          </table:table-cell>
          <table:table-cell table:style-name="表格1.C1" office:value-type="string">
            <text:p text:style-name="P11">說 <text:s text:c="2"/>明</text:p>
          </table:table-cell>
        </table:table-row>
        <table:table-row table:style-name="表格1.1">
          <table:table-cell table:style-name="表格1.A1" office:value-type="string">
            <text:p text:style-name="P4">第一條</text:p>
          </table:table-cell>
          <table:table-cell table:style-name="表格1.A1" office:value-type="string">
            <text:p text:style-name="P3">雲林縣麥寮鄉（以下簡稱本鄉）為落實照顧鄉民，協助鄉民辦理臨喪急需費用，特制定本自治條例。</text:p>
          </table:table-cell>
          <table:table-cell table:style-name="表格1.C1" office:value-type="string">
            <text:p text:style-name="P5">敘明制定的目的</text:p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第二條</text:p>
          </table:table-cell>
          <table:table-cell table:style-name="表格1.A1" office:value-type="string">
            <text:p text:style-name="P3">申請身故喪葬補助對象應符合下列規定：</text:p>
            <text:p text:style-name="P15">（一）需設籍本鄉連續滿六個月以上之鄉民。</text:p>
            <text:p text:style-name="P19">（二）新生兒（係指出生完成戶籍登記並設籍本鄉）。</text:p>
            <text:p text:style-name="P16">（三）女子嫁入（男子入贅同）本鄉並已完成戶籍登記且設籍本鄉者。</text:p>
            <text:p text:style-name="P15">（四）符合前三項之一且無法領取本鄉鄉民意外傷害保險金者。</text:p>
            <text:p text:style-name="P15">前（二）（三）項不受設籍滿六個月之限制。</text:p>
          </table:table-cell>
          <table:table-cell table:style-name="表格1.C1" office:value-type="string">
            <text:p text:style-name="P5">補助對象</text:p>
          </table:table-cell>
        </table:table-row>
        <table:table-row table:style-name="表格1.1">
          <table:table-cell table:style-name="表格1.A1" office:value-type="string">
            <text:p text:style-name="P3">第三條</text:p>
          </table:table-cell>
          <table:table-cell table:style-name="表格1.A1" office:value-type="string">
            <text:p text:style-name="P1"><text:span text:style-name="T2">符合前條規定，自101年1月1日身故之鄉民，每一身故者補助新台幣貳萬元整，低收入戶及中低收入戶身故者補助新台幣參萬元整。 </text:span></text:p>
          </table:table-cell>
          <table:table-cell table:style-name="表格1.C1" office:value-type="string">
            <text:p text:style-name="P5">補助金額</text:p>
          </table:table-cell>
        </table:table-row>
        <table:table-row table:style-name="表格1.1">
          <table:table-cell table:style-name="表格1.A1" office:value-type="string">
            <text:p text:style-name="P3">第四條</text:p>
          </table:table-cell>
          <table:table-cell table:style-name="表格1.A1" office:value-type="string">
            <text:p text:style-name="P15">申請應備文件：</text:p>
            <text:p text:style-name="P14"><text:span text:style-name="T2">（一）身故者死亡證明文件、除戶戶籍謄本各乙份、申請人之國民身分證</text:span><text:span text:style-name="T8">或居留證</text:span><text:span text:style-name="T2">、印章、本鄉農會帳戶。</text:span></text:p>
            <text:p text:style-name="P15">（二）委託申請者除前項文件及委託書外，另須備妥受託人之國民身分證、印章。</text:p>
            <text:p text:style-name="P15"/>
          </table:table-cell>
          <table:table-cell table:style-name="表格1.C1" office:value-type="string">
            <text:p text:style-name="P5">申請應附文件</text:p>
          </table:table-cell>
        </table:table-row>
        <table:table-row table:style-name="表格1.1">
          <table:table-cell table:style-name="表格1.A1" office:value-type="string">
            <text:p text:style-name="P3">第五條</text:p>
          </table:table-cell>
          <table:table-cell table:style-name="表格1.A1" office:value-type="string">
            <text:p text:style-name="P3">申請方式：</text:p>
            <text:list xml:id="list1771449244" text:style-name="WW8Num1">
              <text:list-item>
                <text:p text:style-name="P8">配偶或直系尊、卑親屬</text:p>
              </text:list-item>
              <text:list-item>
                <text:p text:style-name="P8">依民法法定繼承人及其順位</text:p>
              </text:list-item>
            </text:list>
            <text:p text:style-name="P3">應於家屬身故六個月內，檢具前條規定之文件向麥寮鄉公所社會課申請身故喪葬補助，若無特殊原因而逾期申請者則視同放棄。</text:p>
          </table:table-cell>
          <table:table-cell table:style-name="表格1.C1" office:value-type="string">
            <text:p text:style-name="P5">申請方式</text:p>
          </table:table-cell>
        </table:table-row>
        <text:soft-page-break/>
        <table:table-row table:style-name="表格1.7">
          <table:table-cell table:style-name="表格1.A1" office:value-type="string">
            <text:p text:style-name="P4">第六條</text:p>
          </table:table-cell>
          <table:table-cell table:style-name="表格1.A1" office:value-type="string">
            <text:p text:style-name="P3">所需經費由本所之自有財源編列預算支應，如當年度預算用罄時，仍繼續受理申請，其逾當年度預算額部份得以次年預算優先支應。</text:p>
          </table:table-cell>
          <table:table-cell table:style-name="表格1.C1" office:value-type="string">
            <text:p text:style-name="P6">經費來源及年度預算用罄時之因應</text:p>
          </table:table-cell>
        </table:table-row>
        <table:table-row table:style-name="表格1.1">
          <table:table-cell table:style-name="表格1.A1" office:value-type="string">
            <text:p text:style-name="P4">第七條</text:p>
          </table:table-cell>
          <table:table-cell table:style-name="表格1.A1" office:value-type="string">
            <text:p text:style-name="P15">（一）本自治條例視鄉政財源編列預算，經費不足時得以停止實施。</text:p>
            <text:p text:style-name="P15">（二）本自治條例如遇上級機關再開辦同類喪葬補助時，應即請示上級機關核示是否停止實施。</text:p>
            <text:p text:style-name="P15">（三）本自治條例須經本鄉鄉民代表會審議通過並追溯自96年2月5日起實施，其停止實施時亦須經本鄉鄉民代表會審議通過。</text:p>
            <text:p text:style-name="P14"><text:span text:style-name="T2">（四）修正條文自一○二年六月一日起實施。</text:span></text:p>
          </table:table-cell>
          <table:table-cell table:style-name="表格1.C1" office:value-type="string">
            <text:p text:style-name="P5">實施及停止實施之時機</text:p>
          </table:table-cell>
        </table:table-row>
      </table:table>
      <text:p text:style-name="P21"><text:span text:style-name="T4">1</text:span><text:span text:style-name="T5">、本自治條例於</text:span><text:span text:style-name="T4">96</text:span><text:span text:style-name="T5">年</text:span><text:span text:style-name="T4">10</text:span><text:span text:style-name="T5">月</text:span><text:span text:style-name="T4">23</text:span><text:span text:style-name="T5">日麥鄉行字第</text:span><text:span text:style-name="T4">0960013390</text:span><text:span text:style-name="T5">號公布實施。</text:span></text:p>
      <text:p text:style-name="P13"><text:span text:style-name="T4">2</text:span><text:span text:style-name="T5">、本自治條例依據麥寮鄉代表會第</text:span><text:span text:style-name="T4">19</text:span><text:span text:style-name="T5">屆第</text:span><text:span text:style-name="T4">1</text:span><text:span text:style-name="T5">次定期會決議修正實施。</text:span></text:p>
      <text:p text:style-name="P21"><text:span text:style-name="T4">3</text:span><text:span text:style-name="T5">、本自治條例依據麥寮鄉代表會第</text:span><text:span text:style-name="T4">19</text:span><text:span text:style-name="T5">屆第</text:span><text:span text:style-name="T4">3</text:span><text:span text:style-name="T5">次定期會決議修正，於</text:span><text:span text:style-name="T4">101</text:span><text:span text:style-name="T5">年</text:span><text:span text:style-name="T4">01</text:span><text:span text:style-name="T5">月</text:span><text:span text:style-name="T4">06</text:span><text:span text:style-name="T5">日麥鄉社字第</text:span><text:span text:style-name="T4">1010000333</text:span><text:span text:style-name="T5">號公布實施。</text:span></text:p>
      <text:p text:style-name="P21"><text:span text:style-name="T4">4</text:span><text:span text:style-name="T5">、本自治條例依據麥寮鄉代表會第</text:span><text:span text:style-name="T4">19</text:span><text:span text:style-name="T5">屆第</text:span><text:span text:style-name="T4">4</text:span><text:span text:style-name="T5">次定期會決議修正實施。</text:span></text:p>
      <text:p text:style-name="P21"><text:span text:style-name="T5">5</text:span><text:span text:style-name="T5">、本自治條例依據麥寮鄉代表會第</text:span><text:span text:style-name="T4">19</text:span><text:span text:style-name="T5">屆第</text:span><text:span text:style-name="T4">6</text:span><text:span text:style-name="T5">次定期會決議修正實施。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9.737cm"/>
        </style:tab-stops>
      </style:paragraph-properties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68cm" fo:margin-bottom="1.75cm" fo:margin-left="2.223cm" fo:margin-right="1.95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麥寮鄉鄉民身故喪葬補助自治條例</dc:title>
    <meta:initial-creator>user</meta:initial-creator>
    <meta:creation-date>2013-05-22T10:41:00</meta:creation-date>
    <dc:creator>user</dc:creator>
    <dc:date>2013-05-22T10:46:00</dc:date>
    <meta:print-date>2012-05-21T10:37:00</meta:print-date>
    <meta:editing-cycles>5</meta:editing-cycles>
    <meta:editing-duration>PT9M</meta:editing-duration>
    <meta:document-statistic meta:table-count="1" meta:image-count="0" meta:object-count="0" meta:page-count="2" meta:paragraph-count="43" meta:word-count="891" meta:character-count="930" meta:non-whitespace-character-count="923"/>
    <meta:generator>LibreOffice/5.3.1.2$Windows_x86 LibreOffice_project/e80a0e0fd1875e1696614d24c32df0f95f03deb2</meta:generator>
  </office:meta>
</office:document-meta>
</file>