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2cm" fo:margin-left="-0.199cm" table:align="left" style:writing-mode="lr-tb"/>
    </style:style>
    <style:style style:name="表格1.A" style:family="table-column">
      <style:table-column-properties style:column-width="9.701cm"/>
    </style:style>
    <style:style style:name="表格1.B" style:family="table-column">
      <style:table-column-properties style:column-width="9.7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47cm" fo:text-align="center" style:justify-single-word="false">
        <style:tab-stops>
          <style:tab-stop style:position="0.751cm"/>
        </style:tab-stops>
      </style:paragraph-properties>
      <style:text-properties style:font-name="標楷體" style:font-name-asian="標楷體" style:font-name-complex="標楷體"/>
    </style:style>
    <style:style style:name="P2"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3" style:family="paragraph" style:parent-style-name="Standard">
      <style:paragraph-properties fo:line-height="0.706cm"/>
      <style:text-properties fo:color="#000000" style:font-name="標楷體" fo:font-size="16pt" style:letter-kerning="true" style:font-name-asian="標楷體" style:font-size-asian="16pt" style:font-name-complex="標楷體" style:font-size-complex="16pt"/>
    </style:style>
    <style:style style:name="P4" style:family="paragraph" style:parent-style-name="Standard">
      <style:paragraph-properties fo:line-height="0.706cm"/>
      <style:text-properties fo:color="#ff0000" style:font-name="標楷體" fo:font-size="16pt" style:letter-kerning="true" style:font-name-asian="標楷體" style:font-size-asian="16pt" style:font-name-complex="標楷體" style:font-size-complex="16pt"/>
    </style:style>
    <style:style style:name="P5" style:family="paragraph" style:parent-style-name="Standard">
      <style:paragraph-properties fo:margin-top="0.212cm" fo:margin-bottom="0cm" loext:contextual-spacing="false" fo:text-align="center" style:justify-single-word="false"/>
    </style:style>
    <style:style style:name="P6" style:family="paragraph" style:parent-style-name="Standard">
      <style:paragraph-properties fo:margin-left="1.482cm" fo:margin-right="0cm" fo:line-height="0.706cm" fo:text-align="justify" style:justify-single-word="false" fo:text-indent="1.018cm" style:auto-text-indent="false"/>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margin-left="0cm" fo:margin-right="0cm" fo:line-height="0.706cm" fo:text-align="justify" style:justify-single-word="false" fo:text-indent="2.469cm" style:auto-text-indent="false"/>
    </style:style>
    <style:style style:name="P8" style:family="paragraph" style:parent-style-name="Standard">
      <style:paragraph-properties fo:margin-left="0cm" fo:margin-right="0cm" fo:line-height="0.706cm" fo:text-align="justify" style:justify-single-word="false" fo:text-indent="2.469cm" style:auto-text-indent="false"/>
      <style:text-properties fo:color="#000000" style:font-name="標楷體" fo:font-size="14pt" style:letter-kerning="true" style:font-name-asian="標楷體" style:font-size-asian="14pt" style:font-name-complex="新細明體1" style:font-size-complex="14pt"/>
    </style:style>
    <style:style style:name="P9" style:family="paragraph" style:parent-style-name="Standard">
      <style:paragraph-properties fo:margin-left="1.473cm" fo:margin-right="0cm" fo:line-height="0.706cm" fo:text-align="justify" style:justify-single-word="false" fo:text-indent="0.988cm" style:auto-text-indent="false"/>
      <style:text-properties fo:color="#000000" style:font-name="標楷體" fo:font-size="14pt" style:letter-kerning="true" style:font-name-asian="標楷體" style:font-size-asian="14pt" style:font-name-complex="新細明體1" style:font-size-complex="14pt"/>
    </style:style>
    <style:style style:name="P10" style:family="paragraph" style:parent-style-name="Standard">
      <style:paragraph-properties fo:margin-left="1.473cm" fo:margin-right="0cm" fo:line-height="0.706cm" fo:text-align="justify" style:justify-single-word="false" fo:text-indent="0.988cm" style:auto-text-indent="false"/>
      <style:text-properties fo:color="#ff0000"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margin-left="1.824cm" fo:margin-right="0cm" fo:text-indent="-1.824cm" style:auto-text-indent="false"/>
      <style:text-properties fo:color="#000000"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1.824cm" fo:margin-right="0cm" fo:text-indent="-1.824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824cm" fo:margin-right="0cm" fo:text-indent="-1.824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824cm" fo:margin-right="0cm" fo:text-indent="-1.824cm" style:auto-text-indent="false"/>
      <style:text-properties style:font-name="標楷體" fo:font-size="16pt" style:letter-kerning="true" style:font-name-asian="標楷體" style:font-size-asian="16pt" style:font-name-complex="標楷體" style:font-size-complex="16pt"/>
    </style:style>
    <style:style style:name="P15" style:family="paragraph" style:parent-style-name="Standard">
      <style:paragraph-properties fo:margin-left="1.473cm" fo:margin-right="0cm" fo:line-height="0.706cm" fo:text-align="justify" style:justify-single-word="false" fo:text-indent="1.129cm" style:auto-text-indent="false"/>
      <style:text-properties fo:color="#000000" style:font-name="標楷體" fo:font-size="16pt" style:letter-kerning="true" style:font-name-asian="標楷體" style:font-size-asian="16pt" style:font-name-complex="標楷體" style:font-size-complex="16pt"/>
    </style:style>
    <style:style style:name="P16" style:family="paragraph" style:parent-style-name="Standard" style:master-page-name="Standard">
      <style:paragraph-properties fo:line-height="0.847cm" fo:text-align="center" style:justify-single-word="false" style:page-number="auto"/>
      <style:text-properties style:font-name="標楷體" fo:font-size="22pt" fo:letter-spacing="0.071cm" fo:font-weight="bold" style:letter-kerning="true" style:font-name-asian="標楷體" style:font-size-asian="22pt" style:font-weight-asian="bold" style:font-name-complex="標楷體" style:font-size-complex="22pt"/>
    </style:style>
    <style:style style:name="P17" style:family="paragraph" style:parent-style-name="Standard">
      <style:paragraph-properties fo:margin-left="0.564cm" fo:margin-right="0cm" fo:line-height="0.847cm" fo:text-indent="0cm" style:auto-text-indent="false"/>
      <style:text-properties style:font-name="標楷體" style:font-name-asian="標楷體" style:font-name-complex="標楷體"/>
    </style:style>
    <style:style style:name="P18" style:family="paragraph" style:parent-style-name="清單段落" style:list-style-name="WW8Num17">
      <style:paragraph-properties fo:line-height="0.706cm" fo:text-align="justify" style:justify-single-word="false" fo:orphans="2" fo:widows="2"/>
    </style:style>
    <style:style style:name="P19" style:family="paragraph" style:parent-style-name="清單段落" style:list-style-name="WW8Num14">
      <style:paragraph-properties fo:line-height="0.706cm" fo:text-align="justify" style:justify-single-word="false" fo:orphans="2" fo:widows="2"/>
    </style:style>
    <style:style style:name="P20" style:family="paragraph" style:parent-style-name="清單段落" style:list-style-name="WW8Num6">
      <style:paragraph-properties fo:line-height="0.706cm" fo:text-align="justify" style:justify-single-word="false" fo:orphans="2" fo:widows="2"/>
    </style:style>
    <style:style style:name="P21" style:family="paragraph" style:parent-style-name="清單段落" style:list-style-name="WW8Num12">
      <style:paragraph-properties fo:line-height="0.706cm" fo:text-align="justify" style:justify-single-word="false" fo:orphans="2" fo:widows="2"/>
    </style:style>
    <style:style style:name="P22" style:family="paragraph" style:parent-style-name="清單段落" style:list-style-name="WW8Num10">
      <style:paragraph-properties fo:line-height="0.706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3" style:family="paragraph" style:parent-style-name="清單段落" style:list-style-name="WW8Num11">
      <style:paragraph-properties fo:line-height="0.706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24" style:family="paragraph" style:parent-style-name="清單段落" style:list-style-name="WW8Num18">
      <style:paragraph-properties fo:line-height="0.706cm" fo:text-align="justify" style:justify-single-word="false"/>
      <style:text-properties fo:color="#000000" style:font-name="標楷體" fo:font-size="14pt" style:letter-kerning="true" style:font-name-asian="標楷體" style:font-size-asian="14pt" style:font-name-complex="新細明體1" style:font-size-complex="14pt"/>
    </style:style>
    <style:style style:name="P25" style:family="paragraph" style:parent-style-name="清單段落" style:list-style-name="WW8Num7">
      <style:paragraph-properties fo:line-height="0.706cm" fo:text-align="justify" style:justify-single-word="false"/>
      <style:text-properties fo:color="#000000" style:font-name="標楷體" fo:font-size="14pt" style:letter-kerning="true" style:font-name-asian="標楷體" style:font-size-asian="14pt" style:font-name-complex="新細明體1" style:font-size-complex="14pt"/>
    </style:style>
    <style:style style:name="T1" style:family="text">
      <style:text-properties fo:font-size="22pt" fo:letter-spacing="0.071cm" fo:font-weight="bold" style:letter-kerning="true" style:font-size-asian="22pt" style:font-weight-asian="bold" style:font-size-complex="22pt"/>
    </style:style>
    <style:style style:name="T2" style:family="text">
      <style:text-properties fo:font-size="22pt" fo:letter-spacing="0.071cm" fo:font-weight="bold" style:letter-kerning="true" style:font-size-asian="22pt" style:font-weight-asian="bold" style:font-size-complex="22pt"/>
    </style:style>
    <style:style style:name="T3" style:family="text">
      <style:text-properties style:font-name="標楷體" fo:font-size="22pt" fo:letter-spacing="0.071cm" fo:font-weight="bold" style:letter-kerning="true" style:font-name-asian="標楷體" style:font-size-asian="22pt" style:font-weight-asian="bold" style:font-name-complex="標楷體" style:font-size-complex="22pt"/>
    </style:style>
    <style:style style:name="T4" style:family="text">
      <style:text-properties style:font-name="標楷體" fo:font-size="14pt" fo:letter-spacing="0.071cm" style:letter-kerning="true" style:font-name-asian="標楷體" style:font-size-asian="14pt" style:font-name-complex="標楷體" style:font-size-complex="14pt"/>
    </style:style>
    <style:style style:name="T5" style:family="text">
      <style:text-properties style:font-name="標楷體" fo:font-size="14pt" fo:letter-spacing="0.071cm"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1"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letter-spacing="0.071cm" style:letter-kerning="true" style:font-name-complex="標楷體"/>
    </style:style>
    <style:style style:name="T10" style:family="text">
      <style:text-properties style:font-name="標楷體" style:font-name-complex="標楷體"/>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color="#ff0000" fo:font-size="14pt" style:font-name-asian="標楷體" style:font-size-asian="14pt" style:font-size-complex="14pt"/>
    </style:style>
    <style:style style:name="T14" style:family="text">
      <style:text-properties fo:color="#ff0000" style:font-name="標楷體" fo:font-size="14pt" style:letter-kerning="true" style:font-name-asian="標楷體" style:font-size-asian="14pt" style:font-name-complex="新細明體1" style:font-size-complex="14pt"/>
    </style:style>
    <style:style style:name="T15" style:family="text">
      <style:text-properties fo:color="#ff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fo:font-size="14pt" style:letter-kerning="true" style:font-name-asian="標楷體" style:font-size-asian="14pt" style:font-name-complex="新細明體1" style:font-size-complex="14pt"/>
    </style:style>
    <style:style style:name="T17" style:family="text">
      <style:text-properties fo:color="#000000" style:font-name="標楷體" fo:font-size="14pt" style:letter-kerning="tru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雲林縣麥寮鄉公所補助社區發展協會經費審查</text:p>
      <text:p text:style-name="P1"><text:span text:style-name="T1">作業要點</text:span><text:span text:style-name="T1">修正</text:span><text:span text:style-name="T1">條文</text:span><text:span text:style-name="T1">對照表</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4">修正前</text:span><text:span text:style-name="T4">要點</text:span></text:p>
          </table:table-cell>
          <table:table-cell table:style-name="表格1.B1" office:value-type="string">
            <text:p text:style-name="P5"><text:span text:style-name="T4">修正後</text:span><text:span text:style-name="T4">要點</text:span></text:p>
          </table:table-cell>
        </table:table-row>
        <table:table-row table:style-name="表格1.1">
          <table:table-cell table:style-name="表格1.A1" office:value-type="string">
            <text:p text:style-name="P2">四、補助標準及原則：</text:p>
            <text:list xml:id="list1696700044" text:style-name="WW8Num17">
              <text:list-item>
                <text:p text:style-name="P18"><text:span text:style-name="T13">活動類補助：</text:span><text:span text:style-name="T14">應先向中央各部會或縣政府提出計畫申請，</text:span><text:span text:style-name="T16">依本所預算額度，申請計畫內容、申請補助項目、預期效益及以往申請本補助辦理活動成效與配合度等指標並按申請計畫總經費之一部分酌予補助經費新台幣貳萬元為原則；如有特殊原因，應專案簽奉鄉長核定後</text:span><text:span text:style-name="T8">酌予增加補助</text:span><text:span text:style-name="T16">且申請補助計畫須具公益性質之教育、文化、社會福利服務活動。</text:span><text:span text:style-name="T14">公所補助原則上不超過上級單位補助額度</text:span><text:span text:style-name="T16">，每年度最高補助金額以新台幣伍萬元為限。</text:span></text:p>
              </text:list-item>
              <text:list-item>
                <text:p text:style-name="P18"><text:span text:style-name="T16">設施設備、綠化美化等補助：</text:span><text:span text:style-name="T14">應先向中央各部會或縣政府提出計畫申請，且設施設備應以採購共同供應契約為優先，綠化美化以每坪1,800元為上限，</text:span><text:span text:style-name="T16">原則不超出年度預算共同性質編列基準所訂設備最高編列標準，依相關規定從嚴審核；除特殊情形，未達規定之使用年限者，不得汰購或經本所會勘後認定確有實際辦理社區各項相關活動需求及社區綠化美化之需要，且須經簽奉鄉長核定後酌予</text:span><text:span text:style-name="T8">補助</text:span><text:span text:style-name="T11">，</text:span><text:span text:style-name="T14">公所補助原則上不超過上級單位補助額度，</text:span><text:span text:style-name="T11">每案補助款以不超過新台幣十萬元整</text:span><text:span text:style-name="T16">。</text:span></text:p>
              </text:list-item>
            </text:list>
            <text:list xml:id="list459332018" text:style-name="WW8Num10">
              <text:list-item>
                <text:p text:style-name="P22">申請期限及文件：</text:p>
              </text:list-item>
            </text:list>
            <text:list xml:id="list3486954026" text:style-name="WW8Num14">
              <text:list-item>
                <text:p text:style-name="P19"><text:span text:style-name="T14">活動類補助：申請單位必須檢附會員大會紀錄，內容含當年度工作報告、決算財務報告及下年度計畫及各項活動期程，並將會議記錄送本所轉縣府備查公文，</text:span><text:span text:style-name="T16">於辦理活動二週前檢附申請書函、計畫書、立案證書、理事長當選證書(現任）、</text:span><text:span text:style-name="T14">組織幹部表、聲明書</text:span><text:span text:style-name="T16">向本所提出申請。</text:span></text:p>
              </text:list-item>
            </text:list>
            <text:p text:style-name="P3"/>
            <text:list xml:id="list2062530526" text:style-name="WW8Num18">
              <text:list-item>
                <text:p text:style-name="P24">核銷：</text:p>
                <text:list>
                  <text:list-item>
                    <text:p text:style-name="P24">由受補助單位之社區發展協會應於計畫執行完成後一個月內【於年度結束12月20日前】送至本所核銷。</text:p>
                  </text:list-item>
                  <text:list-item>
                    <text:p text:style-name="P24">核銷時應具下列資料：</text:p>
                  </text:list-item>
                </text:list>
              </text:list-item>
            </text:list>
            <text:p text:style-name="P6">1、申請經費核撥書函 </text:p>
            <text:p text:style-name="P8">2、領款收據 </text:p>
            <text:p text:style-name="P8">3、總經費支出明細表</text:p>
            <text:p text:style-name="P8">4、支出憑證黏存單</text:p>
            <text:p text:style-name="P7"><text:span text:style-name="T16">5、活動成果相片（1式</text:span><text:span text:style-name="T14">1</text:span><text:span text:style-name="T16">份）</text:span></text:p>
            <text:p text:style-name="P9">6、參加人員簽到簿（或名冊）</text:p>
            <text:p text:style-name="P9">7、核定計畫書</text:p>
            <text:p text:style-name="P10">8、組織幹部表</text:p>
            <text:p text:style-name="P10">9、聲明書</text:p>
            <text:p text:style-name="P4"/>
          </table:table-cell>
          <table:table-cell table:style-name="表格1.B1" office:value-type="string">
            <text:p text:style-name="P2">四、補助標準及原則：</text:p>
            <text:list xml:id="list419811250" text:style-name="WW8Num6">
              <text:list-item>
                <text:p text:style-name="P20"><text:span text:style-name="T11">活動類補助：</text:span><text:span text:style-name="T6">依</text:span><text:span text:style-name="T16">本所預算額度，申請計畫內容、申請補助項目、預期效益及以往申請本補助辦理活動成效與配合度等指標並按申請計畫總經費之一部分酌予補助經費新台幣貳萬元為原則；如有特殊原因，應專案簽奉鄉長核定後</text:span><text:span text:style-name="T8">酌予增加補助</text:span><text:span text:style-name="T16">且申請補助計畫須具公益性質之教育、文化、社會福利服務活動。每年度最高補助金額以新台幣伍萬元為限。</text:span></text:p>
              </text:list-item>
              <text:list-item>
                <text:p text:style-name="P20"><text:span text:style-name="T16">設施設備、綠化美化等補助：</text:span><text:span text:style-name="T6">設施設備應以採購共同供應契約為優先，綠化美化以每坪1,800元為上限</text:span><text:span text:style-name="T14">，</text:span><text:span text:style-name="T16">原則不超出年度預算共同性質編列基準所訂設備最高編列標準，依相關規定從嚴審核；除特殊情形，未達規定之使用年限者，不得汰購或經本所會勘後認定確有實際辦理社區各項相關活動需求及社區綠化美化之需要，且須經簽奉鄉長核定後酌予</text:span><text:span text:style-name="T8">補助</text:span><text:span text:style-name="T11">，每案補助款以不超過新台幣十萬元整</text:span><text:span text:style-name="T16">。</text:span></text:p>
              </text:list-item>
            </text:list>
            <text:p text:style-name="P11"/>
            <text:p text:style-name="P12"/>
            <text:p text:style-name="P12"/>
            <text:p text:style-name="P12"/>
            <text:p text:style-name="P12"/>
            <text:list xml:id="list2184088738" text:style-name="WW8Num11">
              <text:list-item>
                <text:p text:style-name="P23">申請期限及文件：</text:p>
              </text:list-item>
            </text:list>
            <text:list xml:id="list1942893103" text:style-name="WW8Num12">
              <text:list-item>
                <text:p text:style-name="P21"><text:span text:style-name="T6">活動類補助：</text:span><text:span text:style-name="T14">申請單位須於辦理活動二週前檢附申請書函、活動計畫書、立案證書、理事長當選證書(現任）、組織幹部表、聲明書、會員大會縣府備查公文，向本所提出申請。</text:span></text:p>
              </text:list-item>
            </text:list>
            <text:p text:style-name="P14"/>
            <text:p text:style-name="P12"/>
            <text:p text:style-name="P12"/>
            <text:p text:style-name="P12"/>
            <text:p text:style-name="P12"/>
            <text:list xml:id="list958511951" text:style-name="WW8Num7">
              <text:list-item>
                <text:p text:style-name="P25">核銷：</text:p>
                <text:list>
                  <text:list-item>
                    <text:p text:style-name="P25">由受補助單位之社區發展協會應於計畫執行完成後一個月內【於年度結束12月20日前】送至本所核銷。</text:p>
                  </text:list-item>
                  <text:list-item>
                    <text:p text:style-name="P25">核銷時應具下列資料：</text:p>
                  </text:list-item>
                </text:list>
              </text:list-item>
            </text:list>
            <text:p text:style-name="P6">1、申請經費核撥書函 </text:p>
            <text:p text:style-name="P8">2、領款收據 </text:p>
            <text:p text:style-name="P8">3、總經費支出明細表</text:p>
            <text:p text:style-name="P8">4、支出憑證黏存單</text:p>
            <text:p text:style-name="P7"><text:span text:style-name="T16">5、活動成果相片（</text:span><text:span text:style-name="T6">1式1份</text:span><text:span text:style-name="T16">）</text:span></text:p>
            <text:p text:style-name="P9">6、參加人員簽到簿（或名冊）</text:p>
            <text:p text:style-name="P15"/>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mplex="新細明體1" style:font-family-complex="新細明體, PMingLiU"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complex="新細明體1" style:font-family-complex="新細明體, PMingLiU"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2">
        <style:list-level-properties text:list-level-position-and-space-mode="label-alignment">
          <style:list-level-label-alignment text:label-followed-by="listtab" text:list-tab-stop-position="3.369cm" fo:text-indent="-2.805cm" fo:margin-left="3.3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942cm" fo:text-indent="-1.138cm" fo:margin-left="3.9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6">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8">
        <style:list-level-properties text:list-level-position-and-space-mode="label-alignment">
          <style:list-level-label-alignment text:label-followed-by="listtab" fo:text-indent="-1.27cm" fo:margin-left="1.51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2.813cm" fo:text-indent="-2.249cm" fo:margin-left="2.8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13">
        <style:list-level-properties text:list-level-position-and-space-mode="label-alignment">
          <style:list-level-label-alignment text:label-followed-by="listtab" text:list-tab-stop-position="3.36cm" fo:text-indent="-2.805cm" fo:margin-left="3.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fo:text-indent="-1.27cm" fo:margin-left="1.51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fo:text-indent="-1.27cm" fo:margin-left="1.515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3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7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7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1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2.812cm" fo:text-indent="-2.249cm" fo:margin-left="2.8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8">
        <style:list-level-properties text:list-level-position-and-space-mode="label-alignment">
          <style:list-level-label-alignment text:label-followed-by="listtab" text:list-tab-stop-position="2.812cm" fo:text-indent="-2.249cm" fo:margin-left="2.8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31cm" fo:margin-left="2.43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8">
        <style:list-level-properties text:list-level-position-and-space-mode="label-alignment">
          <style:list-level-label-alignment text:label-followed-by="listtab" fo:text-indent="-1.27cm" fo:margin-left="1.51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cm" fo:margin-right="1.28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麥寮鄉補助轄區學童營養午餐實施作業要點</dc:title>
    <meta:initial-creator>k2</meta:initial-creator>
    <meta:creation-date>2021-09-10T15:51:00</meta:creation-date>
    <dc:creator>宛霖 蔡</dc:creator>
    <dc:date>2021-10-05T13:53:00</dc:date>
    <meta:print-date>2021-10-05T12:00:00</meta:print-date>
    <meta:editing-cycles>6</meta:editing-cycles>
    <meta:editing-duration>PT26M</meta:editing-duration>
    <meta:document-statistic meta:table-count="1" meta:image-count="0" meta:object-count="0" meta:page-count="1" meta:paragraph-count="35" meta:word-count="1301" meta:character-count="1317" meta:non-whitespace-character-count="1313"/>
    <meta:generator>LibreOffice/5.3.1.2$Windows_x86 LibreOffice_project/e80a0e0fd1875e1696614d24c32df0f95f03deb2</meta:generator>
  </office:meta>
</office:document-meta>
</file>