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style:line-height-at-least="0cm" fo:text-indent="-0.847cm" style:auto-text-indent="false"/>
      <style:text-properties style:letter-kerning="false"/>
    </style:style>
    <style:style style:name="P2" style:family="paragraph" style:parent-style-name="Standard">
      <style:paragraph-properties fo:margin-left="0.004cm" fo:margin-right="-2.337cm" fo:line-height="0.635cm" fo:text-align="center" style:justify-single-word="false" fo:text-indent="-1.752cm" style:auto-text-indent="false"/>
      <style:text-properties fo:font-size="16pt" fo:font-weight="bold" style:letter-kerning="true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2.337cm" fo:line-height="0.635cm" fo:text-indent="0cm" style:auto-text-indent="false" fo:padding="0cm" fo:border="none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P5" style:family="paragraph" style:parent-style-name="Text_20_body">
      <style:paragraph-properties>
        <style:tab-stops>
          <style:tab-stop style:position="2.251cm"/>
        </style:tab-stops>
      </style:paragraph-properties>
    </style:style>
    <style:style style:name="P6" style:family="paragraph" style:parent-style-name="Text_20_body">
      <style:text-properties fo:font-size="14pt" style:font-size-asian="14pt" style:font-size-complex="18pt"/>
    </style:style>
    <style:style style:name="P7" style:family="paragraph" style:parent-style-name="Text_20_body">
      <style:paragraph-properties fo:line-height="0.388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Text_20_body">
      <style:text-properties fo:font-size="16pt" style:font-size-asian="16pt" style:font-size-complex="20pt"/>
    </style:style>
    <style:style style:name="P9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/>
    </style:style>
    <style:style style:name="P10" style:family="paragraph" style:parent-style-name="Text_20_body">
      <style:paragraph-properties fo:margin-left="1.252cm" fo:margin-right="0cm" fo:margin-top="0cm" fo:margin-bottom="0cm" loext:contextual-spacing="false" fo:line-height="175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231cm" fo:margin-right="18.498cm" fo:margin-top="0cm" fo:margin-bottom="0cm" loext:contextual-spacing="false" fo:line-height="126%" fo:text-indent="0cm" style:auto-text-indent="false"/>
    </style:style>
    <style:style style:name="P12" style:family="paragraph" style:parent-style-name="Text_20_body">
      <style:paragraph-properties fo:margin-left="0.676cm" fo:margin-right="0cm" fo:line-height="0.388cm" fo:text-align="justify" style:justify-single-word="false" fo:text-indent="-0.6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Text_20_body">
      <style:paragraph-properties fo:margin-left="-1.027cm" fo:margin-right="-1.588cm" fo:line-height="0.388cm" fo:text-align="justify" style:justify-single-word="false" fo:text-indent="-0.222cm" style:auto-text-indent="false"/>
      <style:text-properties style:font-size-complex="9pt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List_20_Paragraph" style:list-style-name="WWNum5">
      <style:paragraph-properties fo:margin-left="2.251cm" fo:margin-right="0cm" fo:text-align="justify" style:justify-single-word="false" fo:text-indent="-0.85cm" style:auto-text-indent="false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fo:font-size="16pt" style:font-size-asian="16pt" style:font-size-complex="20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20pt"/>
    </style:style>
    <style:style style:name="T4" style:family="text">
      <style:text-properties fo:color="#000000" style:font-name="標楷體" fo:font-size="16pt" style:letter-kerning="false" style:font-name-asian="標楷體2" style:font-size-asian="16pt" style:font-name-complex="新細明體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8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#000000" style:font-size-asian="14pt"/>
    </style:style>
    <style:style style:name="T10" style:family="text">
      <style:text-properties fo:color="#ff0000" fo:font-size="16pt" style:text-underline-style="solid" style:text-underline-width="auto" style:text-underline-color="font-color" style:font-size-asian="16pt" style:font-size-complex="20pt"/>
    </style:style>
    <style:style style:name="T11" style:family="text">
      <style:text-properties fo:color="#ff0000" fo:font-size="16pt" style:font-size-asian="16pt" style:font-size-complex="20pt"/>
    </style:style>
    <style:style style:name="T12" style:family="text">
      <style:text-properties fo:color="#ff0000" fo:font-size="14pt" style:font-size-asian="14pt" style:font-size-complex="18pt"/>
    </style:style>
    <style:style style:name="T13" style:family="text">
      <style:text-properties fo:color="#ff0000" style:font-name="標楷體" style:font-name-asian="標楷體2" style:font-size-complex="16pt"/>
    </style:style>
    <style:style style:name="T14" style:family="text">
      <style:text-properties fo:color="#ff0000"/>
    </style:style>
    <style:style style:name="T15" style:family="text">
      <style:text-properties style:font-name="標楷體" style:font-name-asian="標楷體2" style:font-size-complex="16pt"/>
    </style:style>
    <style:style style:name="T16" style:family="text">
      <style:text-properties style:font-name-complex="細明體" style:font-size-complex="9pt"/>
    </style:style>
    <style:style style:name="T17" style:family="text">
      <style:text-properties fo:font-size="18pt" style:font-size-asian="18pt" style:font-size-complex="18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8</text:span></text:p>
      <text:p text:style-name="P10"><text:span text:style-name="T5">申請人(單位)聲明書</text:span></text:p>
      <text:p text:style-name="P9"><text:span text:style-name="T6">填報日期：民國 <text:s text:c="4"/>年 <text:s text:c="3"/>月 <text:s text:c="3"/>日</text:span></text:p>
      <text:p text:style-name="P9"><text:span text:style-name="T6">申請人： </text:span><text:span text:style-name="T8">ＯＯ社區發展協會ＯＯ巡守隊</text:span><text:span text:style-name="T6"> <text:s/></text:span></text:p>
      <text:p text:style-name="P9"><text:span text:style-name="T6">統一編號：</text:span><text:span text:style-name="T8"> <text:s text:c="40"/></text:span></text:p>
      <text:p text:style-name="P9"><text:span text:style-name="T6">計畫名稱：</text:span><text:span text:style-name="T9">OO守望相助隊OOO年度運作經費補助計畫書</text:span></text:p>
      <text:p text:style-name="P11"><text:span text:style-name="T6"><text:s text:c="2"/></text:span></text:p>
      <text:p text:style-name="Text_20_body"><text:span text:style-name="T2">茲向麥寮鄉公所</text:span><text:span text:style-name="T3"> <text:s/></text:span><text:span text:style-name="T10">民政課</text:span><text:span text:style-name="T3"> <text:s text:c="2"/></text:span><text:span text:style-name="T2">聲明如下</text:span><text:span text:style-name="T7">： </text:span></text:p>
      <text:p text:style-name="P5"><text:span text:style-name="T7">本申請人(單位) </text:span><text:span text:style-name="T12">□是□否</text:span><text:span text:style-name="T7">為公職人員利益衝突迴避法第2條、第3條所稱公職人員或其關係人。</text:span></text:p>
      <text:list xml:id="list142982455" text:style-name="WWNum5">
        <text:list-item>
          <text:list>
            <text:list-item>
              <text:list>
                <text:list-item>
                  <text:p text:style-name="P15"><text:span text:style-name="T15">勾選「</text:span><text:span text:style-name="T13">是</text:span><text:span text:style-name="T15">」者，應填「公職人員利益衝突迴避法第14條第2項公職人員及關係人 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6"/>
      <text:p text:style-name="P7"><text:span text:style-name="T16">公職人員利益衝突迴避法</text:span></text:p>
      <text:p text:style-name="P7"><text:span text:style-name="T16">第2條</text:span></text:p>
      <text:p text:style-name="P7"><text:span text:style-name="T16">本法所稱公職人員，其範圍如下：</text:span></text:p>
      <text:p text:style-name="P7"><text:span text:style-name="T16">一、總統、副總統。</text:span></text:p>
      <text:p text:style-name="P7"><text:span text:style-name="T16">二、各級政府機關（構）、公營事業總、分支機構之首長、副首長、幕僚長、副幕僚長與該等</text:span></text:p>
      <text:p text:style-name="P7"><text:span text:style-name="T16"><text:s text:c="4"/>職務之人。</text:span></text:p>
      <text:p text:style-name="P7"><text:span text:style-name="T16">三、政務人員。</text:span></text:p>
      <text:p text:style-name="P12"><text:span text:style-name="T16">四、各級公立學校、軍警院校、矯正學校校長、副校長；其設有附屬機構者，該機構之首長、副首長。</text:span></text:p>
      <text:p text:style-name="P7"><text:span text:style-name="T16">五、各級民意機關之民意代表。</text:span></text:p>
      <text:p text:style-name="P7"><text:span text:style-name="T16">六、代表政府或公股出任其出資、捐助之私法人之董事、監察人與該等職務之人。</text:span></text:p>
      <text:p text:style-name="P7"><text:span text:style-name="T16">七、公法人之董事、監察人、首長、執行長與該等職務之人。</text:span></text:p>
      <text:p text:style-name="P7"><text:span text:style-name="T16">八、政府捐助之財團法人之董事長、執行長、秘書長與該等職務之人。</text:span></text:p>
      <text:p text:style-name="P7"><text:span text:style-name="T16">九、法官、檢察官、戰時軍法官、行政執行官、司法事務官及檢察事務官。</text:span></text:p>
      <text:p text:style-name="P7"><text:span text:style-name="T16">十、各級軍事機關（構）及部隊上校編階以上之主官、副主官。</text:span></text:p>
      <text:p text:style-name="P12"><text:soft-page-break/><text:span text:style-name="T16">十一、其他各級政府機關（構）、公營事業機構、各級公立學校、軍警院校、矯正學校及附屬機構辦理工</text:span></text:p>
      <text:p text:style-name="P7"><text:span text:style-name="T16">務、建築管理、城鄉計畫、政風、會計、審計、採購業務之主管人員。</text:span></text:p>
      <text:p text:style-name="P7"><text:span text:style-name="T16">十二、其他職務性質特殊，經行政院會同主管府、院核定適用本法之人員。</text:span></text:p>
      <text:p text:style-name="P7"><text:span text:style-name="T16">依法代理執行前項公職人員職務之人員，於執行該職務期間亦屬本法之公職人員。</text:span></text:p>
      <text:p text:style-name="P13"/>
      <text:p text:style-name="P7"><text:span text:style-name="T16">第3條</text:span></text:p>
      <text:p text:style-name="P7"><text:span text:style-name="T16">本法所定公職人員之關係人，其範圍如下：</text:span></text:p>
      <text:p text:style-name="P7"><text:span text:style-name="T16">一、公職人員之配偶或共同生活之家屬。</text:span></text:p>
      <text:p text:style-name="P7"><text:span text:style-name="T16">二、公職人員之二親等以內親屬。</text:span></text:p>
      <text:p text:style-name="P7"><text:span text:style-name="T16">三、公職人員或其配偶信託財產之受託人。但依法辦理強制信託時，不在此限。</text:span></text:p>
      <text:p text:style-name="P7"><text:span text:style-name="T16">四、公職人員、第一款與第二款所列人員擔任負責人、董事、獨立董事、監察人、經理人或相類似職務之營利</text:span></text:p>
      <text:p text:style-name="P7"><text:span text:style-name="T16"><text:s text:c="4"/>事業、非營利之法人及非法人團體。但屬政府或公股指派、遴聘代表或由政府聘任者，不包括之。</text:span></text:p>
      <text:p text:style-name="P7"><text:span text:style-name="T16">五、經公職人員進用之機要人員。</text:span></text:p>
      <text:p text:style-name="P7"><text:span text:style-name="T16">六、各級民意代表之助理。</text:span></text:p>
      <text:p text:style-name="P7"><text:span text:style-name="T16">前項第六款所稱之助理指各級民意代表之公費助理、其加入助理工會之助理及其他受其指揮監督之助理。</text:span></text:p>
      <text:p text:style-name="P8"/>
      <text:p text:style-name="Text_20_body"><text:span text:style-name="T7"><text:s text:c="7"/>此致</text:span><text:span text:style-name="T2"> </text:span></text:p>
      <text:p text:style-name="Text_20_body"><text:span text:style-name="T17">麥寮鄉公所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2">申請人： <text:s text:c="18"/>（簽名或蓋章）</text:span><text:span text:style-name="T11">(單位大小章)</text:span></text:p>
      <text:p text:style-name="P1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margin-top="0cm" fo:margin-bottom="0cm" loext:contextual-spacing="false" fo:orphans="0" fo:widows="0" fo:hyphenation-ladder-count="no-limit" fo:text-indent="0cm" style:auto-text-indent="false" fo:padding="0cm" fo:border="none" style:vertical-align="baseline"/>
      <style:text-properties style:font-name="Calibri" fo:font-family="Calibri" style:font-family-generic="roman" style:font-pitch="variable" style:letter-kerning="tru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dc:creator>mluser</dc:creator>
    <meta:editing-cycles>3</meta:editing-cycles>
    <meta:print-date>2023-10-15T06:03:00</meta:print-date>
    <meta:creation-date>2024-05-23T08:27:00</meta:creation-date>
    <dc:date>2024-05-23T08:28:00</dc:date>
    <meta:editing-duration>PT1M</meta:editing-duration>
    <meta:generator>LibreOffice/5.3.1.2$Windows_x86 LibreOffice_project/e80a0e0fd1875e1696614d24c32df0f95f03deb2</meta:generator>
    <meta:document-statistic meta:table-count="0" meta:image-count="0" meta:object-count="0" meta:page-count="3" meta:paragraph-count="42" meta:word-count="946" meta:character-count="1053" meta:non-whitespace-character-count="95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