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1.411cm" style:auto-text-indent="false" style:page-number="auto">
        <style:tab-stops>
          <style:tab-stop style:position="5.08cm"/>
        </style:tab-stops>
      </style:paragraph-properties>
    </style:style>
    <style:style style:name="P5" style:family="paragraph" style:parent-style-name="Standard">
      <style:paragraph-properties fo:margin-left="0cm" fo:margin-right="0cm" fo:text-indent="7.832cm" style:auto-text-indent="false"/>
    </style:style>
    <style:style style:name="P6" style:family="paragraph" style:parent-style-name="Standard">
      <style:paragraph-properties fo:margin-left="0cm" fo:margin-right="0cm" fo:line-height="0.847cm" fo:text-indent="1.48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2.223cm" fo:margin-right="0cm" fo:line-height="0.706cm" fo:text-indent="-2.223cm" style:auto-text-indent="false"/>
    </style:style>
    <style:style style:name="P8" style:family="paragraph" style:parent-style-name="Standard">
      <style:paragraph-properties fo:margin-left="2.223cm" fo:margin-right="0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563cm" fo:margin-top="0cm" fo:margin-bottom="0.635cm" loext:contextual-spacing="false" fo:line-height="0.6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2.7cm" svg:y="-1.905cm" svg:width="3.493cm" svg:height="2.223cm" draw:z-index="0"><draw:text-box><text:p text:style-name="P1">檔 <text:s text:c="3"/>號：</text:p><text:p text:style-name="P1">保存年限：</text:p></draw:text-box></draw:frame><text:span text:style-name="T3">雲林縣麥寮鄉OO社區發展協會 <text:s/>函</text:span></text:p>
      <text:p text:style-name="P1"><text:s text:c="37"/>承辦人： </text:p>
      <text:p text:style-name="P5"><text:span text:style-name="T1">地址：</text:span><text:span text:style-name="T1"> </text:span></text:p>
      <text:p text:style-name="P1"><text:s text:c="37"/>聯絡電話： <text:s text:c="48"/></text:p>
      <text:p text:style-name="Standard"><text:span text:style-name="T5">受文者：雲林縣麥寮鄉公所</text:span></text:p>
      <text:p text:style-name="Standard"><text:span text:style-name="T1">發文日期：中華民國 <text:s/>年 <text:s/>月 日</text:span></text:p>
      <text:p text:style-name="Standard"><text:span text:style-name="T1">發文字號：0000字第00000號</text:span></text:p>
      <text:p text:style-name="P1">速別：普通件</text:p>
      <text:p text:style-name="Standard"><text:span text:style-name="T1">附件：如說明二</text:span></text:p>
      <text:p text:style-name="P1"/>
      <text:p text:style-name="P1"/>
      <text:p text:style-name="P2">主旨：</text:p>
      <text:p text:style-name="P6">。</text:p>
      <text:p text:style-name="P7"><text:span text:style-name="T8">說明： </text:span></text:p>
      <text:p text:style-name="P8"/>
      <text:p text:style-name="P1">正本：</text:p>
      <text:p text:style-name="Standard"><text:span text:style-name="T1">副本： 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後安社區發展協會  函</dc:title>
    <meta:initial-creator>SkyUN.Org</meta:initial-creator>
    <meta:creation-date>2013-12-20T14:57:00</meta:creation-date>
    <dc:creator>social</dc:creator>
    <dc:date>2013-12-20T14:57:00</dc:date>
    <meta:print-date>2011-07-29T14:16:00</meta:print-date>
    <meta:editing-cycles>2</meta:editing-cycles>
    <meta:document-statistic meta:table-count="0" meta:image-count="0" meta:object-count="0" meta:page-count="1" meta:paragraph-count="16" meta:word-count="94" meta:character-count="240" meta:non-whitespace-character-count="102"/>
    <meta:generator>LibreOffice/5.2.3.3$Windows_x86 LibreOffice_project/d54a8868f08a7b39642414cf2c8ef2f228f780cf</meta:generator>
  </office:meta>
</office:document-meta>
</file>