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領</text:span><text:span text:style-name="T2"> <text:s text:c="3"/></text:span><text:span text:style-name="T1">據</text:span></text:p>
      <text:p text:style-name="P1"><text:span text:style-name="T5">茲向</text:span><text:span text:style-name="T7"> <text:s/></text:span><text:span text:style-name="T5">雲林縣麥寮鄉公所領到「○○○○○」活動補助款，新台幣○萬○仟○佰元整，確實收訖無誤。</text:span></text:p>
      <text:p text:style-name="P3">此<text:span text:style-name="T3"> <text:s/></text:span>據</text:p>
      <text:p text:style-name="P2">單位名稱：</text:p>
      <text:p text:style-name="P2">立案字號：</text:p>
      <text:p text:style-name="P2">統一編號：</text:p>
      <text:p text:style-name="P2">地址：</text:p>
      <text:p text:style-name="P2"/>
      <text:p text:style-name="P2">主任委員：</text:p>
      <text:p text:style-name="P2"/>
      <text:p text:style-name="P2">財務組長：</text:p>
      <text:p text:style-name="P2"/>
      <text:p text:style-name="P2">常務監事：</text:p>
      <text:p text:style-name="P2"/>
      <text:p text:style-name="P2">會<text:span text:style-name="T3"> <text:s text:c="3"/></text:span>計：</text:p>
      <text:p text:style-name="P2"/>
      <text:p text:style-name="P2"/>
      <text:p text:style-name="Standard"><text:span text:style-name="T5">中</text:span><text:span text:style-name="T7"> <text:s/></text:span><text:span text:style-name="T5">華</text:span><text:span text:style-name="T7"> <text:s/></text:span><text:span text:style-name="T5">民</text:span><text:span text:style-name="T7"> <text:s/></text:span><text:span text:style-name="T5">國</text:span><text:span text:style-name="T7"> </text:span><text:span text:style-name="T8"><text:s/>○○○ <text:s/>年 <text:s/>○○ <text:s/>月 <text:s/>○○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6pt" style:font-name-asian="Times New Roman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67"/></text:span><text:span text:style-name="MT2"><text:s text:c="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據</dc:title>
    <meta:initial-creator>XPUSER</meta:initial-creator>
    <meta:creation-date>2018-01-04T15:56:00</meta:creation-date>
    <dc:creator>user</dc:creator>
    <dc:date>2018-01-29T15:09:00</dc:date>
    <meta:editing-cycles>3</meta:editing-cycles>
    <meta:editing-duration>PT2M</meta:editing-duration>
    <meta:document-statistic meta:table-count="0" meta:image-count="0" meta:object-count="0" meta:page-count="1" meta:paragraph-count="13" meta:word-count="90" meta:character-count="201" meta:non-whitespace-character-count="98"/>
    <meta:generator>LibreOffice/5.3.1.2$Windows_x86 LibreOffice_project/e80a0e0fd1875e1696614d24c32df0f95f03deb2</meta:generator>
  </office:meta>
</office:document-meta>
</file>