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47cm" style:snap-to-layout-grid="false"/>
    </style:style>
    <style:style style:name="P2" style:family="paragraph" style:parent-style-name="Standard">
      <style:paragraph-properties fo:line-height="0.917cm"/>
    </style:style>
    <style:style style:name="P3" style:family="paragraph" style:parent-style-name="Standard">
      <style:paragraph-properties fo:line-height="0.917cm" style:snap-to-layout-grid="false"/>
    </style:style>
    <style:style style:name="P4" style:family="paragraph" style:parent-style-name="Standard">
      <style:paragraph-properties fo:margin-left="1.129cm" fo:margin-right="0cm" fo:text-indent="-1.129cm" style:auto-text-indent="false"/>
    </style:style>
    <style:style style:name="P5" style:family="paragraph" style:parent-style-name="Standard">
      <style:paragraph-properties fo:margin-left="1.129cm" fo:margin-right="0cm" fo:line-height="0.917cm" fo:text-indent="-1.129cm" style:auto-text-indent="false" style:snap-to-layout-grid="false"/>
    </style:style>
    <style:style style:name="P6" style:family="paragraph" style:parent-style-name="Standard">
      <style:paragraph-properties fo:margin-left="2.26cm" fo:margin-right="0cm" fo:line-height="0.917cm" fo:text-indent="-1.129cm" style:auto-text-indent="false" style:snap-to-layout-grid="false"/>
    </style:style>
    <style:style style:name="P7" style:family="paragraph" style:parent-style-name="Standard">
      <style:paragraph-properties fo:margin-left="2.163cm" fo:margin-right="0cm" fo:line-height="0.917cm" fo:text-indent="-1.976cm" style:auto-text-indent="false" style:snap-to-layout-grid="false"/>
    </style:style>
    <style:style style:name="P8" style:family="paragraph" style:parent-style-name="Standard">
      <style:paragraph-properties fo:margin-left="0cm" fo:margin-right="0cm" fo:line-height="0.917cm" fo:text-indent="1.129cm" style:auto-text-indent="false"/>
    </style:style>
    <style:style style:name="P9" style:family="paragraph" style:parent-style-name="Standard">
      <style:paragraph-properties fo:margin-left="0cm" fo:margin-right="0cm" fo:line-height="0.917cm" fo:text-indent="1.129cm" style:auto-text-indent="false" style:snap-to-layout-grid="false"/>
    </style:style>
    <style:style style:name="P10" style:family="paragraph" style:parent-style-name="Standard">
      <style:paragraph-properties fo:margin-left="0cm" fo:margin-right="0cm" fo:line-height="0.917cm" fo:text-indent="2.258cm" style:auto-text-indent="false" style:snap-to-layout-grid="false"/>
    </style:style>
    <style:style style:name="P11" style:family="paragraph" style:parent-style-name="Standard">
      <style:paragraph-properties fo:margin-left="0cm" fo:margin-right="0cm" fo:line-height="0.917cm" fo:text-indent="2.54cm" style:auto-text-indent="false"/>
    </style:style>
    <style:style style:name="P12" style:family="paragraph" style:parent-style-name="Standard">
      <style:paragraph-properties fo:margin-left="0cm" fo:margin-right="0cm" fo:line-height="0.917cm" fo:text-indent="2.54cm" style:auto-text-indent="false" style:snap-to-layout-grid="false"/>
    </style:style>
    <style:style style:name="P13" style:family="paragraph" style:parent-style-name="Standard">
      <style:paragraph-properties fo:margin-left="0cm" fo:margin-right="0cm" fo:line-height="0.917cm" fo:text-indent="0.847cm" style:auto-text-indent="false" style:snap-to-layout-grid="false"/>
    </style:style>
    <style:style style:name="P14" style:family="paragraph" style:parent-style-name="Standard">
      <style:paragraph-properties fo:margin-left="1.693cm" fo:margin-right="0cm" fo:line-height="0.917cm" fo:text-indent="-1.693cm" style:auto-text-indent="false"/>
    </style:style>
    <style:style style:name="P15" style:family="paragraph" style:parent-style-name="Standard" style:master-page-name="Standard">
      <style:paragraph-properties fo:line-height="0.847cm" fo:text-align="center" style:justify-single-word="false" style:page-number="auto" style:snap-to-layout-grid="false"/>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style:font-name-asian="標楷體" style:font-name-complex="標楷體"/>
    </style:style>
    <style:style style:name="T7" style:family="text">
      <style:text-properties fo:color="#000000" style:font-name="標楷體" fo:font-size="16pt" style:letter-kerning="true" style:font-name-asian="標楷體" style:font-size-asian="16pt" style:font-name-complex="新細明體1" style:font-size-complex="16pt"/>
    </style:style>
    <style:style style:name="T8" style:family="text">
      <style:text-properties fo:color="#000000" style:font-name="標楷體" fo:font-size="16pt" style:letter-kerning="true"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雲林縣麥寮鄉社區活動中心水電費補助原則</text:span></text:p>
      <text:p text:style-name="P1"><text:span text:style-name="T2"><text:s text:c="16"/></text:span><text:span text:style-name="T3"><text:s text:c="13"/></text:span><text:span text:style-name="T4"><text:s/></text:span><text:span text:style-name="T2"><text:s/></text:span><text:span text:style-name="T5">中華民國 98年1月1日頒發施行</text:span></text:p>
      <text:p text:style-name="P1"><text:span text:style-name="T6"><text:s text:c="27"/></text:span><text:span text:style-name="T5">中華民國101年3月7日麥鄉社第1010003154函修正頒發</text:span><text:span text:style-name="T6"> <text:s text:c="42"/></text:span></text:p>
      <text:p text:style-name="P5"><text:span text:style-name="T3">一、補助項目:水電費用。</text:span></text:p>
      <text:p text:style-name="P4"><text:span text:style-name="T3">二、補助金額:社區發展協會申請使用之活動中心水電費與活動費等兩項補助費用每年合計不得超過新台幣伍萬元整。</text:span></text:p>
      <text:p text:style-name="P5"><text:span text:style-name="T3">三、補助對象:立案之社區發展協會。</text:span></text:p>
      <text:p text:style-name="P5"><text:span text:style-name="T3">四、補助原則:</text:span></text:p>
      <text:p text:style-name="P6"><text:span text:style-name="T3">(一)需用於辦理社區活動及業務之公共用途使用，不得為私人(眾)用途使用。</text:span></text:p>
      <text:p text:style-name="P6"><text:span text:style-name="T3">(二)補助款用罄即不再受理申請，請於每年度11月30日前提出申請。</text:span></text:p>
      <text:p text:style-name="P7"><text:span text:style-name="T3"><text:s text:c="3"/>(三)社區發展協會申請用水、用電地點需設於本所列帳有案且取得使用執照之活動中心。</text:span></text:p>
      <text:p text:style-name="P9"><text:span text:style-name="T3">(四)申設水表、電表名稱為「麥寮鄉○○社區發展協</text:span></text:p>
      <text:p text:style-name="P10"><text:span text:style-name="T3">會」。</text:span></text:p>
      <text:p text:style-name="P6"><text:span text:style-name="T3">(五)社區發展協會需領有統一編號始得申請水電費補助。</text:span></text:p>
      <text:p text:style-name="P5"><text:span text:style-name="T3">五、（一）申請補助應具下列文件資料：</text:span></text:p>
      <text:p text:style-name="P3"><text:span text:style-name="T3"><text:s text:c="9"/>1、申請書函</text:span></text:p>
      <text:p text:style-name="P3"><text:span text:style-name="T3"><text:s text:c="9"/>2、水電費支出明細表（含水電收據）</text:span></text:p>
      <text:p text:style-name="P12"><text:span text:style-name="T3">3、立案證書</text:span></text:p>
      <text:p text:style-name="P3"><text:span text:style-name="T3"><text:s text:c="9"/>4、理事長當選證書</text:span></text:p>
      <text:p text:style-name="P13"><text:span text:style-name="T7">（二）經費核銷時應具下列文件資料：</text:span></text:p>
      <text:p text:style-name="P14"><text:span text:style-name="T8"><text:s text:c="9"/></text:span><text:span text:style-name="T7">1、申請經費核撥書函 </text:span></text:p>
      <text:p text:style-name="P11"><text:span text:style-name="T7">2、領款收據 </text:span></text:p>
      <text:p text:style-name="P11"><text:span text:style-name="T3">3、水電費支出明細表</text:span></text:p>
      <text:p text:style-name="P11"><text:span text:style-name="T7">4、支出憑證黏存單</text:span></text:p>
      <text:p text:style-name="P2"><text:span text:style-name="T7">六、本原則配合加強政府機關及學校節約能源措施訂定之， </text:span></text:p>
      <text:p text:style-name="P8"><text:span text:style-name="T7">以落實全民節約能源行動。</text:span></text:p>
      <text:p text:style-name="P3"><text:soft-page-break/><text:span text:style-name="T7">七、</text:span><text:span text:style-name="T3">本原則自函頒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電費補助原則:</dc:title>
    <meta:initial-creator>User</meta:initial-creator>
    <meta:creation-date>2012-03-02T14:00:00</meta:creation-date>
    <dc:creator>social</dc:creator>
    <dc:date>2012-03-16T14:49:00</dc:date>
    <meta:print-date>2012-02-29T14:06:00</meta:print-date>
    <meta:editing-cycles>4</meta:editing-cycles>
    <meta:editing-duration>PT4M</meta:editing-duration>
    <meta:document-statistic meta:table-count="0" meta:image-count="0" meta:object-count="0" meta:page-count="2" meta:paragraph-count="26" meta:word-count="458" meta:character-count="617" meta:non-whitespace-character-count="473"/>
    <meta:generator>LibreOffice/5.2.3.3$Windows_x86 LibreOffice_project/d54a8868f08a7b39642414cf2c8ef2f228f780cf</meta:generator>
  </office:meta>
</office:document-meta>
</file>