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公所對民間團體補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1年01月至03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社團法人雲林縣聖心慈善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聖安慈善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楊厝社區發展協會</text:p>
          </table:table-cell>
          <table:table-cell table:style-name="ce14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14"/>
          <table:table-cell table:number-columns-repeated="2" table:style-name="ce19" office:value-type="float" office:value="60000" calcext:value-type="float">
            <text:p>6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95000" calcext:value-type="float">
            <text:p>95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number-columns-repeated="2" table:style-name="ce20" office:value-type="float" office:value="285000" calcext:value-type="float">
            <text:p>285,000</text:p>
          </table:table-cell>
          <table:table-cell table:style-name="ce24" table:number-columns-repeated="3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2-04-13T15:11:40</dc:date>
    <meta:print-date>2010-04-08T08:38:11</meta:print-date>
    <meta:document-statistic meta:table-count="1" meta:cell-count="47" meta:object-count="0"/>
    <meta:generator>LibreOffice/5.3.7.2$Windows_X86_64 LibreOffice_project/6b8ed514a9f8b44d37a1b96673cbbdd077e24059</meta:generator>
  </office:meta>
</office:document-meta>
</file>