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麥寮鄉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1478" calcext:value-type="float">
            <text:p>1,47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撥付社團法人雲林縣麥寮鄉老人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會辦理102年度鄉長盃中南部五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縣市槌球錦標賽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中國青年救國團直屬台灣省雲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林縣團務指導委員會辦理2013來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逗陣、圓滿幸福一整年鄉長盃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麥寮鄉網球協會辦理麥寮鄉10</text:p>
          </table:table-cell>
          <table:table-cell table:style-name="ce19"/>
          <table:table-cell table:style-name="ce24"/>
          <table:table-cell table:number-columns-repeated="2" table:style-name="ce27" office:value-type="float" office:value="94" calcext:value-type="float">
            <text:p>9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2年度鄉長盃軟式網球錦標賽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麥寮鄉羽球協會辦理雲林縣麥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寮鄉102年鄉長盃羽球錦標賽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社團法人雲林縣聖心慈善會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102年度冬令救濟慰問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財團法人雲林縣私立同仁仁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愛之家辦理102年度歲末關懷老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政業務</text:p>
          </table:table-cell>
          <table:table-cell table:style-name="ce20" office:value-type="string" calcext:value-type="string">
            <text:p>撥付本鄉民俗文藝協進會辦理10</text:p>
          </table:table-cell>
          <table:table-cell table:style-name="ce20"/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年民俗文藝縣外文化交流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辦理102年度端午粽葉飄香人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間送暖活動獎補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社團法人雲林縣盲人福利協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2年度雲林縣視障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家庭服務人員成長計畫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本鄉老人會辦理102年度歡慶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端午節歌唱比賽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撥付本鄉老人會辦理102年度鄉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長盃社區長青趣味競賽活動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本鄉玄天宮慶祝玄天上帝誕辰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行祈安遶境宗教文化活動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橋頭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社區活動中心化糞池整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修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2年度海豐社區圍牆彩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繪活動案補助經費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老人會辦理102年度充實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中心二樓設備工程獎補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興華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社區圍牆彩繪活動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後安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後安社區圍牆彩繪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施厝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自行車步道景觀景點火車車廂外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修護與美化案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2年社區慶端午包粽子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卡拉OK活動案獎補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霄仁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社會福利宣導暨粽葉飄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人間送暖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瓦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創意立彩蛋逗陣歡樂慶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活動案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撥付本鄉後安社區發展協會辦理</text:p>
          </table:table-cell>
          <table:table-cell table:style-name="ce20"/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活動中心外牆風車腐蝕拆除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及室內輕鋼架損害維修費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楊厝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楊厝社區關懷文化傳承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飄香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中興社區發展協會辦理10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2年度績優社區交流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2年度崙後社區活動中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暨避難收容場所落成典禮及端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送暖關懷獨居老人活動獎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2年度績優社區觀摩活</text:p>
          </table:table-cell>
          <table:table-cell table:style-name="ce19"/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案獎補助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後安社區發展協會102</text:p>
          </table:table-cell>
          <table:table-cell table:style-name="ce19"/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度1月至8月水電費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三盛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父親感恩及關懷老人健康宣導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2年度端午送暖關懷獨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居老人活動案獎補助金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7月至102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雲林縣政府補助本鄉崙後社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發展協會辦理102年度崙後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活動中心暨避難收容場所落成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橋頭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度社區中秋聯歡晚會暨預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防犯罪與衛生保健宣導活動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崙後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圳寮護天府廣場前籃球架籃板更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0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7T11:37:35</meta:creation-date>
    <dc:creator>user</dc:creator>
    <dc:date>2018-05-17T11:38:40</dc:date>
    <meta:document-statistic meta:table-count="3" meta:cell-count="337" meta:object-count="0"/>
    <meta:generator>LibreOffice/5.3.7.2$Windows_X86_64 LibreOffice_project/6b8ed514a9f8b44d37a1b96673cbbdd077e24059</meta:generator>
  </office:meta>
</office:document-meta>
</file>