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4032" calcext:value-type="float">
            <text:p>4,032</text:p>
          </table:table-cell>
          <table:table-cell table:style-name="ce27" office:value-type="float" office:value="5532" calcext:value-type="float">
            <text:p>5,532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付本鄉三盛社區發展協會守望相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隊運作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付興大社區發展協會守望相助隊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作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付後安社區發展協會守望相助隊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作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付崙西社區發展協會守望相助隊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作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里業務</text:p>
          </table:table-cell>
          <table:table-cell table:style-name="ce19" office:value-type="string" calcext:value-type="string">
            <text:p>付補助海豐社區發展協會守望相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隊運作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17屆鄉長選舉及第20</text:p>
          </table:table-cell>
          <table:table-cell table:style-name="ce19" office:value-type="string" calcext:value-type="string">
            <text:p>交麥寮農會轉入第17屆鄉</text:p>
          </table:table-cell>
          <table:table-cell table:style-name="ce24"/>
          <table:table-cell table:number-columns-repeated="2" table:style-name="ce27" office:value-type="float" office:value="1175" calcext:value-type="float">
            <text:p>1,17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屆鄉民代表暨村長選舉補貼候選</text:p>
          </table:table-cell>
          <table:table-cell table:style-name="ce19" office:value-type="string" calcext:value-type="string">
            <text:p>長及鄉民代表暨村長候選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林松藤等人競選經費</text:p>
          </table:table-cell>
          <table:table-cell table:style-name="ce19" office:value-type="string" calcext:value-type="string">
            <text:p>人各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17屆鄉長選舉及第20</text:p>
          </table:table-cell>
          <table:table-cell table:style-name="ce19" office:value-type="string" calcext:value-type="string">
            <text:p>許忠富</text:p>
          </table:table-cell>
          <table:table-cell table:style-name="ce24"/>
          <table:table-cell table:number-columns-repeated="2" table:style-name="ce27" office:value-type="float" office:value="474" calcext:value-type="float">
            <text:p>47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屆鄉民代表暨村長選舉補貼候選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許忠富競選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17屆鄉長選舉及第20</text:p>
          </table:table-cell>
          <table:table-cell table:style-name="ce19" office:value-type="string" calcext:value-type="string">
            <text:p>許文柱</text:p>
          </table:table-cell>
          <table:table-cell table:style-name="ce24"/>
          <table:table-cell table:number-columns-repeated="2" table:style-name="ce27" office:value-type="float" office:value="17" calcext:value-type="float">
            <text:p>1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屆鄉民代表暨村長選舉補貼候選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人許文柱競選經費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17屆鄉長選舉及第20</text:p>
          </table:table-cell>
          <table:table-cell table:style-name="ce19" office:value-type="string" calcext:value-type="string">
            <text:p>林富田</text:p>
          </table:table-cell>
          <table:table-cell table:style-name="ce24"/>
          <table:table-cell table:number-columns-repeated="2" table:style-name="ce27" office:value-type="float" office:value="24" calcext:value-type="float">
            <text:p>2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屆鄉民代表暨村長選舉補貼候選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林富田競選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20屆鄉民代表暨村長</text:p>
          </table:table-cell>
          <table:table-cell table:style-name="ce19" office:value-type="string" calcext:value-type="string">
            <text:p>交麥寮農會轉入鄉民代表</text:p>
          </table:table-cell>
          <table:table-cell table:style-name="ce24"/>
          <table:table-cell table:number-columns-repeated="2" table:style-name="ce27" office:value-type="float" office:value="288" calcext:value-type="float">
            <text:p>28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選舉補貼候選人吳松錫等人競選</text:p>
          </table:table-cell>
          <table:table-cell table:style-name="ce19" office:value-type="string" calcext:value-type="string">
            <text:p>暨村長候選人各帳號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20屆鄉民代表選舉補</text:p>
          </table:table-cell>
          <table:table-cell table:style-name="ce19" office:value-type="string" calcext:value-type="string">
            <text:p>林森敏</text:p>
          </table:table-cell>
          <table:table-cell table:style-name="ce24"/>
          <table:table-cell table:number-columns-repeated="2" table:style-name="ce27" office:value-type="float" office:value="43" calcext:value-type="float">
            <text:p>4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貼候選人林森敏競選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20屆村長選舉補貼候</text:p>
          </table:table-cell>
          <table:table-cell table:style-name="ce19" office:value-type="string" calcext:value-type="string">
            <text:p>雷振金</text:p>
          </table:table-cell>
          <table:table-cell table:style-name="ce24"/>
          <table:table-cell table:number-columns-repeated="2" table:style-name="ce27" office:value-type="float" office:value="17" calcext:value-type="float">
            <text:p>1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選人雷振金競選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撥付本鄉第20屆鄉民代表暨村長</text:p>
          </table:table-cell>
          <table:table-cell table:style-name="ce19"/>
          <table:table-cell table:style-name="ce24"/>
          <table:table-cell table:number-columns-repeated="2" table:style-name="ce27" office:value-type="float" office:value="59" calcext:value-type="float">
            <text:p>5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選舉補貼候選人許全利等人競選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選舉業務</text:p>
          </table:table-cell>
          <table:table-cell table:style-name="ce19" office:value-type="string" calcext:value-type="string">
            <text:p>付代執行扣押第20屆村長選舉候</text:p>
          </table:table-cell>
          <table:table-cell table:style-name="ce19"/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選人許一吉競選補貼款予債權人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役政業務</text:p>
          </table:table-cell>
          <table:table-cell table:style-name="ce19" office:value-type="string" calcext:value-type="string">
            <text:p>付青溪協會辦理103年真愛麥寮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後備同心貫徹全民國防政策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補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9" office:value-type="string" calcext:value-type="string">
            <text:p>付麥寮鄉教育會辦理103年度麥</text:p>
          </table:table-cell>
          <table:table-cell table:style-name="ce19"/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教育</text:p>
          </table:table-cell>
          <table:table-cell table:style-name="ce20" office:value-type="string" calcext:value-type="string">
            <text:p>寮鄉慶祝教師節活動經費補助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救國團雲麥寮鄉團委會辦理20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14就是愛mailiao鄉長盃籃球錦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標賽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雲林縣麥寮鄉網球協會辦理10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3年度鄉長盃軟式網球錦標賽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本鄉老人會辦理103年度鄉長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盃中南部五縣市槌球錦標賽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本鄉慢速壘球協會辦理103年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度麥寮鄉鄉長盃慢速壘球邀請賽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體育保健--衛生保健各項體</text:p>
          </table:table-cell>
          <table:table-cell table:style-name="ce19" office:value-type="string" calcext:value-type="string">
            <text:p>付羽球協會辦理103年度鄉長盃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育活動</text:p>
          </table:table-cell>
          <table:table-cell table:style-name="ce19" office:value-type="string" calcext:value-type="string">
            <text:p>羽球錦標賽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救濟</text:p>
          </table:table-cell>
          <table:table-cell table:style-name="ce19" office:value-type="string" calcext:value-type="string">
            <text:p>付財團法人雲林縣私立同仁仁愛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之家函請本所補助老人安養養護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及身心障礙者照護用品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救濟</text:p>
          </table:table-cell>
          <table:table-cell table:style-name="ce19" office:value-type="string" calcext:value-type="string">
            <text:p>付財團法人台灣兒童暨家庭扶助</text:p>
          </table:table-cell>
          <table:table-cell table:style-name="ce19"/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基金會雲林分事務所辦理擁抱雲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林家扶券券暖流雲林家扶中心10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財團法人雲林縣聖心慈善會辦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3年度冬令救濟活動獎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社團法人雲林縣聽語障福利協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會辦理103年歲末寒冬關懷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胞送暖活動計劃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聖安慈善會辦理103年度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愛心列車-送到家冬令救濟愛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慈善活動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撥付雲林縣麥寮鄉三盛花鼓陣技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藝協會辦理103年度端午粽葉飄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人間送暖活動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辦理103年度慶端午暨衛生健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康宣導活動獎補助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麥寮鄉山寮花鼓發展協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會辦理103年度媽咪是天使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母親節聯誼晚會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玄靈民俗技藝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民俗文化延香、藝陣踩街薪傳嘉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年華活動經費補助款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社團法人雲林縣聽語障福利協</text:p>
          </table:table-cell>
          <table:table-cell table:style-name="ce19"/>
          <table:table-cell table:style-name="ce24"/>
          <table:table-cell table:number-columns-repeated="2"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會辦理103年度中秋節送愛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傳溫情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社團法人雲林縣盲人福利協進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3年度歡喜做伙快樂逗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陣走心靈重建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撥付雲林縣麥寮鄉芊卉土風舞發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辦理103年度土風舞教學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成果展活動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撥付雲林縣麥寮鄉山寮婦女權益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協進會辦理103年度6分鐘護一生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中秋節聯歡晚會活動經費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雲林縣麥寮鄉民俗文藝協進會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103年花鼓文化節慶祈平安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社團法人雲林縣麥寮鄉老人會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辦理103年度歌唱比賽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社團法人雲林縣麥寮鄉老人會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與福利</text:p>
          </table:table-cell>
          <table:table-cell table:style-name="ce20" office:value-type="string" calcext:value-type="string">
            <text:p>辦理九九重陽敬老尊賢經費補助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辦理103年度長青才藝表演暨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衛生醫療講座活動經費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勞資關係與福利--勞資關係</text:p>
          </table:table-cell>
          <table:table-cell table:style-name="ce19" office:value-type="string" calcext:value-type="string">
            <text:p>付本鄉老人會103年度管理維護</text:p>
          </table:table-cell>
          <table:table-cell table:style-name="ce19"/>
          <table:table-cell table:style-name="ce24"/>
          <table:table-cell table:number-columns-repeated="2" table:style-name="ce27" office:value-type="float" office:value="300" calcext:value-type="float">
            <text:p>3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與福利</text:p>
          </table:table-cell>
          <table:table-cell table:style-name="ce19" office:value-type="string" calcext:value-type="string">
            <text:p>費及活動發展經費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殯葬業務--殯葬業務</text:p>
          </table:table-cell>
          <table:table-cell table:style-name="ce19" office:value-type="string" calcext:value-type="string">
            <text:p>付本鄉玄天宮舉辦玄天上帝誕辰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舉行謁祖進香祈安遶境宗教文化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補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殯葬業務--殯葬業務</text:p>
          </table:table-cell>
          <table:table-cell table:style-name="ce19" office:value-type="string" calcext:value-type="string">
            <text:p>付本鄉中山鎮安宮辦理中山鎮安</text:p>
          </table:table-cell>
          <table:table-cell table:style-name="ce19"/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宮歲次甲午年傳承祈福海陸平安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遶境活動經費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殯葬業務--殯葬業務</text:p>
          </table:table-cell>
          <table:table-cell table:style-name="ce19" office:value-type="string" calcext:value-type="string">
            <text:p>付橋頭村鎮盛宮辦理社區居民發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宗教文化慶典遶境活動補助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老人會辦理裝修活動中心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二樓右側歌唱教室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三盛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元宵節提燈籠踩街活動案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撥付橋頭社區發展協會辦理103</text:p>
          </table:table-cell>
          <table:table-cell table:style-name="ce20"/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度社區觀摩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霄仁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春節社區聯歡暨清淨家園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環保宣導晚會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三盛社區發展協會辦理感恩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母親節奉茶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霄仁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度社會福利宣導暨粽葉飄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人間送暖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大社區發展協會辦理粽體營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造暨弱勢家庭獨居老人關懷端午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飄香活動乙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海豐社區發展協會辦理端午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粽香傳情暨知能教育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老人會辦理整建活動中心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周邊槌球場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楊厝社區發展協會辦理103年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社區關懷文化傳承粽飄香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維護</text:p>
          </table:table-cell>
          <table:table-cell table:style-name="ce20" office:value-type="string" calcext:value-type="string">
            <text:p>撥付本鄉崙西社區發展協會辦理</text:p>
          </table:table-cell>
          <table:table-cell table:style-name="ce20"/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度端午關懷獨居老人暨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福利宣導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雲林縣政府補助103年春節社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聯歡暨清淨家園環保宣導晚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獎補助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103年度端午關懷獨居老人暨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會福利宣導活動獎補助金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中興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興社區公園綠美化工程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新吉社區發展協會辦理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度歡樂慶端午社區關懷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施厝社區發展協會辦理施</text:p>
          </table:table-cell>
          <table:table-cell table:style-name="ce19"/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厝活動中心更換頂樓白鐵門案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橋頭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度社區活動中心洗手間整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修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中興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103年度慶祝端午傳送溫暖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<text:s/>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橋頭社區發展協會辦理103年</text:p>
          </table:table-cell>
          <table:table-cell table:style-name="ce19"/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社區中秋聯歡晚會暨預防犯罪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衛生保健宣導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施厝社區發展協會辦理10</text:p>
          </table:table-cell>
          <table:table-cell table:style-name="ce19"/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3年度中秋佳節同樂晚會暨第四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屆會員大會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後安社區發展協會辦理後安社</text:p>
          </table:table-cell>
          <table:table-cell table:style-name="ce19"/>
          <table:table-cell table:style-name="ce24"/>
          <table:table-cell table:number-columns-repeated="2" table:style-name="ce27" office:value-type="float" office:value="37" calcext:value-type="float">
            <text:p>3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區活動中心維修電動馬達及遙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主機等相關經費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永吉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度中秋關懷獨居老人暨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福利宣導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三盛社區發展協會辦理103年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三盛社區擔作堆民俗文化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3年度施厝社區會員大</text:p>
          </table:table-cell>
          <table:table-cell table:style-name="ce19"/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暨關懷據點業務座談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辦理103年度楊厝社區九九重</text:p>
          </table:table-cell>
          <table:table-cell table:style-name="ce19"/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陽觀摩活動案經費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1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海豐社區發展協會辦理10</text:p>
          </table:table-cell>
          <table:table-cell table:style-name="ce19"/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3年度績優社區觀摩暨產業研習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撥付本鄉後安社區發展協會辦理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3年度九九重陽敬老活動案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崙西社區發展協會辦理10</text:p>
          </table:table-cell>
          <table:table-cell table:style-name="ce19"/>
          <table:table-cell table:style-name="ce24"/>
          <table:table-cell table:number-columns-repeated="2" table:style-name="ce27" office:value-type="float" office:value="77" calcext:value-type="float">
            <text:p>7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3年度崙西社區圍牆彩繪活動案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新吉社區發展協會辦理維</text:p>
          </table:table-cell>
          <table:table-cell table:style-name="ce19"/>
          <table:table-cell table:style-name="ce24"/>
          <table:table-cell table:number-columns-repeated="2" table:style-name="ce27" office:value-type="float" office:value="36" calcext:value-type="float">
            <text:p>3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修社區活動中心二樓隔間門案經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新吉社區發展協會辦理更</text:p>
          </table:table-cell>
          <table:table-cell table:style-name="ce19"/>
          <table:table-cell table:style-name="ce24"/>
          <table:table-cell table:number-columns-repeated="2" table:style-name="ce27" office:value-type="float" office:value="31" calcext:value-type="float">
            <text:p>3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換維護社區活動中心二樓茶几桌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椅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興華社區發展協會辦理麥寮鄉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興華社區103年重陽節敬老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本鄉中興社區發展協會辦理10</text:p>
          </table:table-cell>
          <table:table-cell table:style-name="ce19"/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3年度社區敬老尊賢九九重陽康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雲林縣麥寮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11頁 第 1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樂晚會案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維護</text:p>
          </table:table-cell>
          <table:table-cell table:style-name="ce19" office:value-type="string" calcext:value-type="string">
            <text:p>付雲林縣政府補助雲林縣麥寮鄉</text:p>
          </table:table-cell>
          <table:table-cell table:style-name="ce19"/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後安社區發展協會辦理改善長青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俱樂部內部設施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5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7T11:40:00</meta:creation-date>
    <dc:creator>user</dc:creator>
    <dc:date>2018-05-17T11:40:29</dc:date>
    <meta:document-statistic meta:table-count="3" meta:cell-count="777" meta:object-count="0"/>
    <meta:generator>LibreOffice/5.3.7.2$Windows_X86_64 LibreOffice_project/6b8ed514a9f8b44d37a1b96673cbbdd077e24059</meta:generator>
  </office:meta>
</office:document-meta>
</file>