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47.87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2.47mm"/>
    </style:style>
    <style:style style:name="co6" style:family="table-column">
      <style:table-column-properties fo:break-before="auto" style:column-width="11.89mm"/>
    </style:style>
    <style:style style:name="co7" style:family="table-column">
      <style:table-column-properties fo:break-before="auto" style:column-width="7.66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雲林縣麥寮鄉公所 104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4年01月至104年03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季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季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辦理104年度愛心列車-送到家</text:p>
          </table:table-cell>
          <table:table-cell table:style-name="ce19"/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冬令救濟愛心慈善活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社政業務</text:p>
          </table:table-cell>
          <table:table-cell table:style-name="ce19" office:value-type="string" calcext:value-type="string">
            <text:p>付辦理104年度冬令救濟慰問活</text:p>
          </table:table-cell>
          <table:table-cell table:style-name="ce19"/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經費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4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5-17T11:42:13</meta:creation-date>
    <dc:creator>user</dc:creator>
    <dc:date>2018-05-17T11:42:26</dc:date>
    <meta:document-statistic meta:table-count="3" meta:cell-count="33" meta:object-count="0"/>
    <meta:generator>LibreOffice/5.3.7.2$Windows_X86_64 LibreOffice_project/6b8ed514a9f8b44d37a1b96673cbbdd077e24059</meta:generator>
  </office:meta>
</office:document-meta>
</file>