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5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7 月 至 104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2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810302" calcext:value-type="float">
            <text:p>810,302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興華社區公園綠美化老樹</text:p>
          </table:table-cell>
          <table:table-cell table:number-columns-repeated="2" table:style-name="ce18" office:value-type="float" office:value="99015" calcext:value-type="float">
            <text:p>99,01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移植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端午粽葉飄香人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花鼓陣技藝協會</text:p>
          </table:table-cell>
          <table:table-cell table:style-name="ce16" office:value-type="string" calcext:value-type="string">
            <text:p>間送暖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社會福利宣導暨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粽葉飄香人間送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4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度端午關懷獨居老人暨社會福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辦理104年度慶端午歌唱比賽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暨衛生醫療講座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軍人之友</text:p>
          </table:table-cell>
          <table:table-cell table:style-name="ce16" office:value-type="string" calcext:value-type="string">
            <text:p>付社團法人中華民國軍人之友社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社雲林縣軍人服務站帳號</text:p>
          </table:table-cell>
          <table:table-cell table:style-name="ce16" office:value-type="string" calcext:value-type="string">
            <text:p>雲林縣軍人服務站請領104年度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第二次役男服務工作補助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端午粽香傳情暨銀髮日托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海豐社區發展協會帳</text:p>
          </table:table-cell>
          <table:table-cell table:style-name="ce17" office:value-type="string" calcext:value-type="string">
            <text:p>才藝發表會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7 月 至 104 年 9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2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興華社區公園移植風鈴木</text:p>
          </table:table-cell>
          <table:table-cell table:number-columns-repeated="2" table:style-name="ce18" office:value-type="float" office:value="97650" calcext:value-type="float">
            <text:p>97,65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及小葉欖仁綠美化環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興華社區公園綠美化-購</text:p>
          </table:table-cell>
          <table:table-cell table:number-columns-repeated="2" table:style-name="ce18" office:value-type="float" office:value="96000" calcext:value-type="float">
            <text:p>9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置風鈴木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集會所廁所維修維護</text:p>
          </table:table-cell>
          <table:table-cell table:number-columns-repeated="2" table:style-name="ce18" office:value-type="float" office:value="31020" calcext:value-type="float">
            <text:p>31,02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運作經費補助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興華社區公園景觀池增設</text:p>
          </table:table-cell>
          <table:table-cell table:number-columns-repeated="2" table:style-name="ce18" office:value-type="float" office:value="99317" calcext:value-type="float">
            <text:p>99,317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欄杆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增設買太鼓設備經費補</text:p>
          </table:table-cell>
          <table:table-cell table:number-columns-repeated="2" table:style-name="ce18" office:value-type="float" office:value="99300" calcext:value-type="float">
            <text:p>99,3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56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30T11:29:43</meta:creation-date>
    <dc:creator>user</dc:creator>
    <dc:date>2016-03-30T11:35:05</dc:date>
    <meta:print-date>2016-03-30T11:35:02</meta:print-date>
    <meta:document-statistic meta:table-count="3" meta:cell-count="185" meta:object-count="0"/>
    <meta:generator>LibreOffice/5.3.7.2$Windows_X86_64 LibreOffice_project/6b8ed514a9f8b44d37a1b96673cbbdd077e24059</meta:generator>
  </office:meta>
</office:document-meta>
</file>