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農業設施使用生產計畫書</text:p>
      <text:list xml:id="list1678602023987457047" text:style-name="WW8Num1">
        <text:list-item>
          <text:p text:style-name="P4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2">設置目的：</text:p>
        </text:list-item>
        <text:list-item>
          <text:p text:style-name="P2">生產計畫：</text:p>
        </text:list-item>
      </text:list>
      <text:list xml:id="list5093863193638244831" text:style-name="WW8Num2">
        <text:list-item>
          <text:p text:style-name="P3">作物種類</text:p>
        </text:list-item>
        <text:list-item>
          <text:p text:style-name="P3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5">(包含繁殖、種(移)植、採收、休養等作物栽培之期程)</text:span></text:p>
        </text:list-item>
        <text:list-item>
          <text:p text:style-name="P3">用途及行銷通路</text:p>
        </text:list-item>
      </text:list>
      <text:list xml:id="list134817546140821" text:continue-list="list1678602023987457047" text:style-name="WW8Num1">
        <text:list-item>
          <text:p text:style-name="P2">興建設施之基地地號號及興建面積。</text:p>
        </text:list-item>
        <text:list-item>
          <text:p text:style-name="P2">現耕農業用地及經營概況：</text:p>
        </text:list-item>
        <text:list-item>
          <text:p text:style-name="P2">現有農機具名稱及其數量：</text:p>
        </text:list-item>
        <text:list-item>
          <text:p text:style-name="P2">設施建造方式：</text:p>
        </text:list-item>
        <text:list-item>
          <text:p text:style-name="P4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2">對週邊農業環境之影響：</text:p>
        </text:list-item>
        <text:list-item>
          <text:p text:style-name="P2">農業事業廢棄物處理及再利用計畫：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5-03-31T16:56:00</meta:creation-date>
    <dc:creator>梁漢偉</dc:creator>
    <dc:date>2015-06-27T18:04:00</dc:date>
    <meta:print-date>2015-04-15T21:10:00</meta:print-date>
    <meta:editing-cycles>5</meta:editing-cycles>
    <meta:editing-duration>PT15M</meta:editing-duration>
    <meta:document-statistic meta:table-count="0" meta:image-count="0" meta:object-count="0" meta:page-count="1" meta:paragraph-count="16" meta:word-count="268" meta:character-count="271" meta:non-whitespace-character-count="271"/>
    <meta:generator>LibreOffice/5.2.3.3$Windows_x86 LibreOffice_project/d54a8868f08a7b39642414cf2c8ef2f228f780cf</meta:generator>
  </office:meta>
</office:document-meta>
</file>