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5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4 月 至 105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2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578095" calcext:value-type="float">
            <text:p>578,095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5年麥寮鄉古蹟巡禮全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民健走聯誼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軍人之友</text:p>
          </table:table-cell>
          <table:table-cell table:style-name="ce16" office:value-type="string" calcext:value-type="string">
            <text:p>付社團法人中華民國軍人之友社</text:p>
          </table:table-cell>
          <table:table-cell table:number-columns-repeated="2" table:style-name="ce18" office:value-type="float" office:value="8195" calcext:value-type="float">
            <text:p>8,195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社雲林縣軍人服務站帳號</text:p>
          </table:table-cell>
          <table:table-cell table:style-name="ce16" office:value-type="string" calcext:value-type="string">
            <text:p>雲林縣軍人服務站請領105年度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役男服務工作補助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5年度鄉長盃長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青體育趣味競賽活動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光華社區綠美化購買羅漢</text:p>
          </table:table-cell>
          <table:table-cell table:number-columns-repeated="2" table:style-name="ce18" office:value-type="float" office:value="66000" calcext:value-type="float">
            <text:p>6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松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聖心慈善會辦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聖心慈善會帳號</text:p>
          </table:table-cell>
          <table:table-cell table:style-name="ce16" office:value-type="string" calcext:value-type="string">
            <text:p>理105年度冬令救濟慰問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盲人福利協進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盲人福利協進會帳</text:p>
          </table:table-cell>
          <table:table-cell table:style-name="ce16" office:value-type="string" calcext:value-type="string">
            <text:p>會辦理105年度視障者自立生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成長營及配合麥寮鄉公所施政重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玄天宮帳</text:p>
          </table:table-cell>
          <table:table-cell table:style-name="ce16" office:value-type="string" calcext:value-type="string">
            <text:p>付玄天宮辦理玄天上帝聖誕遶境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祈福文化民俗祭典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五行健康操協會辦理雲林縣麥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07.01.02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4 月 至 105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2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五行健康操協會帳號</text:p>
          </table:table-cell>
          <table:table-cell table:style-name="ce16" office:value-type="string" calcext:value-type="string">
            <text:p>寮鄉五行健康操協會-105年度嘉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年華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5年度慶祝母親節暨發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山寮花鼓發展協進會</text:p>
          </table:table-cell>
          <table:table-cell table:style-name="ce16" office:value-type="string" calcext:value-type="string">
            <text:p>揚花鼓文化及麥寮鄉施政重點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導活動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後安社區105年度社區圍</text:p>
          </table:table-cell>
          <table:table-cell table:number-columns-repeated="2" table:style-name="ce18" office:value-type="float" office:value="55700" calcext:value-type="float">
            <text:p>55,7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牆彩繪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天力健身器材</text:p>
          </table:table-cell>
          <table:table-cell table:style-name="ce16" office:value-type="string" calcext:value-type="string">
            <text:p>付橋頭社區發展協會函請本所補</text:p>
          </table:table-cell>
          <table:table-cell table:number-columns-repeated="2" table:style-name="ce18" office:value-type="float" office:value="18200" calcext:value-type="float">
            <text:p>18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助辦理105年度社區活動中心撞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球檯整修計畫案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霄仁厝福</text:p>
          </table:table-cell>
          <table:table-cell table:style-name="ce16" office:value-type="string" calcext:value-type="string">
            <text:p>付霄仁厝福興宮辦理2016南鯤鯓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興宮帳號</text:p>
          </table:table-cell>
          <table:table-cell table:style-name="ce16" office:value-type="string" calcext:value-type="string">
            <text:p>進香遶境-福臨大地興旺萬里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動補助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度端午關懷獨居老人暨社會福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宣傳活動補助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2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30T16:15:44</meta:creation-date>
    <dc:creator>user</dc:creator>
    <dc:date>2016-06-30T16:18:07</dc:date>
    <meta:print-date>2016-06-30T16:18:02</meta:print-date>
    <meta:document-statistic meta:table-count="3" meta:cell-count="183" meta:object-count="0"/>
    <meta:generator>LibreOffice/5.3.7.2$Windows_X86_64 LibreOffice_project/6b8ed514a9f8b44d37a1b96673cbbdd077e24059</meta:generator>
  </office:meta>
</office:document-meta>
</file>