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6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30.94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16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5 年 10 月 至 105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6 頁 <text:s text:c="2"/>第 1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<text:s text:c="6"/>合 <text:s text:c="3"/>計</text:p>
          </table:table-cell>
          <table:table-cell table:number-columns-repeated="2" table:style-name="ce18" office:value-type="float" office:value="2041500" calcext:value-type="float">
            <text:p>2,041,500</text:p>
          </table:table-cell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瓦社區發展協會辦理105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瓦社區發展協會帳</text:p>
          </table:table-cell>
          <table:table-cell table:style-name="ce16" office:value-type="string" calcext:value-type="string">
            <text:p>度歡樂中秋情濃意濃團圓聯歡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千</text:p>
          </table:table-cell>
          <table:table-cell table:style-name="ce16" office:value-type="string" calcext:value-type="string">
            <text:p>付雲林縣千里順風單車協會舉辦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07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里順風單車協會帳號</text:p>
          </table:table-cell>
          <table:table-cell table:style-name="ce16" office:value-type="string" calcext:value-type="string">
            <text:p>2016拜訪麥寮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雲林縣麥寮籃球協會舉辦第3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07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籃球發展協會帳號</text:p>
          </table:table-cell>
          <table:table-cell table:style-name="ce16" office:value-type="string" calcext:value-type="string">
            <text:p>屆國定古蹟麥寮拱範宮傳承盃3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對3鬥牛賽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5年度慶祝中秋暨預防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山寮婦女權益協進會</text:p>
          </table:table-cell>
          <table:table-cell table:style-name="ce16" office:value-type="string" calcext:value-type="string">
            <text:p>口腔癌及麥寮鄉施政重點宣導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 office:value-type="string" calcext:value-type="string">
            <text:p>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霄仁社區發展協會辦理社區重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霄仁社區發展協會帳</text:p>
          </table:table-cell>
          <table:table-cell table:style-name="ce16" office:value-type="string" calcext:value-type="string">
            <text:p>陽敬老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華社區發展協會辦理興華社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區105年度活力四射-歡喜慶重陽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之重陽節敬老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麥豐社區發展協會辦理105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麥豐社區發展協會帳</text:p>
          </table:table-cell>
          <table:table-cell table:style-name="ce17" office:value-type="string" calcext:value-type="string">
            <text:p>度麥豐社區月圓樂團圓中秋暨關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5 年 10 月 至 105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6 頁 <text:s text:c="2"/>第 2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懷弱勢晚會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楊厝社區發展協會辦理105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楊厝社區發展協會帳</text:p>
          </table:table-cell>
          <table:table-cell table:style-name="ce16" office:value-type="string" calcext:value-type="string">
            <text:p>幸福楊厝敬老重陽音樂饗宴活動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芊卉土風舞發展協會辦理105</text:p>
          </table:table-cell>
          <table:table-cell table:number-columns-repeated="2" table:style-name="ce18" office:value-type="float" office:value="17200" calcext:value-type="float">
            <text:p>17,2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芊卉土風舞發展協會</text:p>
          </table:table-cell>
          <table:table-cell table:style-name="ce16" office:value-type="string" calcext:value-type="string">
            <text:p>年度土風舞教學成果展活動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 office:value-type="string" calcext:value-type="string">
            <text:p>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老人會辦理105年度九九重陽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14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敬老尊賢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光華社區發展協會辦理105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光華社區發展協會帳</text:p>
          </table:table-cell>
          <table:table-cell table:style-name="ce16" office:value-type="string" calcext:value-type="string">
            <text:p>度重陽關懷長者暨環境教育宣導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鎮安宮帳</text:p>
          </table:table-cell>
          <table:table-cell table:style-name="ce16" office:value-type="string" calcext:value-type="string">
            <text:p>付鎮安宮辦理105年福德正神暨</text:p>
          </table:table-cell>
          <table:table-cell table:number-columns-repeated="2" table:style-name="ce18" office:value-type="float" office:value="90000" calcext:value-type="float">
            <text:p>90,000</text:p>
          </table:table-cell>
          <table:table-cell table:style-name="ce24" office:value-type="string" calcext:value-type="string">
            <text:p>14.01.03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中秋節祈福平安民俗祭典活動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興大社區發</text:p>
          </table:table-cell>
          <table:table-cell table:style-name="ce16" office:value-type="string" calcext:value-type="string">
            <text:p>付興大社區發展協會守望相助隊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運作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本鄉國標舞蹈運動協會辦理10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國標舞蹈運動協會帳</text:p>
          </table:table-cell>
          <table:table-cell table:style-name="ce16" office:value-type="string" calcext:value-type="string">
            <text:p>5年雙十健康宣導舞蹈活動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7" office:value-type="string" calcext:value-type="string">
            <text:p>補助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5 年 10 月 至 105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6 頁 <text:s text:c="2"/>第 3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三盛社區發展協會辦理105年</text:p>
          </table:table-cell>
          <table:table-cell table:number-columns-repeated="2" table:style-name="ce18" office:value-type="float" office:value="90000" calcext:value-type="float">
            <text:p>9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三盛社區發展協會帳</text:p>
          </table:table-cell>
          <table:table-cell table:style-name="ce16" office:value-type="string" calcext:value-type="string">
            <text:p>度社區公園彩繪及綠美化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保安社區</text:p>
          </table:table-cell>
          <table:table-cell table:style-name="ce16" office:value-type="string" calcext:value-type="string">
            <text:p>付保安社區發展協會辦理105年</text:p>
          </table:table-cell>
          <table:table-cell table:number-columns-repeated="2" table:style-name="ce18" office:value-type="float" office:value="48255" calcext:value-type="float">
            <text:p>48,255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發展協會帳號</text:p>
          </table:table-cell>
          <table:table-cell table:style-name="ce16" office:value-type="string" calcext:value-type="string">
            <text:p>度九九重陽敬老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西施社區發展協會辦理105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西施社區發展協會帳</text:p>
          </table:table-cell>
          <table:table-cell table:style-name="ce16" office:value-type="string" calcext:value-type="string">
            <text:p>重陽敬老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中興社區發</text:p>
          </table:table-cell>
          <table:table-cell table:style-name="ce16" office:value-type="string" calcext:value-type="string">
            <text:p>付中興社區發展協會辦理105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度社區敬老尊賢九九重陽康樂晚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會獎補助金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雲林縣麥</text:p>
          </table:table-cell>
          <table:table-cell table:style-name="ce16" office:value-type="string" calcext:value-type="string">
            <text:p>付海豐社區發展協會辦理社區文</text:p>
          </table:table-cell>
          <table:table-cell table:number-columns-repeated="2" table:style-name="ce18" office:value-type="float" office:value="10000" calcext:value-type="float">
            <text:p>1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海豐社區發展協會帳</text:p>
          </table:table-cell>
          <table:table-cell table:style-name="ce16" office:value-type="string" calcext:value-type="string">
            <text:p>化暨親子閱讀趣案，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雲林縣麥</text:p>
          </table:table-cell>
          <table:table-cell table:style-name="ce16" office:value-type="string" calcext:value-type="string">
            <text:p>付海豐社區發展協會辦理青春不</text:p>
          </table:table-cell>
          <table:table-cell table:number-columns-repeated="2" table:style-name="ce18" office:value-type="float" office:value="40000" calcext:value-type="float">
            <text:p>4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海豐社區發展協會帳</text:p>
          </table:table-cell>
          <table:table-cell table:style-name="ce16" office:value-type="string" calcext:value-type="string">
            <text:p>老圓夢最美-影片拍攝支持計畫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施厝社區發展協會辦理105年</text:p>
          </table:table-cell>
          <table:table-cell table:number-columns-repeated="2" table:style-name="ce18" office:value-type="float" office:value="10000" calcext:value-type="float">
            <text:p>1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度施厝社區會員大會暨關懷據點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7" office:value-type="string" calcext:value-type="string">
            <text:p>業務成果展示活動經費補助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5 年 10 月 至 105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6 頁 <text:s text:c="2"/>第 4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施厝社區發展協會辦理105年</text:p>
          </table:table-cell>
          <table:table-cell table:number-columns-repeated="2" table:style-name="ce18" office:value-type="float" office:value="40000" calcext:value-type="float">
            <text:p>4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度九九重陽敬老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綠色大地、活化家園計畫補助</text:p>
          </table:table-cell>
          <table:table-cell table:number-columns-repeated="2" table:style-name="ce18" office:value-type="float" office:value="16200" calcext:value-type="float">
            <text:p>16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楊厝社區發展協會帳</text:p>
          </table:table-cell>
          <table:table-cell table:style-name="ce16" office:value-type="string" calcext:value-type="string">
            <text:p>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崙後社區發</text:p>
          </table:table-cell>
          <table:table-cell table:style-name="ce16" office:value-type="string" calcext:value-type="string">
            <text:p>付崙後社區發展協會守望相助隊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運作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仔簝文化協會</text:p>
          </table:table-cell>
          <table:table-cell table:style-name="ce16" office:value-type="string" calcext:value-type="string">
            <text:p>付麥仔簝文化協會辦理105年雲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林農業與啤酒的火花活動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雲林縣政府補助辦理105年麥</text:p>
          </table:table-cell>
          <table:table-cell table:number-columns-repeated="2" table:style-name="ce18" office:value-type="float" office:value="99120" calcext:value-type="float">
            <text:p>99,12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寮鄉老人會購買投影機等設備-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投影機等費用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雲林縣政府補助辦理105年麥</text:p>
          </table:table-cell>
          <table:table-cell table:number-columns-repeated="2" table:style-name="ce18" office:value-type="float" office:value="99890" calcext:value-type="float">
            <text:p>99,89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寮鄉老人會購買投影機等設備-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辦公設備等費用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麥寮鄉老人會辦理105年度長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青才藝暨衛生醫療講座活動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補助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5 年 10 月 至 105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6 頁 <text:s text:c="2"/>第 5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三盛社區發展協會辦理105年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三盛社區發展協會帳</text:p>
          </table:table-cell>
          <table:table-cell table:style-name="ce16" office:value-type="string" calcext:value-type="string">
            <text:p>度社區觀摩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後安社區發</text:p>
          </table:table-cell>
          <table:table-cell table:style-name="ce16" office:value-type="string" calcext:value-type="string">
            <text:p>付後安社區發展協會守望相助隊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運作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麥津社區發展協會辦理社區之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麥津社區發展協會帳</text:p>
          </table:table-cell>
          <table:table-cell table:style-name="ce16" office:value-type="string" calcext:value-type="string">
            <text:p>美寫生比賽暨節能減碳宣導活動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後安社區發展協會辦理105年</text:p>
          </table:table-cell>
          <table:table-cell table:number-columns-repeated="2" table:style-name="ce18" office:value-type="float" office:value="13125" calcext:value-type="float">
            <text:p>13,125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後安社區發展協會帳</text:p>
          </table:table-cell>
          <table:table-cell table:style-name="ce16" office:value-type="string" calcext:value-type="string">
            <text:p>活動中心水電費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許厝福興</text:p>
          </table:table-cell>
          <table:table-cell table:style-name="ce16" office:value-type="string" calcext:value-type="string">
            <text:p>付許厝福興宮辦理105年吳三府</text:p>
          </table:table-cell>
          <table:table-cell table:number-columns-repeated="2" table:style-name="ce18" office:value-type="float" office:value="80000" calcext:value-type="float">
            <text:p>80,000</text:p>
          </table:table-cell>
          <table:table-cell table:style-name="ce24" office:value-type="string" calcext:value-type="string">
            <text:p>14.01.03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宮帳號</text:p>
          </table:table-cell>
          <table:table-cell table:style-name="ce16" office:value-type="string" calcext:value-type="string">
            <text:p>千歲遶境暨祈福平安文化民俗祭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典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楊厝社區發展協會辦理增設社</text:p>
          </table:table-cell>
          <table:table-cell table:number-columns-repeated="2" table:style-name="ce18" office:value-type="float" office:value="95000" calcext:value-type="float">
            <text:p>95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楊厝社區發展協會帳</text:p>
          </table:table-cell>
          <table:table-cell table:style-name="ce16" office:value-type="string" calcext:value-type="string">
            <text:p>區路口意象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光華社區發展協會守望相助隊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光華社區發展協會帳</text:p>
          </table:table-cell>
          <table:table-cell table:style-name="ce16" office:value-type="string" calcext:value-type="string">
            <text:p>運作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7"/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5 年 10 月 至 105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6 頁 <text:s text:c="2"/>第 6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財團法人</text:p>
          </table:table-cell>
          <table:table-cell table:style-name="ce16" office:value-type="string" calcext:value-type="string">
            <text:p>付財團法人台灣兒童暨家庭扶助</text:p>
          </table:table-cell>
          <table:table-cell table:number-columns-repeated="2" table:style-name="ce18" office:value-type="float" office:value="8000" calcext:value-type="float">
            <text:p>8,000</text:p>
          </table:table-cell>
          <table:table-cell table:style-name="ce24" office:value-type="string" calcext:value-type="string">
            <text:p>13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台灣兒童暨家庭扶助基金</text:p>
          </table:table-cell>
          <table:table-cell table:style-name="ce16" office:value-type="string" calcext:value-type="string">
            <text:p>基金會雲林分事務所辦理105年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會帳號</text:p>
          </table:table-cell>
          <table:table-cell table:style-name="ce16" office:value-type="string" calcext:value-type="string">
            <text:p>溫馨滿床歲末冬暖園遊會活動經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光華社區發展協會辦理105年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光華社區發展協會帳</text:p>
          </table:table-cell>
          <table:table-cell table:style-name="ce16" office:value-type="string" calcext:value-type="string">
            <text:p>度重陽關懷長者暨環境教育宣導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活動乙案補助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教育會</text:p>
          </table:table-cell>
          <table:table-cell table:style-name="ce16" office:value-type="string" calcext:value-type="string">
            <text:p>付雲林縣麥寮鄉教育會辦理105</text:p>
          </table:table-cell>
          <table:table-cell table:number-columns-repeated="2" table:style-name="ce18" office:value-type="float" office:value="60000" calcext:value-type="float">
            <text:p>60,000</text:p>
          </table:table-cell>
          <table:table-cell table:style-name="ce24" office:value-type="string" calcext:value-type="string">
            <text:p>05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年度麥寮鄉慶祝教師節活動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新吉社區發展協會辦理維修監</text:p>
          </table:table-cell>
          <table:table-cell table:number-columns-repeated="2" table:style-name="ce18" office:value-type="float" office:value="7500" calcext:value-type="float">
            <text:p>7,5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新吉社區發展協會帳</text:p>
          </table:table-cell>
          <table:table-cell table:style-name="ce16" office:value-type="string" calcext:value-type="string">
            <text:p>視器設備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光華社區發展協會辦理活動中</text:p>
          </table:table-cell>
          <table:table-cell table:number-columns-repeated="2" table:style-name="ce18" office:value-type="float" office:value="97210" calcext:value-type="float">
            <text:p>97,21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光華社區發展協會帳</text:p>
          </table:table-cell>
          <table:table-cell table:style-name="ce16" office:value-type="string" calcext:value-type="string">
            <text:p>心廁所及周邊圍牆修繕計畫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 table:number-rows-repeated="4">
          <table:table-cell table:style-name="ce7"/>
          <table:table-cell table:style-name="ce16"/>
          <table:table-cell table:style-name="ce18" table:number-columns-repeated="2"/>
          <table:table-cell table:style-name="ce24"/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/>
          <table:table-cell table:style-name="ce17"/>
          <table:table-cell table:style-name="ce19" table:number-columns-repeated="2"/>
          <table:table-cell table:style-name="ce25"/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68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99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6T11:14:54</meta:creation-date>
    <dc:creator>user</dc:creator>
    <dc:date>2017-02-06T11:17:18</dc:date>
    <meta:print-date>2017-02-06T11:17:02</meta:print-date>
    <meta:document-statistic meta:table-count="3" meta:cell-count="567" meta:object-count="0"/>
    <meta:generator>LibreOffice/5.3.7.2$Windows_X86_64 LibreOffice_project/6b8ed514a9f8b44d37a1b96673cbbdd077e24059</meta:generator>
  </office:meta>
</office:document-meta>
</file>