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4 月 至 106 年 6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4 頁 <text:s text:c="2"/>第 1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number-columns-repeated="2" table:style-name="ce18" office:value-type="float" office:value="715620" calcext:value-type="float">
            <text:p>715,620</text:p>
          </table:table-cell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玄天宮帳</text:p>
          </table:table-cell>
          <table:table-cell table:style-name="ce16" office:value-type="string" calcext:value-type="string">
            <text:p>付本鄉玄天宮辦理玄天上帝聖誕</text:p>
          </table:table-cell>
          <table:table-cell table:number-columns-repeated="2" table:style-name="ce18" office:value-type="float" office:value="90000" calcext:value-type="float">
            <text:p>90,000</text:p>
          </table:table-cell>
          <table:table-cell table:style-name="ce24" office:value-type="string" calcext:value-type="string">
            <text:p>14.03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繞境祈福文化民俗祭典活動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辦理106年度鄉長盃長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青體育趣味競賽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麥寮鄉霄</text:p>
          </table:table-cell>
          <table:table-cell table:style-name="ce16" office:value-type="string" calcext:value-type="string">
            <text:p>付霄仁社區發展協會辦理106年</text:p>
          </table:table-cell>
          <table:table-cell table:number-columns-repeated="2" table:style-name="ce18" office:value-type="float" office:value="46620" calcext:value-type="float">
            <text:p>46,62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仁社區發展協會帳號</text:p>
          </table:table-cell>
          <table:table-cell table:style-name="ce16" office:value-type="string" calcext:value-type="string">
            <text:p>維修活動中心廣播系統設施設備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辦理106年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金雞報喜元宵節踩街活動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社團法人雲林縣盲人福利協進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盲人福利協進會帳</text:p>
          </table:table-cell>
          <table:table-cell table:style-name="ce16" office:value-type="string" calcext:value-type="string">
            <text:p>會辦理106年度視障者自立生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成長營暨麥寮鄉公所施政重點宣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仔簝文化協會</text:p>
          </table:table-cell>
          <table:table-cell table:style-name="ce16" office:value-type="string" calcext:value-type="string">
            <text:p>付106年麥寮玩具樂悠遊活動暨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節約能源減碳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豐社區發展協會辦理麥豐社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豐社區發展協會帳</text:p>
          </table:table-cell>
          <table:table-cell table:style-name="ce16" office:value-type="string" calcext:value-type="string">
            <text:p>區106年鳳凰迎春揮毫贈春聯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7" office:value-type="string" calcext:value-type="string">
            <text:p>動經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4 月 至 106 年 6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4 頁 <text:s text:c="2"/>第 2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山寮花鼓發展協會辦理106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山寮花鼓發展協進會</text:p>
          </table:table-cell>
          <table:table-cell table:style-name="ce16" office:value-type="string" calcext:value-type="string">
            <text:p>度慶祝母親節暨發揚花鼓文化及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麥寮鄉公所施政重點宣導活動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永吉社區發展協會辦理106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永吉社區發展協會帳</text:p>
          </table:table-cell>
          <table:table-cell table:style-name="ce16" office:value-type="string" calcext:value-type="string">
            <text:p>度端午關懷獨居老人暨社會福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宣導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三盛花鼓陣技藝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花鼓陣技藝協會</text:p>
          </table:table-cell>
          <table:table-cell table:style-name="ce16" office:value-type="string" calcext:value-type="string">
            <text:p>協會辦理106年度端午粽葉飄香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人間送暖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西施社區發展協會辦理106年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西施社區發展協會帳</text:p>
          </table:table-cell>
          <table:table-cell table:style-name="ce16" office:value-type="string" calcext:value-type="string">
            <text:p>端午粽飄香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後社區發展協會辦理維修社</text:p>
          </table:table-cell>
          <table:table-cell table:number-columns-repeated="2" table:style-name="ce18" office:value-type="float" office:value="41000" calcext:value-type="float">
            <text:p>41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區活動中心地板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發展協會辦理106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端午節粽葉飄香暨關懷獨居老人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低收入戶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南社區發展協會辦理106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橋南社區發展協會帳</text:p>
          </table:table-cell>
          <table:table-cell table:style-name="ce17" office:value-type="string" calcext:value-type="string">
            <text:p>端午粽葉飄香及老人健康宣導活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4 月 至 106 年 6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4 頁 <text:s text:c="2"/>第 3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軍人之友</text:p>
          </table:table-cell>
          <table:table-cell table:style-name="ce16" office:value-type="string" calcext:value-type="string">
            <text:p>付社團法人中華民國軍人之友雲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4" office:value-type="string" calcext:value-type="string">
            <text:p>03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社雲林縣軍人服務站帳號</text:p>
          </table:table-cell>
          <table:table-cell table:style-name="ce16" office:value-type="string" calcext:value-type="string">
            <text:p>林縣軍人服務站請領106年度役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男服務工作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霄仁社區發展協會辦理106年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度社會福利宣導暨粽葉飄香人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送暖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中興社區展協會辦理106年度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社區觀摩交流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架仔頭長青協會辦理106年粽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架仔頭長青協會帳號</text:p>
          </table:table-cell>
          <table:table-cell table:style-name="ce16" office:value-type="string" calcext:value-type="string">
            <text:p>葉飄香慶端午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體育會辦理106年度麥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體育會帳號</text:p>
          </table:table-cell>
          <table:table-cell table:style-name="ce16" office:value-type="string" calcext:value-type="string">
            <text:p>寮鄉全民健走嘉年華聯誼活動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體育會辦理106年麥寮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體育會帳號</text:p>
          </table:table-cell>
          <table:table-cell table:style-name="ce16" office:value-type="string" calcext:value-type="string">
            <text:p>鄉社區慢速壘球聯誼賽活動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海豐社區發展協會辦理粽香傳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海豐社區發展協會帳</text:p>
          </table:table-cell>
          <table:table-cell table:style-name="ce17" office:value-type="string" calcext:value-type="string">
            <text:p>情暨銀髮日托聯合才藝發表會經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4 月 至 106 年 6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4 頁 <text:s text:c="2"/>第 4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 table:number-rows-repeated="18">
          <table:table-cell table:style-name="ce7"/>
          <table:table-cell table:style-name="ce16"/>
          <table:table-cell table:style-name="ce18" table:number-columns-repeated="2"/>
          <table:table-cell table:style-name="ce24"/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/>
          <table:table-cell table:style-name="ce19" table:number-columns-repeated="2"/>
          <table:table-cell table:style-name="ce25"/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12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99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14T16:39:59</meta:creation-date>
    <dc:creator>user</dc:creator>
    <dc:date>2017-07-14T16:41:55</dc:date>
    <meta:print-date>2017-07-14T16:41:52</meta:print-date>
    <meta:document-statistic meta:table-count="3" meta:cell-count="315" meta:object-count="0"/>
    <meta:generator>LibreOffice/5.3.7.2$Windows_X86_64 LibreOffice_project/6b8ed514a9f8b44d37a1b96673cbbdd077e24059</meta:generator>
  </office:meta>
</office:document-meta>
</file>