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6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30.94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11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7 月 至 106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 共 <text:span text:style-name="T1">4 頁   第 1 頁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<text:s text:c="6"/>合 <text:s text:c="3"/>計</text:p>
          </table:table-cell>
          <table:table-cell table:number-columns-repeated="2" table:style-name="ce18" office:value-type="float" office:value="1584683" calcext:value-type="float">
            <text:p>1,584,683</text:p>
          </table:table-cell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付後安社區發展協會辦理</text:p>
          </table:table-cell>
          <table:table-cell table:style-name="ce16" office:value-type="string" calcext:value-type="string">
            <text:p>付後安社區發展協會辦理106年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06年後安社區發展協會</text:p>
          </table:table-cell>
          <table:table-cell table:style-name="ce16" office:value-type="string" calcext:value-type="string">
            <text:p>後安社區發展協會健康促進活動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健康促進活</text:p>
          </table:table-cell>
          <table:table-cell table:style-name="ce16" office:value-type="string" calcext:value-type="string">
            <text:p>成果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雲林縣麥</text:p>
          </table:table-cell>
          <table:table-cell table:style-name="ce16" office:value-type="string" calcext:value-type="string">
            <text:p>付麥寮鄉青溪協會辦理106年真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青溪協會林志雄帳號</text:p>
          </table:table-cell>
          <table:table-cell table:style-name="ce16" office:value-type="string" calcext:value-type="string">
            <text:p>愛麥寮，後備同心貫徹全民國防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宣導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後安社區發展協會辦理維修活</text:p>
          </table:table-cell>
          <table:table-cell table:number-columns-repeated="2" table:style-name="ce18" office:value-type="float" office:value="59900" calcext:value-type="float">
            <text:p>59,9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後安社區發展協會帳</text:p>
          </table:table-cell>
          <table:table-cell table:style-name="ce16" office:value-type="string" calcext:value-type="string">
            <text:p>動中心公佈欄、大門等設施設備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泰安宮管</text:p>
          </table:table-cell>
          <table:table-cell table:style-name="ce16" office:value-type="string" calcext:value-type="string">
            <text:p>付泰安宮辦理蕭府太傅聖誕遶境</text:p>
          </table:table-cell>
          <table:table-cell table:number-columns-repeated="2" table:style-name="ce18" office:value-type="float" office:value="90000" calcext:value-type="float">
            <text:p>90,000</text:p>
          </table:table-cell>
          <table:table-cell table:style-name="ce24" office:value-type="string" calcext:value-type="string">
            <text:p>14.03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理委員會帳號</text:p>
          </table:table-cell>
          <table:table-cell table:style-name="ce16" office:value-type="string" calcext:value-type="string">
            <text:p>祈福文化民俗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後安社區發展協會辦理後安社</text:p>
          </table:table-cell>
          <table:table-cell table:number-columns-repeated="2" table:style-name="ce18" office:value-type="float" office:value="51700" calcext:value-type="float">
            <text:p>51,7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後安社區發展協會帳</text:p>
          </table:table-cell>
          <table:table-cell table:style-name="ce16" office:value-type="string" calcext:value-type="string">
            <text:p>區106年度社區親子牆面彩繪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麥寮鄉體育會辦理106年度麥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07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體育會帳號</text:p>
          </table:table-cell>
          <table:table-cell table:style-name="ce16" office:value-type="string" calcext:value-type="string">
            <text:p>寮鄉社區羽球聯誼賽活動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雲林縣麥</text:p>
          </table:table-cell>
          <table:table-cell table:style-name="ce16" office:value-type="string" calcext:value-type="string">
            <text:p>付海豐社區發展協會辦理美化社</text:p>
          </table:table-cell>
          <table:table-cell table:number-columns-repeated="2" table:style-name="ce18" office:value-type="float" office:value="93625" calcext:value-type="float">
            <text:p>93,625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海豐社區發展協會帳</text:p>
          </table:table-cell>
          <table:table-cell table:style-name="ce17" office:value-type="string" calcext:value-type="string">
            <text:p>區巷弄牆面彩繪計畫經費補助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7 月 至 106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 共 <text:span text:style-name="T1">4 頁   第 2 頁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施厝社區發展協會辦理第一屆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施厝村社區模範母親表揚大會暨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聯合社區發發才藝表演晚會活動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三盛社區發展協會辦理社區公</text:p>
          </table:table-cell>
          <table:table-cell table:number-columns-repeated="2" table:style-name="ce18" office:value-type="float" office:value="90000" calcext:value-type="float">
            <text:p>9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三盛社區發展協會帳</text:p>
          </table:table-cell>
          <table:table-cell table:style-name="ce16" office:value-type="string" calcext:value-type="string">
            <text:p>園彩繪及綠美化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籃球發展協會辦理第四屆國定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07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籃球發展協會帳號</text:p>
          </table:table-cell>
          <table:table-cell table:style-name="ce16" office:value-type="string" calcext:value-type="string">
            <text:p>古蹟麥寮拱範宮傳承盃3對3鬥牛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賽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中國青年</text:p>
          </table:table-cell>
          <table:table-cell table:style-name="ce16" office:value-type="string" calcext:value-type="string">
            <text:p>付中國青年救國團直屬台灣省雲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救國團直屬台灣省雲林縣</text:p>
          </table:table-cell>
          <table:table-cell table:style-name="ce16" office:value-type="string" calcext:value-type="string">
            <text:p>林縣團務指導委員會辦理溫馨5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團務指導</text:p>
          </table:table-cell>
          <table:table-cell table:style-name="ce16" office:value-type="string" calcext:value-type="string">
            <text:p>月我愛媽咪歌唱大賽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鄉農會轉入社團法</text:p>
          </table:table-cell>
          <table:table-cell table:style-name="ce16" office:value-type="string" calcext:value-type="string">
            <text:p>付社團法人雲林縣麥寮鄉老人會</text:p>
          </table:table-cell>
          <table:table-cell table:number-columns-repeated="2" table:style-name="ce18" office:value-type="float" office:value="99500" calcext:value-type="float">
            <text:p>99,5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人雲林縣麥寮鄉老人會帳</text:p>
          </table:table-cell>
          <table:table-cell table:style-name="ce16" office:value-type="string" calcext:value-type="string">
            <text:p>辦理食在幸福，社區供餐-增購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廚房設備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楊厝社區發展協會辦理食在幸</text:p>
          </table:table-cell>
          <table:table-cell table:number-columns-repeated="2" table:style-name="ce18" office:value-type="float" office:value="48420" calcext:value-type="float">
            <text:p>48,42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楊厝社區發展協會帳</text:p>
          </table:table-cell>
          <table:table-cell table:style-name="ce16" office:value-type="string" calcext:value-type="string">
            <text:p>福，社區共餐充實設施設備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7" office:value-type="string" calcext:value-type="string">
            <text:p>付麥津社區發展協會辦理在地人</text:p>
          </table:table-cell>
          <table:table-cell table:number-columns-repeated="2" table:style-name="ce19" office:value-type="float" office:value="50000" calcext:value-type="float">
            <text:p>50,000</text:p>
          </table:table-cell>
          <table:table-cell table:style-name="ce25" office:value-type="string" calcext:value-type="string">
            <text:p>17.01.01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7 月 至 106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 共 <text:span text:style-name="T1">4 頁   第 3 頁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寮鄉麥津社區發展協會帳</text:p>
          </table:table-cell>
          <table:table-cell table:style-name="ce16" office:value-type="string" calcext:value-type="string">
            <text:p>藝能展現慶賀88節暨垃圾分類宣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導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麥豐社區發展協會辦理麥豐社</text:p>
          </table:table-cell>
          <table:table-cell table:number-columns-repeated="2" table:style-name="ce18" office:value-type="float" office:value="42680" calcext:value-type="float">
            <text:p>42,68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麥豐社區發展協會帳</text:p>
          </table:table-cell>
          <table:table-cell table:style-name="ce16" office:value-type="string" calcext:value-type="string">
            <text:p>區食在幸福，社區共餐設備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施厝社區發展協會辦理食在幸</text:p>
          </table:table-cell>
          <table:table-cell table:number-columns-repeated="2" table:style-name="ce18" office:value-type="float" office:value="99850" calcext:value-type="float">
            <text:p>99,85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福，社區共餐設備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頭社區發展協會辦理食在幸</text:p>
          </table:table-cell>
          <table:table-cell table:number-columns-repeated="2" table:style-name="ce18" office:value-type="float" office:value="98360" calcext:value-type="float">
            <text:p>98,36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社區發展協會帳</text:p>
          </table:table-cell>
          <table:table-cell table:style-name="ce16" office:value-type="string" calcext:value-type="string">
            <text:p>福，社區共餐廚房器具設備及餐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具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雷厝社區發展協會辦理食在幸</text:p>
          </table:table-cell>
          <table:table-cell table:number-columns-repeated="2" table:style-name="ce18" office:value-type="float" office:value="53850" calcext:value-type="float">
            <text:p>53,85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雷厝社區發展協會帳</text:p>
          </table:table-cell>
          <table:table-cell table:style-name="ce16" office:value-type="string" calcext:value-type="string">
            <text:p>福，社區共餐廚具設施設備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大社區發展協會辦理106年</text:p>
          </table:table-cell>
          <table:table-cell table:number-columns-repeated="2" table:style-name="ce18" office:value-type="float" office:value="2835" calcext:value-type="float">
            <text:p>2,835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大社區發展協會帳</text:p>
          </table:table-cell>
          <table:table-cell table:style-name="ce16" office:value-type="string" calcext:value-type="string">
            <text:p>度興大活動中心監視器維修計畫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新吉社區發展協會辦理106年</text:p>
          </table:table-cell>
          <table:table-cell table:number-columns-repeated="2" table:style-name="ce18" office:value-type="float" office:value="29400" calcext:value-type="float">
            <text:p>29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新吉社區發展協會帳</text:p>
          </table:table-cell>
          <table:table-cell table:style-name="ce16" office:value-type="string" calcext:value-type="string">
            <text:p>社區綠美化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7"/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7 月 至 106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 共 <text:span text:style-name="T1">4 頁   第 4 頁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霄仁社區發展協會辦理食在幸</text:p>
          </table:table-cell>
          <table:table-cell table:number-columns-repeated="2" table:style-name="ce18" office:value-type="float" office:value="79090" calcext:value-type="float">
            <text:p>79,09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霄仁社區發展協會帳</text:p>
          </table:table-cell>
          <table:table-cell table:style-name="ce16" office:value-type="string" calcext:value-type="string">
            <text:p>福，社區共餐充實設施設備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崙後社區發展協會辦理食在幸</text:p>
          </table:table-cell>
          <table:table-cell table:number-columns-repeated="2" table:style-name="ce18" office:value-type="float" office:value="54024" calcext:value-type="float">
            <text:p>54,024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崙後社區發展協會帳</text:p>
          </table:table-cell>
          <table:table-cell table:style-name="ce16" office:value-type="string" calcext:value-type="string">
            <text:p>福，社區共餐充實設施設備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施厝社區發展協會辦理106年</text:p>
          </table:table-cell>
          <table:table-cell table:number-columns-repeated="2" table:style-name="ce18" office:value-type="float" office:value="97682" calcext:value-type="float">
            <text:p>97,682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度施厝社區意象入口彩繪工程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三盛社區發展協會辦理106年</text:p>
          </table:table-cell>
          <table:table-cell table:number-columns-repeated="2" table:style-name="ce18" office:value-type="float" office:value="94500" calcext:value-type="float">
            <text:p>94,5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三盛社區發展協會帳</text:p>
          </table:table-cell>
          <table:table-cell table:style-name="ce16" office:value-type="string" calcext:value-type="string">
            <text:p>活動中心牆面美化彩繪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大社區發展協會辦理興大社</text:p>
          </table:table-cell>
          <table:table-cell table:number-columns-repeated="2" table:style-name="ce18" office:value-type="float" office:value="63257" calcext:value-type="float">
            <text:p>63,257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大社區發展協會帳</text:p>
          </table:table-cell>
          <table:table-cell table:style-name="ce16" office:value-type="string" calcext:value-type="string">
            <text:p>區食在幸福，社區共餐設備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華社區發展協會-山寮部落</text:p>
          </table:table-cell>
          <table:table-cell table:number-columns-repeated="2" table:style-name="ce18" office:value-type="float" office:value="61010" calcext:value-type="float">
            <text:p>61,01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辦理食在幸福，社區共餐設備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費用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/>
          <table:table-cell table:style-name="ce18" table:number-columns-repeated="2"/>
          <table:table-cell table:style-name="ce24"/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/>
          <table:table-cell table:style-name="ce17"/>
          <table:table-cell table:style-name="ce19" table:number-columns-repeated="2"/>
          <table:table-cell table:style-name="ce25"/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12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99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0-11T15:00:28</meta:creation-date>
    <dc:creator>user</dc:creator>
    <dc:date>2017-10-11T15:04:37</dc:date>
    <meta:print-date>2017-10-11T15:02:57</meta:print-date>
    <meta:document-statistic meta:table-count="3" meta:cell-count="387" meta:object-count="0"/>
    <meta:generator>LibreOffice/5.3.7.2$Windows_X86_64 LibreOffice_project/6b8ed514a9f8b44d37a1b96673cbbdd077e24059</meta:generator>
  </office:meta>
</office:document-meta>
</file>