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8025887" calcext:value-type="float">
            <text:p>8,025,887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6年1</text:p>
          </table:table-cell>
          <table:table-cell table:number-columns-repeated="2" table:style-name="ce18" office:value-type="float" office:value="101000" calcext:value-type="float">
            <text:p>101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0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6年1</text:p>
          </table:table-cell>
          <table:table-cell table:number-columns-repeated="2" table:style-name="ce18" office:value-type="float" office:value="51800" calcext:value-type="float">
            <text:p>51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1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6年1</text:p>
          </table:table-cell>
          <table:table-cell table:number-columns-repeated="2" table:style-name="ce18" office:value-type="float" office:value="69200" calcext:value-type="float">
            <text:p>69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南社區發展協會帳</text:p>
          </table:table-cell>
          <table:table-cell table:style-name="ce16" office:value-type="string" calcext:value-type="string">
            <text:p>0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6年11月食在幸</text:p>
          </table:table-cell>
          <table:table-cell table:number-columns-repeated="2" table:style-name="ce18" office:value-type="float" office:value="65600" calcext:value-type="float">
            <text:p>65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4600" calcext:value-type="float">
            <text:p>54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6年10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4000" calcext:value-type="float">
            <text:p>5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6年11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4000" calcext:value-type="float">
            <text:p>5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中興社區發展協會帳</text:p>
          </table:table-cell>
          <table:table-cell table:style-name="ce17" office:value-type="string" calcext:value-type="string">
            <text:p>部落)106年12月食在幸福，社區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2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21000" calcext:value-type="float">
            <text:p>21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6年9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56400" calcext:value-type="float">
            <text:p>56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6年10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65000" calcext:value-type="float">
            <text:p>65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6年11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67400" calcext:value-type="float">
            <text:p>67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6年12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106年1</text:p>
          </table:table-cell>
          <table:table-cell table:number-columns-repeated="2" table:style-name="ce18" office:value-type="float" office:value="63200" calcext:value-type="float">
            <text:p>63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0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106年1</text:p>
          </table:table-cell>
          <table:table-cell table:number-columns-repeated="2" table:style-name="ce18" office:value-type="float" office:value="66800" calcext:value-type="float">
            <text:p>66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1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施厝社區發展協會辦理106年1</text:p>
          </table:table-cell>
          <table:table-cell table:number-columns-repeated="2" table:style-name="ce19" office:value-type="float" office:value="101000" calcext:value-type="float">
            <text:p>101,0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3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1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106年1</text:p>
          </table:table-cell>
          <table:table-cell table:number-columns-repeated="2" table:style-name="ce18" office:value-type="float" office:value="63800" calcext:value-type="float">
            <text:p>63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106年1</text:p>
          </table:table-cell>
          <table:table-cell table:number-columns-repeated="2" table:style-name="ce18" office:value-type="float" office:value="89000" calcext:value-type="float">
            <text:p>89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雷厝社區發展協會辦理106年1</text:p>
          </table:table-cell>
          <table:table-cell table:number-columns-repeated="2" table:style-name="ce18" office:value-type="float" office:value="138400" calcext:value-type="float">
            <text:p>138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雷厝社區發展協會帳</text:p>
          </table:table-cell>
          <table:table-cell table:style-name="ce16" office:value-type="string" calcext:value-type="string">
            <text:p>1-12月食在幸福，社區共餐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楊厝社區發展協會辦理106年1</text:p>
          </table:table-cell>
          <table:table-cell table:number-columns-repeated="2" table:style-name="ce18" office:value-type="float" office:value="51800" calcext:value-type="float">
            <text:p>51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楊厝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106年1</text:p>
          </table:table-cell>
          <table:table-cell table:number-columns-repeated="2" table:style-name="ce18" office:value-type="float" office:value="135800" calcext:value-type="float">
            <text:p>135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106年1</text:p>
          </table:table-cell>
          <table:table-cell table:number-columns-repeated="2" table:style-name="ce18" office:value-type="float" office:value="101000" calcext:value-type="float">
            <text:p>101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4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106年1</text:p>
          </table:table-cell>
          <table:table-cell table:number-columns-repeated="2" table:style-name="ce18" office:value-type="float" office:value="97400" calcext:value-type="float">
            <text:p>97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0400" calcext:value-type="float">
            <text:p>50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6年9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大社區發展協會辦理106年1</text:p>
          </table:table-cell>
          <table:table-cell table:number-columns-repeated="2" table:style-name="ce18" office:value-type="float" office:value="90200" calcext:value-type="float">
            <text:p>90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6年1</text:p>
          </table:table-cell>
          <table:table-cell table:number-columns-repeated="2" table:style-name="ce18" office:value-type="float" office:value="114200" calcext:value-type="float">
            <text:p>114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山寮部</text:p>
          </table:table-cell>
          <table:table-cell table:number-columns-repeated="2" table:style-name="ce18" office:value-type="float" office:value="116600" calcext:value-type="float">
            <text:p>116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落106年12月食在幸福，社區共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老人會辦理106年12月食在幸</text:p>
          </table:table-cell>
          <table:table-cell table:number-columns-repeated="2" table:style-name="ce18" office:value-type="float" office:value="65600" calcext:value-type="float">
            <text:p>65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6年1</text:p>
          </table:table-cell>
          <table:table-cell table:number-columns-repeated="2" table:style-name="ce18" office:value-type="float" office:value="95600" calcext:value-type="float">
            <text:p>95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南社區發展協會帳</text:p>
          </table:table-cell>
          <table:table-cell table:style-name="ce16" office:value-type="string" calcext:value-type="string">
            <text:p>1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號</text:p>
          </table:table-cell>
          <table:table-cell table:style-name="ce17" office:value-type="string" calcext:value-type="string">
            <text:p>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5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6年1</text:p>
          </table:table-cell>
          <table:table-cell table:number-columns-repeated="2" table:style-name="ce18" office:value-type="float" office:value="171800" calcext:value-type="float">
            <text:p>171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106年1</text:p>
          </table:table-cell>
          <table:table-cell table:number-columns-repeated="2" table:style-name="ce18" office:value-type="float" office:value="60200" calcext:value-type="float">
            <text:p>60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大同綜合訊電股份有限公</text:p>
          </table:table-cell>
          <table:table-cell table:style-name="ce16" office:value-type="string" calcext:value-type="string">
            <text:p>付施厝社區發展協會辦理充實社</text:p>
          </table:table-cell>
          <table:table-cell table:number-columns-repeated="2" table:style-name="ce18" office:value-type="float" office:value="201016" calcext:value-type="float">
            <text:p>201,016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司</text:p>
          </table:table-cell>
          <table:table-cell table:style-name="ce16" office:value-type="string" calcext:value-type="string">
            <text:p>區活動中心設備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銓太電氣行</text:p>
          </table:table-cell>
          <table:table-cell table:style-name="ce16" office:value-type="string" calcext:value-type="string">
            <text:p>付施厝社區發展協會辦理充實社</text:p>
          </table:table-cell>
          <table:table-cell table:number-columns-repeated="2" table:style-name="ce18" office:value-type="float" office:value="98360" calcext:value-type="float">
            <text:p>98,36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區活動中心設備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4000" calcext:value-type="float">
            <text:p>5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1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65600" calcext:value-type="float">
            <text:p>65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1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雲林縣聖心慈善會辦理106年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聖心慈善會帳號</text:p>
          </table:table-cell>
          <table:table-cell table:style-name="ce16" office:value-type="string" calcext:value-type="string">
            <text:p>歲末冬令救濟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6年1</text:p>
          </table:table-cell>
          <table:table-cell table:number-columns-repeated="2" table:style-name="ce18" office:value-type="float" office:value="95600" calcext:value-type="float">
            <text:p>95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橋南社區發展協會帳</text:p>
          </table:table-cell>
          <table:table-cell table:style-name="ce17" office:value-type="string" calcext:value-type="string">
            <text:p>2月食在幸福，社區共餐經費補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6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崙後社區發展協會辦理107年1</text:p>
          </table:table-cell>
          <table:table-cell table:number-columns-repeated="2" table:style-name="ce18" office:value-type="float" office:value="128200" calcext:value-type="float">
            <text:p>128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(轉帳傳票) 18號 借方</text:p>
          </table:table-cell>
          <table:table-cell table:style-name="ce16" office:value-type="string" calcext:value-type="string">
            <text:p>轉正106年食在幸福，社區供餐</text:p>
          </table:table-cell>
          <table:table-cell table:number-columns-repeated="2" table:style-name="ce18" office:value-type="float" office:value="3093800" calcext:value-type="float">
            <text:p>3,093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墊付款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財團法人</text:p>
          </table:table-cell>
          <table:table-cell table:style-name="ce16" office:value-type="string" calcext:value-type="string">
            <text:p>付社團法人雲林縣私立同仁仁愛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私立同仁仁愛之家</text:p>
          </table:table-cell>
          <table:table-cell table:style-name="ce16" office:value-type="string" calcext:value-type="string">
            <text:p>之家辦理107年度圍爐聯歡暨歲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政府補助帳</text:p>
          </table:table-cell>
          <table:table-cell table:style-name="ce16" office:value-type="string" calcext:value-type="string">
            <text:p>末關懷老人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食在幸</text:p>
          </table:table-cell>
          <table:table-cell table:number-columns-repeated="2" table:style-name="ce18" office:value-type="float" office:value="14835" calcext:value-type="float">
            <text:p>14,835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福，社區共餐充實設施設備計畫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7年1</text:p>
          </table:table-cell>
          <table:table-cell table:number-columns-repeated="2" table:style-name="ce18" office:value-type="float" office:value="139600" calcext:value-type="float">
            <text:p>139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辦理107年1</text:p>
          </table:table-cell>
          <table:table-cell table:number-columns-repeated="2" table:style-name="ce18" office:value-type="float" office:value="193400" calcext:value-type="float">
            <text:p>193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107年1</text:p>
          </table:table-cell>
          <table:table-cell table:number-columns-repeated="2" table:style-name="ce18" office:value-type="float" office:value="60200" calcext:value-type="float">
            <text:p>60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寮鄉興華社區發展協會帳</text:p>
          </table:table-cell>
          <table:table-cell table:style-name="ce17" office:value-type="string" calcext:value-type="string">
            <text:p>月食在幸福，社區共餐經費補助</text:p>
          </table:table-cell>
          <table:table-cell table:style-name="ce19" table:number-columns-repeated="2"/>
          <table:table-cell table:style-name="ce25" office:value-type="string" calcext:value-type="string">
            <text:p><text:s text:c="12"/></text:p>
          </table:table-cell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7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雲林縣麥寮鄉架仔頭長青協會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4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架仔頭長青協會帳號</text:p>
          </table:table-cell>
          <table:table-cell table:style-name="ce16" office:value-type="string" calcext:value-type="string">
            <text:p>辦理冬令長老者送溫暖活動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107年1</text:p>
          </table:table-cell>
          <table:table-cell table:number-columns-repeated="2" table:style-name="ce18" office:value-type="float" office:value="98600" calcext:value-type="float">
            <text:p>98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7年2</text:p>
          </table:table-cell>
          <table:table-cell table:number-columns-repeated="2" table:style-name="ce18" office:value-type="float" office:value="136000" calcext:value-type="float">
            <text:p>136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107年1</text:p>
          </table:table-cell>
          <table:table-cell table:number-columns-repeated="2" table:style-name="ce18" office:value-type="float" office:value="59000" calcext:value-type="float">
            <text:p>59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許厝</text:p>
          </table:table-cell>
          <table:table-cell table:number-columns-repeated="2" table:style-name="ce18" office:value-type="float" office:value="54000" calcext:value-type="float">
            <text:p>54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2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中興社區發展協會辦理(中山</text:p>
          </table:table-cell>
          <table:table-cell table:number-columns-repeated="2" table:style-name="ce18" office:value-type="float" office:value="66800" calcext:value-type="float">
            <text:p>66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中興社區發展協會帳</text:p>
          </table:table-cell>
          <table:table-cell table:style-name="ce16" office:value-type="string" calcext:value-type="string">
            <text:p>部落)107年2月食在幸福，社區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興大社區發展協會辦理107年1</text:p>
          </table:table-cell>
          <table:table-cell table:number-columns-repeated="2" table:style-name="ce19" office:value-type="float" office:value="90200" calcext:value-type="float">
            <text:p>90,2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8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大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山寮部</text:p>
          </table:table-cell>
          <table:table-cell table:number-columns-repeated="2" table:style-name="ce18" office:value-type="float" office:value="103400" calcext:value-type="float">
            <text:p>103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落107年1月食在幸福，社區共餐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麥豐社區發展協會辦理107年2</text:p>
          </table:table-cell>
          <table:table-cell table:number-columns-repeated="2" table:style-name="ce18" office:value-type="float" office:value="98600" calcext:value-type="float">
            <text:p>98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麥豐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雷厝社區發展協會辦理107年1</text:p>
          </table:table-cell>
          <table:table-cell table:number-columns-repeated="2" table:style-name="ce18" office:value-type="float" office:value="133600" calcext:value-type="float">
            <text:p>133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雷厝社區發展協會帳</text:p>
          </table:table-cell>
          <table:table-cell table:style-name="ce16" office:value-type="string" calcext:value-type="string">
            <text:p>-2月食在幸福，社區共餐經費補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7年1</text:p>
          </table:table-cell>
          <table:table-cell table:number-columns-repeated="2" table:style-name="ce18" office:value-type="float" office:value="90800" calcext:value-type="float">
            <text:p>90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南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入鎮東宮</text:p>
          </table:table-cell>
          <table:table-cell table:style-name="ce16" office:value-type="string" calcext:value-type="string">
            <text:p>付鎮東宮辦理107年慶成安龍謝</text:p>
          </table:table-cell>
          <table:table-cell table:number-columns-repeated="2" table:style-name="ce18" office:value-type="float" office:value="80000" calcext:value-type="float">
            <text:p>80,000</text:p>
          </table:table-cell>
          <table:table-cell table:style-name="ce24" office:value-type="string" calcext:value-type="string">
            <text:p>14.03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土三獻福醮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瓦社區發展協會辦理食在幸</text:p>
          </table:table-cell>
          <table:table-cell table:number-columns-repeated="2" table:style-name="ce18" office:value-type="float" office:value="70076" calcext:value-type="float">
            <text:p>70,076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瓦社區發展協會帳</text:p>
          </table:table-cell>
          <table:table-cell table:style-name="ce16" office:value-type="string" calcext:value-type="string">
            <text:p>福，社區共餐充食設施設備經費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 office:value-type="string" calcext:value-type="string">
            <text:p>交麥寮農會轉入雲林縣麥</text:p>
          </table:table-cell>
          <table:table-cell table:style-name="ce17" office:value-type="string" calcext:value-type="string">
            <text:p>付崙後社區發展協會辦理107年2</text:p>
          </table:table-cell>
          <table:table-cell table:number-columns-repeated="2" table:style-name="ce19" office:value-type="float" office:value="128200" calcext:value-type="float">
            <text:p>128,200</text:p>
          </table:table-cell>
          <table:table-cell table:style-name="ce25" office:value-type="string" calcext:value-type="string">
            <text:p>17.01.01.01 </text:p>
          </table:table-cell>
          <table:table-cell table:style-name="ce30"/>
          <table:table-cell table:style-name="ce35" office:value-type="string" calcext:value-type="string">
            <text:p>無</text:p>
          </table:table-cell>
          <table:table-cell table:style-name="ce40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 月 至 107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9 頁 <text:s text:c="2"/>第 9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 office:value-type="string" calcext:value-type="string">
            <text:p>寮鄉崙後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霄仁社區發展協會辦理107年2</text:p>
          </table:table-cell>
          <table:table-cell table:number-columns-repeated="2" table:style-name="ce18" office:value-type="float" office:value="96200" calcext:value-type="float">
            <text:p>96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霄仁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南社區發展協會辦理107年2</text:p>
          </table:table-cell>
          <table:table-cell table:number-columns-repeated="2" table:style-name="ce18" office:value-type="float" office:value="90800" calcext:value-type="float">
            <text:p>90,8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南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辦理107年2</text:p>
          </table:table-cell>
          <table:table-cell table:number-columns-repeated="2" table:style-name="ce18" office:value-type="float" office:value="52200" calcext:value-type="float">
            <text:p>52,2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月食在幸福，社區共餐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施厝社區發展協會辦理施厝社</text:p>
          </table:table-cell>
          <table:table-cell table:number-columns-repeated="2" table:style-name="ce18" office:value-type="float" office:value="20000" calcext:value-type="float">
            <text:p>2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施厝社區發展協會帳</text:p>
          </table:table-cell>
          <table:table-cell table:style-name="ce16" office:value-type="string" calcext:value-type="string">
            <text:p>區107年度施厝社區會員大會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會員同欣歡慶元宵燈節晚會活動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 table:number-rows-repeated="5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3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6-21T11:36:09</meta:creation-date>
    <dc:creator>user</dc:creator>
    <dc:date>2018-06-21T11:37:00</dc:date>
    <meta:document-statistic meta:table-count="3" meta:cell-count="872" meta:object-count="0"/>
    <meta:generator>LibreOffice/5.3.7.2$Windows_X86_64 LibreOffice_project/6b8ed514a9f8b44d37a1b96673cbbdd077e24059</meta:generator>
  </office:meta>
</office:document-meta>
</file>